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3958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style:style style:name="P1" style:parent-style-name="ConsPlusNormal" style:master-page-name="MPF0" style:family="paragraph">
      <style:paragraph-properties fo:break-before="page" fo:text-align="center" fo:margin-left="3.8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ConsPlusNormal" style:family="paragraph">
      <style:paragraph-properties fo:text-align="center" fo:margin-left="3.8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ConsPlusNormal" style:family="paragraph">
      <style:paragraph-properties fo:text-align="center" fo:margin-left="3.8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ConsPlusNormal" style:family="paragraph">
      <style:paragraph-properties fo:text-align="center" fo:margin-left="3.8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ConsPlusNormal" style:family="paragraph">
      <style:paragraph-properties fo:text-align="center" fo:margin-left="3.8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Заголовок2" style:family="paragraph">
      <style:paragraph-properties fo:text-align="center"/>
      <style:text-properties style:font-name="Times New Roman" fo:font-weight="bold" style:font-weight-asian="bold" style:use-window-font-color="true" fo:font-size="14pt" style:font-size-asian="14pt" style:font-size-complex="14pt" fo:language="ru" fo:country="RU"/>
    </style:style>
    <style:style style:name="P12" style:parent-style-name="Заголовок2" style:family="paragraph">
      <style:paragraph-properties fo:text-align="center"/>
      <style:text-properties style:font-name="Times New Roman" fo:font-weight="bold" style:font-weight-asian="bold" style:use-window-font-color="true" fo:font-size="14pt" style:font-size-asian="14pt" style:font-size-complex="14pt" fo:language="ru" fo:country="RU"/>
    </style:style>
    <style:style style:name="P13" style:parent-style-name="Заголовок2" style:family="paragraph">
      <style:paragraph-properties fo:text-align="center" fo:margin-top="0in"/>
      <style:text-properties style:font-name="Times New Roman" fo:font-weight="bold" style:font-weight-asian="bold" style:use-window-font-color="true" fo:font-size="14pt" style:font-size-asian="14pt" style:font-size-complex="14pt" fo:language="ru" fo:country="RU"/>
    </style:style>
    <style:style style:name="P14" style:parent-style-name="Заголовок2" style:family="paragraph">
      <style:paragraph-properties fo:text-align="center"/>
      <style:text-properties style:font-name="Times New Roman" fo:font-weight="bold" style:font-weight-asian="bold" style:use-window-font-color="true" fo:font-size="14pt" style:font-size-asian="14pt" style:font-size-complex="14pt" fo:language="ru" fo:country="RU"/>
    </style:style>
    <style:style style:name="P1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" style:parent-style-name="ConsPlusNormal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1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2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3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4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5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</style:style>
    <style:style style:name="T26" style:parent-style-name="Основнойшрифтабзаца" style:family="text">
      <style:text-properties style:font-name-asian="Times New Roman" style:font-name-complex="Times New Roman" fo:color="#01042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</style:style>
    <style:style style:name="T28" style:parent-style-name="Основнойшрифтабзаца" style:family="text">
      <style:text-properties style:font-name-asian="Times New Roman" style:font-name-complex="Times New Roman" fo:color="#01042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1042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" style:parent-style-name="ConsPlusNormal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54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T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ar" style:country-asian="SA"/>
    </style:style>
    <style:style style:name="P57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58" style:parent-style-name="Абзацсписка" style:family="paragraph">
      <style:paragraph-properties>
        <style:tab-stops>
          <style:tab-stop style:type="left" style:position="0.2875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 style:language-asian="ar" style:country-asian="SA"/>
    </style:style>
    <style:style style:name="P59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/>
    </style:style>
    <style:style style:name="P63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style:font-name-complex="Times New Roman" fo:font-size="14pt" style:font-size-asian="14pt" style:font-size-complex="14pt" fo:language="ru" fo:country="RU" style:language-asian="ar" style:country-asian="SA"/>
    </style:style>
    <style:style style:name="P64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style:font-name-complex="Times New Roman" fo:font-size="14pt" style:font-size-asian="14pt" style:font-size-complex="14pt" fo:language="ru" fo:country="RU" style:language-asian="ar" style:country-asian="SA"/>
    </style:style>
    <style:style style:name="P65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style:font-name-complex="Times New Roman" fo:font-size="14pt" style:font-size-asian="14pt" style:font-size-complex="14pt" fo:language="ru" fo:country="RU" style:language-asian="ar" style:country-asian="SA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style:font-name-complex="Times New Roman" fo:font-size="14pt" style:font-size-asian="14pt" style:font-size-complex="14pt" fo:language="ru" fo:country="RU" style:language-asian="ar" style:country-asian="SA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/>
    </style:style>
    <style:style style:name="P69" style:parent-style-name="Абзацсписка" style:family="paragraph">
      <style:paragraph-properties fo:text-align="center">
        <style:tab-stops>
          <style:tab-stop style:type="left" style:position="-0.3027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 style:language-asian="ar" style:country-asian="SA"/>
    </style:style>
    <style:style style:name="P70" style:parent-style-name="Абзацсписка" style:family="paragraph">
      <style:paragraph-properties fo:text-align="center" fo:margin-left="0in">
        <style:tab-stops>
          <style:tab-stop style:type="left" style:position="0.1972in"/>
        </style:tab-stops>
      </style:paragraph-properties>
    </style:style>
    <style:style style:name="T7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T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ar" style:country-asian="SA"/>
    </style:style>
    <style:style style:name="P73" style:parent-style-name="Абзацсписка" style:family="paragraph">
      <style:paragraph-properties fo:text-align="center" fo:margin-left="0in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74" style:parent-style-name="Абзацсписка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 style:language-asian="ar" style:country-asian="SA"/>
    </style:style>
    <style:style style:name="P75" style:parent-style-name="ConsPlusNormal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font-size="11pt" style:font-size-asian="11pt" style:font-size-complex="11pt" fo:language="ru" fo:country="RU"/>
    </style:style>
    <style:style style:name="P87" style:parent-style-name="ConsPlusNormal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US" style:language-asian="ar" style:country-asian="SA"/>
    </style:style>
    <style:style style:name="P9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P91" style:parent-style-name="ConsPlus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color="#000000" fo:font-size="8pt" style:font-size-asian="8pt" style:font-size-complex="8pt" style:language-asian="ar" style:country-asian="SA"/>
    </style:style>
    <style:style style:name="P9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1" style:parent-style-name="ConsPlusNormal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US" style:language-asian="ar" style:country-asian="SA"/>
    </style:style>
    <style:style style:name="P114" style:parent-style-name="Обычный" style:family="paragraph">
      <style:paragraph-properties fo:text-align="center">
        <style:tab-stops>
          <style:tab-stop style:type="left" style:position="-0.3937in"/>
          <style:tab-stop style:type="left" style:position="0.0986in"/>
          <style:tab-stop style:type="left" style:position="0.3937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115" style:parent-style-name="Абзацсписка" style:family="paragraph">
      <style:paragraph-properties>
        <style:tab-stops>
          <style:tab-stop style:type="left" style:position="-0.8937in"/>
          <style:tab-stop style:type="left" style:position="-0.4013in"/>
          <style:tab-stop style:type="left" style:position="-0.1062in"/>
        </style:tab-stops>
      </style:paragraph-properties>
      <style:text-properties fo:language="ru" fo:country="RU"/>
    </style:style>
    <style:style style:name="P116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7" style:parent-style-name="ConsPlusNormal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P143" style:parent-style-name="ConsPlusNormal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US" style:language-asian="ar" style:country-asian="SA"/>
    </style:style>
    <style:style style:name="P146" style:parent-style-name="Обычный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47" style:parent-style-name="Абзацсписка" style:family="paragraph">
      <style:paragraph-properties>
        <style:tab-stops>
          <style:tab-stop style:type="left" style:position="0.3861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5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P152" style:parent-style-name="ConsPlusNormal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US" style:language-asian="ar" style:country-asian="SA"/>
    </style:style>
    <style:style style:name="P155" style:parent-style-name="Обычный" style:family="paragraph">
      <style:paragraph-properties fo:text-align="center" fo:text-indent="0.4923in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center" fo:text-indent="0.4923in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center" fo:text-indent="0.4923in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58" style:parent-style-name="ConsPlusNormal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margin-right="0.0979in" fo:text-indent="0.4923in">
        <style:tab-stops>
          <style:tab-stop style:type="left" style:position="0.8861in"/>
        </style:tab-stops>
      </style:paragraph-properties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9" style:parent-style-name="ConsPlusNormal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13" style:parent-style-name="Абзацсписка" style:family="paragraph">
      <style:paragraph-properties>
        <style:tab-stops>
          <style:tab-stop style:type="left" style:position="0.3861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14" style:parent-style-name="ConsPlusNormal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align="center" fo:margin-right="0.0979in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center" fo:margin-right="0.0979in">
        <style:tab-stops>
          <style:tab-stop style:type="left" style:position="0.6895in"/>
        </style:tab-stops>
      </style:paragraph-properties>
    </style:style>
    <style:style style:name="T2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fo:text-align="center" fo:margin-right="0.0979in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35" style:parent-style-name="Обычный" style:family="paragraph">
      <style:paragraph-properties fo:margin-left="0.25in" fo:margin-right="0.0979in">
        <style:tab-stops>
          <style:tab-stop style:type="left" style:position="0.4395in"/>
        </style:tab-stops>
      </style:paragraph-properties>
      <style:text-properties fo:language="ru" fo:country="RU"/>
    </style:style>
    <style:style style:name="P236" style:parent-style-name="Обычный" style:family="paragraph">
      <style:paragraph-properties fo:text-align="justify" fo:margin-right="0.0979in" fo:text-indent="0.4923in">
        <style:tab-stops>
          <style:tab-stop style:type="left" style:position="0.7875in"/>
        </style:tab-stops>
      </style:paragraph-properties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8" style:parent-style-name="Обычный" style:family="paragraph">
      <style:paragraph-properties fo:text-align="justify" fo:margin-right="0.0979in" fo:text-indent="0.4923in">
        <style:tab-stops>
          <style:tab-stop style:type="left" style:position="0.7875in"/>
        </style:tab-stops>
      </style:paragraph-properties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2" style:parent-style-name="ConsPlusNormal" style:family="paragraph">
      <style:paragraph-properties fo:text-align="justify" fo:text-indent="0.4923in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text-align="center" fo:text-indent="0.4923in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55" style:parent-style-name="Обычный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8" style:parent-style-name="Обычный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59" style:parent-style-name="Абзацсписка" style:family="paragraph">
      <style:paragraph-properties>
        <style:tab-stops>
          <style:tab-stop style:type="left" style:position="0.3861in"/>
        </style:tab-stops>
      </style:paragraph-properties>
      <style:text-properties fo:font-size="14pt" style:font-size-asian="14pt" style:font-size-complex="14pt" fo:language="ru" fo:country="RU"/>
    </style:style>
    <style:style style:name="P260" style:parent-style-name="ConsPlusNormal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70" style:parent-style-name="ConsPlusNormal" style:family="paragraph">
      <style:paragraph-properties fo:text-align="center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27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4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5" style:parent-style-name="Standard" style:family="paragraph">
      <style:paragraph-properties fo:text-align="justify" fo:text-indent="0.4902in" fo:background-color="#FFFFFF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279" style:parent-style-name="Standard" style:family="paragraph">
      <style:paragraph-properties fo:text-align="justify" fo:text-indent="0.4902in" fo:background-color="#FFFFFF"/>
      <style:text-properties style:font-name-complex="Times New Roman" fo:font-size="14pt" style:font-size-asian="14pt" style:font-size-complex="14pt" fo:background-color="#FFFFFF" fo:language="ru" fo:country="RU"/>
    </style:style>
    <style:style style:name="P280" style:parent-style-name="Standard" style:family="paragraph">
      <style:paragraph-properties fo:text-align="justify" fo:text-indent="0.4902in" fo:background-color="#FFFFFF"/>
      <style:text-properties style:font-name-complex="Times New Roman" fo:font-size="14pt" style:font-size-asian="14pt" style:font-size-complex="14pt" fo:background-color="#FFFFFF" fo:language="ru" fo:country="RU"/>
    </style:style>
    <style:style style:name="P281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background-color="#FFFFFF" fo:language="ru" fo:country="RU"/>
    </style:style>
    <style:style style:name="P282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background-color="#FFFFFF" fo:language="ru" fo:country="RU"/>
    </style:style>
    <style:style style:name="P283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background-color="#FFFFFF" fo:language="ru" fo:country="RU"/>
    </style:style>
    <style:style style:name="P284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background-color="#FFFFFF" fo:language="ru" fo:country="RU"/>
    </style:style>
    <style:style style:name="P285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background-color="#FFFFFF" fo:language="ru" fo:country="RU"/>
    </style:style>
    <style:style style:name="P286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background-color="#FFFFFF" fo:language="ru" fo:country="RU"/>
    </style:style>
    <style:style style:name="P287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background-color="#FFFFFF" fo:language="ru" fo:country="RU"/>
    </style:style>
    <style:style style:name="P288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background-color="#FFFFFF" fo:language="ru" fo:country="RU"/>
    </style:style>
    <style:style style:name="P289" style:parent-style-name="Standard" style:family="paragraph">
      <style:paragraph-properties fo:text-align="justify" fo:background-color="#FFFFFF"/>
      <style:text-properties fo:language="ru" fo:country="RU"/>
    </style:style>
  </office:automatic-styles>
  <office:body>
    <office:text text:use-soft-page-breaks="true">
      <text:p text:style-name="P1">ПРИЛОЖЕНИЕ № 1</text:p>
      <text:p text:style-name="P4">к постановлению администрации муниципального образования<text:s/></text:p>
      <text:p text:style-name="P5">город Краснодар</text:p>
      <text:p text:style-name="P6">от ______________ № __________</text:p>
      <text:p text:style-name="P7"/>
      <text:p text:style-name="P8"/>
      <text:p text:style-name="P9"/>
      <text:p text:style-name="P10"><text:bookmark-start text:name="P38"/><text:bookmark-end text:name="P38"/>ПОЛОЖЕНИЕ</text:p>
      <text:h text:style-name="P11" text:outline-level="2">о проведении городского фестиваля общественных<text:s/></text:h>
      <text:h text:style-name="P12" text:outline-level="2">объединений «Краснодар – наш общий дом!»<text:s/></text:h>
      <text:h text:style-name="P13" text:outline-level="2">в муниципальном образовании город Краснодар</text:h>
      <text:h text:style-name="P14" text:outline-level="2"/>
      <text:p text:style-name="P15"/>
      <text:p text:style-name="P16"><text:span text:style-name="T17">Раздел<text:s/></text:span><text:span text:style-name="T18">I</text:span></text:p>
      <text:p text:style-name="P19">Общие положения</text:p>
      <text:p text:style-name="P20"/>
      <text:list text:style-name="LFO1" text:continue-numbering="true">
        <text:list-item>
          <text:p text:style-name="P21">Городской фестиваль общественных объединений «Краснодар – наш общий дом!» (далее – Фестиваль) проводится с целью:</text:p>
          <text:list text:continue-numbering="true">
            <text:list-item>
              <text:p text:style-name="P22">Поддержки инициатив в сфере<text:s/>развития институтов гражданского общества, социальных инноваций и общественного самоуправления.</text:p>
            </text:list-item>
            <text:list-item>
              <text:p text:style-name="P23">Укрепления взаимодействия органов местного самоуправления муниципального образования город Краснодар и общественных объединений.</text:p>
            </text:list-item>
            <text:list-item>
              <text:p text:style-name="P24">Мотивации социально ориентированных некоммерческих организаций на инновационные поиски и разработки в различных сферах общественной жизни.</text:p>
            </text:list-item>
            <text:list-item>
              <text:p text:style-name="P25"><text:span text:style-name="T26">Выявления и апробации эффективных технологий, форм, методов работы с общественными организациями.</text:span></text:p>
            </text:list-item>
            <text:list-item>
              <text:p text:style-name="P27"><text:span text:style-name="T28">Формирования позитивного общественного мнения о<text:s/></text:span><text:span text:style-name="T29">деятельности организаций.</text:span></text:p>
            </text:list-item>
          </text:list>
        </text:list-item>
      </text:list>
      <text:p text:style-name="P30"><text:span text:style-name="T31">2. Положение о проведении Фестиваля (далее – Положение) определяет порядок проведения конкурсного отбора, награждение и поощрение общественных организаций.</text:span></text:p>
      <text:p text:style-name="P32"><text:span text:style-name="T33">3. Фестиваль проводится ежегодно в рамках реализации мероприятий<text:s/></text:span><text:a xlink:href="consultantplus://offline/ref=FFC5C66EA87F85D23C2DA2661D065F6975CA20B998630CAA31EB115E95EF3D59B459D22B05243457BB23D1DF215C867E907494D16584622991E98CD2L3g1K" office:target-frame-name="_top" xlink:show="replace"><text:span text:style-name="T34">подпрограммы</text:span></text:a><text:span text:style-name="T35"><text:s/>«Поддержка общественных инициатив и содействие развитию гражданского общества» м</text:span><text:span text:style-name="T36">униципальной программы муниципального образ</text:span><text:span text:style-name="T37">о</text:span><text:span text:style-name="T38">вания город Краснодар «Развитие гражданского общества», утверждённой п</text:span><text:span text:style-name="T39">о</text:span><text:span text:style-name="T40">становлением администрации муниципального образования город Краснодар от 15.10.2014 № 7471</text:span><text:span text:style-name="T41"><text:s/></text:span><text:span text:style-name="T42">(далее – муниципальная программа).</text:span></text:p>
      <text:p text:style-name="P43"><text:span text:style-name="T44">4. Принимая уча</text:span><text:span text:style-name="T45">стие в Фестивале участник соглашается с настоящим <text:s text:c="9"/>Положением, подтверждает своё соответствие требованиям к участнику, пр</text:span><text:span text:style-name="T46">и</text:span><text:span text:style-name="T47">ведённым в настоящем Положении, даёт согласие на бессрочное и неогран</text:span><text:span text:style-name="T48">и</text:span><text:span text:style-name="T49">ченное использование Организатором информации и материал</text:span><text:span text:style-name="T50">ов, представле</text:span><text:span text:style-name="T51">н</text:span><text:span text:style-name="T52">ных <text:s text:c="19"/>на Фестивале.</text:span></text:p>
      <text:p text:style-name="P53"/>
      <text:soft-page-break/>
      <text:p text:style-name="P54"><text:span text:style-name="T55">Раздел<text:s/></text:span><text:span text:style-name="T56">II</text:span></text:p>
      <text:p text:style-name="P57">Организатор и оргкомитет Фестиваля</text:p>
      <text:p text:style-name="P58"/>
      <text:p text:style-name="P59"><text:span text:style-name="T60">5. Организатором Фестиваля является<text:s/></text:span><text:span text:style-name="T61">департамент внутренней политики <text:s/>администрации муниципального образования город Краснодар<text:s/></text:span><text:span text:style-name="T62">(далее – Организатор).</text:span></text:p>
      <text:p text:style-name="P63">6.<text:s/>Оргкомитет Фестиваля формируется из специалистов Организатора <text:s text:c="20"/>и привлеченных экспертов. Оргкомитет Фестиваля осуществляет и контролирует организацию и проведение Фестиваля, в частности:</text:p>
      <text:p text:style-name="P64">разрабатывает документацию Фестиваля;</text:p>
      <text:p text:style-name="P65">организует<text:s/>приём и регистрацию заявок об участии в Фестивале;</text:p>
      <text:p text:style-name="P66">утверждает состав конкурсного жюри;</text:p>
      <text:p text:style-name="P67"><text:span text:style-name="T68">обеспечивает информационное сопровождение Фестиваля.</text:span></text:p>
      <text:p text:style-name="P69"/>
      <text:p text:style-name="P70"><text:span text:style-name="T71">Раздел<text:s/></text:span><text:span text:style-name="T72">III</text:span></text:p>
      <text:p text:style-name="P73">Участие в Фестивале</text:p>
      <text:p text:style-name="P74"/>
      <text:p text:style-name="P75"><text:span text:style-name="T76">7. В Фестивале принимают участие социально ориентированные неко</text:span><text:span text:style-name="T77">м</text:span><text:span text:style-name="T78">мерческие организац</text:span><text:span text:style-name="T79">ии, действующие на территории муниципального образ</text:span><text:span text:style-name="T80">о</text:span><text:span text:style-name="T81">вания город Краснодар (далее – Участники).</text:span></text:p>
      <text:p text:style-name="P82"><text:span text:style-name="T83">8.</text:span><text:span text:style-name="T84">  </text:span><text:span text:style-name="T85">Участие в Фестивале реализуется в соответствии с пунктом 7 настоящего Положения.</text:span></text:p>
      <text:p text:style-name="P86"/>
      <text:p text:style-name="P87"><text:span text:style-name="T88">Раздел<text:s/></text:span><text:span text:style-name="T89">IV</text:span></text:p>
      <text:p text:style-name="P90">Номинации Фестиваля</text:p>
      <text:p text:style-name="P91"/>
      <text:p text:style-name="P92">9. Фестиваль проводится в восьми номинациях,<text:s/>определяемых настоящим Положением (допускается участие в нескольких номинациях одновременно):<text:s/></text:p>
      <text:p text:style-name="P93"><text:span text:style-name="T94">9.1. «Память» – организация деятельности и реализация инициатив в области патриотического воспитания, приобщения к истории России.</text:span></text:p>
      <text:p text:style-name="P95">9.2. «Краснодар – территория дружбы» – организация деятельности <text:s text:c="47"/>и реализация инициатив в области пропаганды традиционных духовно-нравственных ценностей, формирования общероссийской гражданской идентичности.</text:p>
      <text:p text:style-name="P96"><text:span text:style-name="T97">9.3. «Творчество, стиль, познани</text:span><text:span text:style-name="T98">е» – организация деятельности и реализация инициатив в области культуры и искусства.</text:span></text:p>
      <text:p text:style-name="P99"><text:span text:style-name="T100">9.4. «Здоровый дух» – организация деятельности и реализация инициатив <text:s text:c="19"/>в области спорта, активного туризма и здорового образа жизни.</text:span></text:p>
      <text:p text:style-name="P101"><text:span text:style-name="T102">9.5. «Расширяя<text:s/></text:span><text:span text:style-name="T103">границы возможностей» – организация деятельности <text:s text:c="28"/>и реализация инициатив в области работы с инвалидами.</text:span></text:p>
      <text:p text:style-name="P104"><text:span text:style-name="T105">9.6. «Семья будущего» – организация деятельности и реализация инициатив в области работы с детьми, семьями.</text:span></text:p>
      <text:p text:style-name="P106"><text:span text:style-name="T107">9.7. «Герои нашег</text:span><text:span text:style-name="T108">о времени» – организация деятельности и реализация инициатив в области гражданского воспитания и гражданской защиты.</text:span></text:p>
      <text:p text:style-name="P109"><text:span text:style-name="T110">9.8. «Чужого горя не бывает» – организация деятельности и реализация инициатив в области добровольчества и благотворительности.</text:span></text:p>
      <text:soft-page-break/>
      <text:p text:style-name="P111"><text:span text:style-name="T112">Раздел<text:s/></text:span><text:span text:style-name="T113">V</text:span></text:p>
      <text:p text:style-name="P114">Этапы и сроки проведения Фестиваля</text:p>
      <text:p text:style-name="P115"/>
      <text:p text:style-name="P116">10. Фестиваль проводится в три этапа:</text:p>
      <text:p text:style-name="P117"><text:span text:style-name="T118">I</text:span><text:span text:style-name="T119"><text:s/>этап – подача конкурсных материалов участниками Фестиваля согласно требованиям, установленным настоящим Положением (ноябрь);<text:s/></text:span></text:p>
      <text:p text:style-name="P120"><text:span text:style-name="T121">II</text:span><text:span text:style-name="T122"><text:s/>этап – заочный отбор материалов конкурсным жюри,<text:s/></text:span><text:span text:style-name="T123">определение п</text:span><text:span text:style-name="T124">о</text:span><text:span text:style-name="T125">бедителей Фестиваля (лауреаты<text:s/></text:span><text:span text:style-name="T126">I</text:span><text:span text:style-name="T127">,<text:s/></text:span><text:span text:style-name="T128">II</text:span><text:span text:style-name="T129">,<text:s/></text:span><text:span text:style-name="T130">III</text:span><text:span text:style-name="T131"><text:s/>степени в каждой номинации) (д</text:span><text:span text:style-name="T132">е</text:span><text:span text:style-name="T133">кабрь);</text:span></text:p>
      <text:p text:style-name="P134"><text:span text:style-name="T135">III</text:span><text:span text:style-name="T136"><text:s/>этап – финальный этап – тожественная церемония награждения поб</text:span><text:span text:style-name="T137">е</text:span><text:span text:style-name="T138">дителей Фестиваля. Формат проведения данного этапа определяется Организ</text:span><text:span text:style-name="T139">а</text:span><text:span text:style-name="T140">тором в зависимости от<text:s/></text:span><text:span text:style-name="T141">санитарно-эпидемиологической обстановки в период его проведения (декабрь).</text:span></text:p>
      <text:p text:style-name="P142"/>
      <text:p text:style-name="P143"><text:span text:style-name="T144">Раздел<text:s/></text:span><text:span text:style-name="T145">VI</text:span></text:p>
      <text:p text:style-name="P146">Конкурсное жюри Фестиваля</text:p>
      <text:p text:style-name="P147"/>
      <text:p text:style-name="P148">11. Проведение заочного рассмотрения конкурсных материалов <text:s text:c="28"/>(без присутствия Участников) осуществляет конкурсное жюри, сформированное и утверждённое Организатором.<text:s/></text:p>
      <text:p text:style-name="P149">12. В состав конкурсного жюри входят авторитетные специалисты <text:s text:c="29"/>в различных областях, обусловленных номинациями Фестиваля.</text:p>
      <text:p text:style-name="P150">13. Конкурсное жюри готовит итоговый протокол и вносит предложения <text:s text:c="21"/>о награждении победителей Фестиваля Организатору в сроки, утверждённые Организатором.</text:p>
      <text:p text:style-name="P151"/>
      <text:p text:style-name="P152"><text:span text:style-name="T153">Раздел<text:s/></text:span><text:span text:style-name="T154">VII</text:span></text:p>
      <text:p text:style-name="P155">Порядок проведения Фестиваля и требования,<text:s/></text:p>
      <text:p text:style-name="P156">предъявляемые к конкурсным материалам</text:p>
      <text:p text:style-name="P157"/>
      <text:p text:style-name="P158"><text:span text:style-name="T159">14. Для участия в Фестивале необходимо до 25</text:span><text:span text:style-name="T160"><text:s/>ноября подать конкурсные материалы в департамент внутренней политики администрации муниципальн</text:span><text:span text:style-name="T161">о</text:span><text:span text:style-name="T162">го образования город Краснодар.</text:span></text:p>
      <text:p text:style-name="P163"><text:span text:style-name="T164">15. Представляемые материалы должны содержать:</text:span></text:p>
      <text:p text:style-name="P165">15.1. Заявку на участие в Фестивале по форме согласно приложению № 1 <text:s text:c="11"/>к<text:s/>настоящему Положению.</text:p>
      <text:p text:style-name="P166"><text:span text:style-name="T167">15.2. В</text:span><text:span text:style-name="T168">идеоролик (</text:span><text:span text:style-name="T169">формат МР4</text:span><text:span text:style-name="T170">, расширение матрицы видеоустройства не менее 8 мегапикселей, горизонтальное расположение кадра, звуковой ряд <text:s text:c="18"/>в реальном времени (без ускорения и замедления) без посторонних шумов) или фо</text:span><text:span text:style-name="T171">топрезентацию</text:span><text:span text:style-name="T172"><text:s/>(</text:span><text:span text:style-name="T173">формат фоторабот –<text:s/></text:span><text:span text:style-name="T174">JPEG</text:span><text:span text:style-name="T175">, размеры –<text:s/></text:span><text:span text:style-name="T176"><text:line-break/></text:span><text:span text:style-name="T177">не менее 2 400 пикселей по длинной стороне кадра и<text:s/></text:span><text:span text:style-name="T178">dpi</text:span><text:span text:style-name="T179"><text:s/>не меньше 300), отражающие<text:s/></text:span><text:span text:style-name="T180">деятельность общественной<text:s/></text:span><text:span text:style-name="T181">организации, продолжительностью не менее 3 минут и не более</text:span><text:span text:style-name="T182"><text:s/>5 минут. Видеоролик или фотопрезентац</text:span><text:span text:style-name="T183">ия<text:s/></text:span><text:span text:style-name="T184">должны содержать информацию об успешных проектах и практиках, реализуемых организацией в течение текущего года. Видеоконтент<text:s/></text:span><text:span text:style-name="T185">не должен<text:s/></text:span><text:soft-page-break/><text:span text:style-name="T186">нарушать авторских прав и противоречить законодательству Российской Федерации.<text:s/></text:span><text:span text:style-name="T187">Ответственность за нарушение каких-либо</text:span><text:span text:style-name="T188"><text:s/>прав третьих лиц, а также ущерб, нанесённый любому лицу, несёт исключительно Участник. В случае несвоевременного и/или неполного представления пакета документов организация к участию в Фестивале не допускается.</text:span></text:p>
      <text:p text:style-name="P189"><text:span text:style-name="T190">16. Конкурсное жюри с 1 декабря по 10 декабр</text:span><text:span text:style-name="T191">я проводит заочное ра</text:span><text:span text:style-name="T192">с</text:span><text:span text:style-name="T193">смотрение материалов, определяет победителей в каждой номинации.</text:span></text:p>
      <text:p text:style-name="P194"><text:span text:style-name="T195">17. В адрес Участников, прошедших заочный конкурсный отбор, до 15 декабря направляются приглашения для участия в финальном этапе – торж</text:span><text:span text:style-name="T196">е</text:span><text:span text:style-name="T197">ственной церемонии награждения по</text:span><text:span text:style-name="T198">бедителей Фестиваля по адресам эле</text:span><text:span text:style-name="T199">к</text:span><text:span text:style-name="T200">тронной почты Участников, указанным в заявке на участие в Фестивале, и (или) посредством телефонной связи.</text:span></text:p>
      <text:p text:style-name="P201"><text:span text:style-name="T202">18. По решению организационного комитета Фестиваля, в течение одного дня до 20 декабря проходит финальный этап –<text:s/></text:span><text:span text:style-name="T203">тожественная церемония награждения победителей Фестиваля.</text:span></text:p>
      <text:p text:style-name="P204"><text:span text:style-name="T205">19.</text:span><text:span text:style-name="T206"> </text:span><text:span text:style-name="T207">Итоги Фестиваля размещаются в информационно-телекоммуни-кационной сети Интернет.</text:span></text:p>
      <text:p text:style-name="P208"/>
      <text:p text:style-name="P209"><text:span text:style-name="T210">Раздел<text:s/></text:span><text:span text:style-name="T211">VIII</text:span></text:p>
      <text:p text:style-name="P212">Критерии отбора победителей Фестиваля</text:p>
      <text:p text:style-name="P213"/>
      <text:p text:style-name="P214"><text:span text:style-name="T215">20. Победители Фестиваля будут отобраны из числа Участников,<text:s/></text:span><text:span text:style-name="T216">пол</text:span><text:span text:style-name="T217">у</text:span><text:span text:style-name="T218">чивших наибольшие экспертные оценки (баллы), согласно следующим крит</text:span><text:span text:style-name="T219">е</text:span><text:span text:style-name="T220">риям:</text:span></text:p>
      <text:p text:style-name="P221">актуальность и социальная значимость деятельности Участника;</text:p>
      <text:p text:style-name="P222">достигнутые результаты деятельности и её масштаб;</text:p>
      <text:p text:style-name="P223"><text:span text:style-name="T224">становление и развитие инициативы Участника в проектной деятельн</text:span><text:span text:style-name="T225">о</text:span><text:span text:style-name="T226">с</text:span><text:span text:style-name="T227">ти;</text:span></text:p>
      <text:p text:style-name="P228">перспективы развития деятельности (в течение следующего года);</text:p>
      <text:p text:style-name="P229">качество конкурсного видеоролика/фотопрезентации.</text:p>
      <text:p text:style-name="P230"/>
      <text:p text:style-name="P231"><text:span text:style-name="T232">Раздел<text:s/></text:span><text:span text:style-name="T233">IX</text:span></text:p>
      <text:p text:style-name="P234">Награждение победителей Фестиваля</text:p>
      <text:p text:style-name="P235"/>
      <text:p text:style-name="P236"><text:bookmark-start text:name="_Ref493079386"/><text:span text:style-name="T237">21.</text:span><text:span text:style-name="T238"> </text:span><text:span text:style-name="T239">Лауреатство<text:s/></text:span><text:span text:style-name="T240">I</text:span><text:span text:style-name="T241">,<text:s/></text:span><text:span text:style-name="T242">II</text:span><text:span text:style-name="T243">,<text:s/></text:span><text:span text:style-name="T244">III</text:span><text:span text:style-name="T245"><text:s/>степеней присуждается Конкурсантам, получившим наибольшее<text:s/></text:span><text:span text:style-name="T246">суммарное количество баллов в номинациях Фестиваля</text:span><text:bookmark-end text:name="_Ref493079386"/><text:span text:style-name="T247">.</text:span></text:p>
      <text:p text:style-name="P248"><text:span text:style-name="T249">22.</text:span><text:span text:style-name="T250"> </text:span><text:span text:style-name="T251">Лауреаты Фестиваля награждаются дипломами, памятными стелами, ценными призами.</text:span></text:p>
      <text:p text:style-name="P252"><text:span text:style-name="T253">23. Всем Участникам Фестиваля вручаются благодарственные письма.</text:span></text:p>
      <text:p text:style-name="P254"/>
      <text:p text:style-name="P255"><text:span text:style-name="T256">Раздел<text:s/></text:span><text:span text:style-name="T257">X</text:span></text:p>
      <text:p text:style-name="P258">Финансирование Фестиваля</text:p>
      <text:p text:style-name="P259"/>
      <text:p text:style-name="P260"><text:span text:style-name="T261">24. Финансирование м</text:span><text:span text:style-name="T262">ероприятий Фестиваля осуществляется за счёт<text:s/></text:span><text:soft-page-break/><text:span text:style-name="T263">средств местного бюджета (бюджета муниципального образования город Кра</text:span><text:span text:style-name="T264">с</text:span><text:span text:style-name="T265">нодар), предусмотренных в рамках реализации мероприятий<text:s/></text:span><text:a xlink:href="consultantplus://offline/ref=FFC5C66EA87F85D23C2DA2661D065F6975CA20B998630CAA31EB115E95EF3D59B459D22B05243457BB23D1DF215C867E907494D16584622991E98CD2L3g1K" office:target-frame-name="_top" xlink:show="replace"><text:span text:style-name="T266">подпрограммы</text:span></text:a><text:span text:style-name="T267"><text:s/>«Поддержка общественных инициатив и содействие развитию гражданского <text:s text:c="13"/>общества» муниципальной программы муниципального образования город Краснод</text:span><text:span text:style-name="T268">ар «Развитие гражданского общества».</text:span></text:p>
      <text:p text:style-name="P269"/>
      <text:p text:style-name="P270"><text:span text:style-name="T271">Раздел<text:s/></text:span><text:span text:style-name="T272">XI</text:span></text:p>
      <text:p text:style-name="P273">Заключительные положения</text:p>
      <text:p text:style-name="P274"/>
      <text:p text:style-name="P275"><text:span text:style-name="T276">25.<text:s/></text:span><text:span text:style-name="T277">Организаторы Фестиваля оставляют за собой право размещать представленные видеоматериалы в средствах массовой информации, в случае если Участник Фестиваля в письменной форме не<text:s/></text:span><text:span text:style-name="T278">запретил их использование.</text:span></text:p>
      <text:p text:style-name="P279">26. Принимая участие в Фестивале и добровольно предоставляя свои персональные данные, Участник подтверждает своё согласие на обработку Организатором персональных данных, включая сбор, хранение, накопление, систематизацию, распространение, использование, обезличивание, удаление информации.</text:p>
      <text:p text:style-name="P280">27. По итогам Фестиваля изготавливается видеоролик (продолжи-тельностью не менее 5 минут), который размещается на информационных ресурсах в социальной сети, а также направляется в адрес Участников Фестиваля.</text:p>
      <text:p text:style-name="P281"/>
      <text:p text:style-name="P282"/>
      <text:p text:style-name="P283"/>
      <text:p text:style-name="P284">Директор департамента<text:s/></text:p>
      <text:p text:style-name="P285">внутренней политики<text:s/></text:p>
      <text:p text:style-name="P286">администрации муниципального<text:s/></text:p>
      <text:p text:style-name="P287">образования город Краснодар <text:s text:c="62"/>С.В.Харьковский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3958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льцева Д.С.</meta:initial-creator>
    <dc:creator>Барабина Н.А.</dc:creator>
    <meta:creation-date>2021-10-20T07:14:00Z</meta:creation-date>
    <dc:date>2021-10-20T07:14:00Z</dc:date>
    <meta:print-date>2021-10-19T08:5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66" meta:character-count="9804" meta:row-count="69" meta:non-whitespace-character-count="8357"/>
  </office:meta>
</office:document-meta>
</file>