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9.934cm" fo:margin-left="-0.762cm" fo:margin-right="-0.55cm" style:page-number="0" table:align="margins"/>
    </style:style>
    <style:style style:name="Таблица1.A" style:family="table-column">
      <style:table-column-properties style:column-width="10.913cm" style:rel-column-width="35878*"/>
    </style:style>
    <style:style style:name="Таблица1.B" style:family="table-column">
      <style:table-column-properties style:column-width="1.464cm" style:rel-column-width="4813*"/>
    </style:style>
    <style:style style:name="Таблица1.C" style:family="table-column">
      <style:table-column-properties style:column-width="1.951cm" style:rel-column-width="6413*"/>
    </style:style>
    <style:style style:name="Таблица1.D" style:family="table-column">
      <style:table-column-properties style:column-width="1.461cm" style:rel-column-width="4801*"/>
    </style:style>
    <style:style style:name="Таблица1.E" style:family="table-column">
      <style:table-column-properties style:column-width="1.482cm" style:rel-column-width="4871*"/>
    </style:style>
    <style:style style:name="Таблица1.F" style:family="table-column">
      <style:table-column-properties style:column-width="1.272cm" style:rel-column-width="4181*"/>
    </style:style>
    <style:style style:name="Таблица1.G" style:family="table-column">
      <style:table-column-properties style:column-width="1.392cm" style:rel-column-width="4578*"/>
    </style:style>
    <style:style style:name="Таблица1.1" style:family="table-row">
      <style:table-row-properties style:min-row-height="0.476cm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882cm"/>
    </style:style>
    <style:style style:name="Таблица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974cm"/>
    </style:style>
    <style:style style:name="Таблица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1.099cm"/>
    </style:style>
    <style:style style:name="Таблица1.11" style:family="table-row">
      <style:table-row-properties style:min-row-height="1.561cm"/>
    </style:style>
    <style:style style:name="Таблица1.A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13" style:family="table-row">
      <style:table-row-properties style:min-row-height="0.032cm"/>
    </style:style>
    <style:style style:name="Таблица1.21" style:family="table-row">
      <style:table-row-properties style:min-row-height="3.406cm"/>
    </style:style>
    <style:style style:name="Таблица1.22" style:family="table-row">
      <style:table-row-properties style:min-row-height="1.27cm"/>
    </style:style>
    <style:style style:name="Таблица2" style:family="table" style:master-page-name="">
      <style:table-properties style:width="19.934cm" fo:margin-left="-0.762cm" fo:margin-right="-0.55cm" style:page-number="0" table:align="margins"/>
    </style:style>
    <style:style style:name="Таблица2.A" style:family="table-column">
      <style:table-column-properties style:column-width="10.986cm" style:rel-column-width="36116*"/>
    </style:style>
    <style:style style:name="Таблица2.B" style:family="table-column">
      <style:table-column-properties style:column-width="1.461cm" style:rel-column-width="4801*"/>
    </style:style>
    <style:style style:name="Таблица2.C" style:family="table-column">
      <style:table-column-properties style:column-width="1.693cm" style:rel-column-width="5567*"/>
    </style:style>
    <style:style style:name="Таблица2.D" style:family="table-column">
      <style:table-column-properties style:column-width="1.715cm" style:rel-column-width="5636*"/>
    </style:style>
    <style:style style:name="Таблица2.E" style:family="table-column">
      <style:table-column-properties style:column-width="1.397cm" style:rel-column-width="4592*"/>
    </style:style>
    <style:style style:name="Таблица2.F" style:family="table-column">
      <style:table-column-properties style:column-width="1.439cm" style:rel-column-width="4732*"/>
    </style:style>
    <style:style style:name="Таблица2.G" style:family="table-column">
      <style:table-column-properties style:column-width="1.244cm" style:rel-column-width="4091*"/>
    </style:style>
    <style:style style:name="Таблица2.1" style:family="table-row">
      <style:table-row-properties style:min-row-height="3.40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 style:data-style-name="N0">
      <style:table-cell-properties fo:padding="0.097cm" fo:border="0.002cm solid #000000"/>
    </style:style>
    <style:style style:name="Таблица3" style:family="table" style:master-page-name="">
      <style:table-properties style:width="19.955cm" fo:margin-left="-0.783cm" fo:margin-right="-0.55cm" style:page-number="0" table:align="margins"/>
    </style:style>
    <style:style style:name="Таблица3.A" style:family="table-column">
      <style:table-column-properties style:column-width="11.028cm" style:rel-column-width="36217*"/>
    </style:style>
    <style:style style:name="Таблица3.B" style:family="table-column">
      <style:table-column-properties style:column-width="1.439cm" style:rel-column-width="4727*"/>
    </style:style>
    <style:style style:name="Таблица3.C" style:family="table-column">
      <style:table-column-properties style:column-width="1.693cm" style:rel-column-width="5561*"/>
    </style:style>
    <style:style style:name="Таблица3.D" style:family="table-column">
      <style:table-column-properties style:column-width="1.715cm" style:rel-column-width="5630*"/>
    </style:style>
    <style:style style:name="Таблица3.E" style:family="table-column">
      <style:table-column-properties style:column-width="1.397cm" style:rel-column-width="4587*"/>
    </style:style>
    <style:style style:name="Таблица3.F" style:family="table-column">
      <style:table-column-properties style:column-width="1.461cm" style:rel-column-width="4796*"/>
    </style:style>
    <style:style style:name="Таблица3.G" style:family="table-column">
      <style:table-column-properties style:column-width="1.222cm" style:rel-column-width="4017*"/>
    </style:style>
    <style:style style:name="Таблица3.1" style:family="table-row">
      <style:table-row-properties style:min-row-height="6.477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4" style:family="table" style:master-page-name="">
      <style:table-properties style:width="19.955cm" fo:margin-left="-0.783cm" fo:margin-right="-0.55cm" style:page-number="0" table:align="margins"/>
    </style:style>
    <style:style style:name="Таблица4.A" style:family="table-column">
      <style:table-column-properties style:column-width="11.049cm" style:rel-column-width="36286*"/>
    </style:style>
    <style:style style:name="Таблица4.B" style:family="table-column">
      <style:table-column-properties style:column-width="1.418cm" style:rel-column-width="4657*"/>
    </style:style>
    <style:style style:name="Таблица4.C" style:family="table-column">
      <style:table-column-properties style:column-width="1.672cm" style:rel-column-width="5491*"/>
    </style:style>
    <style:style style:name="Таблица4.D" style:family="table-column">
      <style:table-column-properties style:column-width="1.736cm" style:rel-column-width="5700*"/>
    </style:style>
    <style:style style:name="Таблица4.F" style:family="table-column">
      <style:table-column-properties style:column-width="1.461cm" style:rel-column-width="4796*"/>
    </style:style>
    <style:style style:name="Таблица4.G" style:family="table-column">
      <style:table-column-properties style:column-width="1.203cm" style:rel-column-width="394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Text_20_body">
      <style:paragraph-properties fo:margin-top="0cm" fo:margin-bottom="0cm" fo:background-color="transparent" style:shadow="none">
        <style:background-image/>
      </style:paragraph-properties>
      <style:text-properties style:font-name="Times New Roman"/>
    </style:style>
    <style:style style:name="P7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0.5pt" style:font-size-asian="11pt" style:font-size-complex="12.6000003814697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/>
    </style:style>
    <style:style style:name="P11" style:family="paragraph" style:parent-style-name="Text_20_body" style:master-page-name="">
      <style:paragraph-properties fo:margin-top="0cm" fo:margin-bottom="0cm" fo:text-align="center" style:justify-single-word="false" style:page-number="auto" fo:background-color="transparent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padding="0cm" fo:border="none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padding="0cm" fo:border="non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padding="0cm" fo:border="none" style:shadow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padding="0cm" fo:border="none" style:shadow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padding="0cm" fo:border="none" style:shadow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 fo:padding="0cm" fo:border="none" style:shadow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padding="0cm" fo:border="non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 fo:padding="0cm" fo:border="none" style:shadow="non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L2">
      <style:paragraph-properties fo:text-align="justify" style:justify-single-word="false" fo:padding="0cm" fo:border="none" style:shadow="none"/>
    </style:style>
    <style:style style:name="P35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Times New Roman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ffff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звещение об итогах голосования и <text:s/>решениях, принятых на <text:s text:c="2"/>внеочередном общем собрании <text:s/>собственников <text:s text:c="2"/>помещений <text:s text:c="2"/>в многоквартирном доме, расположенном по адресу: г. Краснодар,</text:p>
      <text:p text:style-name="P9"><text:s/>ул. им. <text:s/>Тургенева <text:s/>, д. 203, <text:s/>проведенного с <text:s/>10 декабря 2017 года по 18 декабря 2017 года </text:p>
      <text:p text:style-name="P9"><text:s/>в <text:s/>форме очно-заочного голосования</text:p>
      <text:p text:style-name="P6"><text:s text:c="5"/></text:p>
      <text:p text:style-name="P7"><text:tab/>В Реестр собственников жилых и нежилых помещений в доме включены <text:span text:style-name="T15">146</text:span> собственников с числом голосов <text:span text:style-name="T15">6987,1. </text:span></text:p>
      <text:p text:style-name="P7">Приняли участие в общем собрании <text:span text:style-name="T15">103</text:span><text:span text:style-name="T5"> </text:span>собственника <text:s/>с числом голосов <text:span text:style-name="T11">5784,66</text:span> или <text:span text:style-name="T11">82,79</text:span><text:span text:style-name="T5">% </text:span><text:s/>от числа голосов всех собственников помещений в <text:s/>доме.</text:p>
      <text:p text:style-name="P10"><text:tab/> Голоса принявших участие в собрании <text:s/>посчитаны согласно сданным в срок Бюллетеням для голосования. <text:span text:style-name="T16">При подведении итогов не учтены голоса <text:s/>собственника квартиры № 63, так как бюллетень для голосования этим собственником был сдан после окончания собрания ( после 10 часов 00 минут </text:span>18 декабря 2017 года<text:span text:style-name="T16">).</text:span></text:p>
      <text:p text:style-name="P7">Дата окончания подсчета голосов 26 декабря 2017 года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4">Решения, </text:p>
            <text:p text:style-name="P24">принятые по результатам голосования большинством голосов на общем собрании, <text:s text:c="3"/>Протокол собрания № 4/2017 от 26.12.2017г.</text:p>
          </table:table-cell>
          <table:table-cell table:style-name="Таблица1.B1" table:number-rows-spanned="2" office:value-type="string">
            <text:p text:style-name="P19"/>
          </table:table-cell>
          <table:table-cell table:style-name="Таблица1.B1" table:number-rows-spanned="2" office:value-type="string">
            <text:p text:style-name="P23">Приняли участие в голосовании</text:p>
          </table:table-cell>
          <table:table-cell table:style-name="Таблица1.B1" table:number-columns-spanned="3" office:value-type="string">
            <text:p text:style-name="P20"><text:span text:style-name="T7">в том числе голос</text:span>овал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2"><text:span text:style-name="T4">НЕ</text:span> <text:s/><text:span text:style-name="T14">голосовали по данному вопросу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9"><text:s text:c="4"/>ЗА</text:p>
          </table:table-cell>
          <table:table-cell table:style-name="Таблица1.D2" office:value-type="string">
            <text:p text:style-name="P19">Против</text:p>
          </table:table-cell>
          <table:table-cell table:style-name="Таблица1.D2" office:value-type="string">
            <text:p text:style-name="P22">Воздер-жалс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20536669" text:style-name="L1">
              <text:list-header>
                <text:p text:style-name="P29">1. Утвердить председателем общего собрания - Рыжову Марину Юрьевну, кв. 14</text:p>
              </text:list-header>
            </text:list>
          </table:table-cell>
          <table:table-cell table:style-name="Таблица1.D2" office:value-type="string">
            <text:p text:style-name="P19">Голосов </text:p>
            <text:p text:style-name="P19">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251,22 90,78</text:p>
          </table:table-cell>
          <table:table-cell table:style-name="Таблица1.D2" office:value-type="string">
            <text:p text:style-name="P15">229,14 <text:s/>3,96</text:p>
          </table:table-cell>
          <table:table-cell table:style-name="Таблица1.D2" office:value-type="string">
            <text:p text:style-name="P15">304,3 5,26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 table:style-name="Таблица1.4">
          <table:table-cell table:style-name="Таблица1.D2" office:value-type="string">
            <text:list xml:id="list20652479" text:continue-numbering="true" text:style-name="L1">
              <text:list-header>
                <text:p text:style-name="P30">2. Утвердить секретарем общего собрания - Шпакова Валентина Леонидовича, кв. 73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A3" office:value-type="string">
            <text:p text:style-name="P15">5784,66 <text:s/>100,00</text:p>
          </table:table-cell>
          <table:table-cell table:style-name="Таблица1.D2" office:value-type="string">
            <text:p text:style-name="P17">5220,78 <text:s text:c="2"/>90,25</text:p>
          </table:table-cell>
          <table:table-cell table:style-name="Таблица1.D2" office:value-type="string">
            <text:p text:style-name="P15">298,9 <text:s/>5,17</text:p>
          </table:table-cell>
          <table:table-cell table:style-name="Таблица1.D2" office:value-type="string">
            <text:p text:style-name="P15">255,3 <text:s/>4,41</text:p>
          </table:table-cell>
          <table:table-cell table:style-name="Таблица1.G4" office:value-type="string">
            <text:p text:style-name="P15">9,68 <text:s/>0,17</text:p>
          </table:table-cell>
        </table:table-row>
        <table:table-row>
          <table:table-cell table:style-name="Таблица1.D2" office:value-type="string">
            <text:list xml:id="list20634254" text:continue-numbering="true" text:style-name="L1">
              <text:list-header>
                <text:p text:style-name="P30">3. Утвердить членами счетной комиссии общего собрания Колесникову Елену Юрьевну, кв. 61, <text:s/>Слепуху Марину Павловну, кв. 4, <text:s/>Пугач Светлану Сергеевну, кв. 91.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157,6 <text:s/>89,16</text:p>
          </table:table-cell>
          <table:table-cell table:style-name="Таблица1.D2" office:value-type="string">
            <text:p text:style-name="P15">278,94 <text:s/>4,82</text:p>
          </table:table-cell>
          <table:table-cell table:style-name="Таблица1.D2" office:value-type="string">
            <text:p text:style-name="P15">348,12 <text:s/>6,02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 table:style-name="Таблица1.6">
          <table:table-cell table:style-name="Таблица1.D2" office:value-type="string">
            <text:list xml:id="list20635326" text:continue-numbering="true" text:style-name="L1">
              <text:list-header>
                <text:p text:style-name="P30">4а. Утвердить способ управления многоквартирным домом - Товариществом собственников жилья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090,01 <text:s/>87,99</text:p>
          </table:table-cell>
          <table:table-cell table:style-name="Таблица1.D2" office:value-type="string">
            <text:p text:style-name="P15">439,45 <text:s/>7,60</text:p>
          </table:table-cell>
          <table:table-cell table:style-name="Таблица1.D2" office:value-type="string">
            <text:p text:style-name="P15">202,5 <text:s/>3,50</text:p>
          </table:table-cell>
          <table:table-cell table:style-name="Таблица1.G4" office:value-type="string">
            <text:p text:style-name="P15">52,7 <text:s/>0,91</text:p>
          </table:table-cell>
        </table:table-row>
        <table:table-row table:style-name="Таблица1.6">
          <table:table-cell table:style-name="Таблица1.D2" office:value-type="string">
            <text:list xml:id="list20629001" text:continue-numbering="true" text:style-name="L1">
              <text:list-header>
                <text:p text:style-name="P30">4б. <text:s text:c="2"/>Утвердить способ управления многоквартирным домом — управление управляющей организацией. </text:p>
                <text:p text:style-name="P30"><text:span text:style-name="T5">Решение не утверждено</text:span>.</text:p>
              </text:list-header>
            </text:list>
          </table:table-cell>
          <table:table-cell table:style-name="Таблица1.D2" office:value-type="string">
            <text:p text:style-name="P19">Голосов </text:p>
            <text:p text:style-name="P19">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8">546,53 <text:s/>9,45</text:p>
          </table:table-cell>
          <table:table-cell table:style-name="Таблица1.D2" office:value-type="string">
            <text:p text:style-name="P17">4785,61 <text:s/>82,73</text:p>
          </table:table-cell>
          <table:table-cell table:style-name="Таблица1.D2" office:value-type="string">
            <text:p text:style-name="P15">390,1 <text:s/>6,74</text:p>
          </table:table-cell>
          <table:table-cell table:style-name="Таблица1.G4" office:value-type="string">
            <text:p text:style-name="P15">62,42 <text:s/>1,08</text:p>
          </table:table-cell>
        </table:table-row>
        <table:table-row table:style-name="Таблица1.6">
          <table:table-cell table:style-name="Таблица1.D2" office:value-type="string">
            <text:list xml:id="list20641156" text:continue-numbering="true" text:style-name="L1">
              <text:list-header>
                <text:p text:style-name="P30">5. Утвердить оценку работы Общества с ограниченной ответственностью «Управляющая компания «Иван Калита» по предоставлению жилищно-коммунальных услуг собственникам помещений многоквартирного дома № 203 по ул. им. Тургенева в г. Краснодаре по Договору № 1 управления многоквартирным домом от 03.07.2017г. - <text:s text:c="2"/>«<text:span text:style-name="T5">Неудовлетворительно» (Против). </text:span></text:p>
              </text:list-header>
            </text:list>
          </table:table-cell>
          <table:table-cell table:style-name="Таблица1.D2" office:value-type="string">
            <text:p text:style-name="P19">Голосов </text:p>
            <text:p text:style-name="P19">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8">461,93 <text:s/>7,98</text:p>
          </table:table-cell>
          <table:table-cell table:style-name="Таблица1.D2" office:value-type="string">
            <text:p text:style-name="P17">4834,86 <text:s/>83,58</text:p>
          </table:table-cell>
          <table:table-cell table:style-name="Таблица1.D2" office:value-type="string">
            <text:p text:style-name="P15">462,62 <text:s/>8,0</text:p>
          </table:table-cell>
          <table:table-cell table:style-name="Таблица1.G4" office:value-type="string">
            <text:p text:style-name="P15">25,25 <text:s/>0,44</text:p>
          </table:table-cell>
        </table:table-row>
        <table:table-row table:style-name="Таблица1.6">
          <table:table-cell table:style-name="Таблица1.D2" office:value-type="string">
            <text:list xml:id="list20657196" text:continue-numbering="true" text:style-name="L1">
              <text:list-header>
                <text:p text:style-name="P30">6. Утвердить расторжение договора № 1 <text:s/>управления многоквартирным домом <text:s/>от 03.07.2017г., заключенного между ТСЖ «Радуга», ИНН 2311117245, ОГРН 1092311002695) <text:s text:c="2"/>и Обществом с ограниченной ответственностью «Управляющая компания «Иван Калита» (ИНН 2309122255) в одностороннем порядке с 09.01.2018г.</text:p>
              </text:list-header>
            </text:list>
          </table:table-cell>
          <table:table-cell table:style-name="Таблица1.D2" office:value-type="string">
            <text:p text:style-name="P19">Голосов </text:p>
            <text:p text:style-name="P19">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6">5150,47 <text:s/>89,04</text:p>
          </table:table-cell>
          <table:table-cell table:style-name="Таблица1.D2" office:value-type="string">
            <text:p text:style-name="P15">454,13 <text:s/>7,85</text:p>
          </table:table-cell>
          <table:table-cell table:style-name="Таблица1.D2" office:value-type="string">
            <text:p text:style-name="P15">102,2 <text:s/>1,77</text:p>
          </table:table-cell>
          <table:table-cell table:style-name="Таблица1.G4" office:value-type="string">
            <text:p text:style-name="P15">77,86 <text:s/>1,34</text:p>
          </table:table-cell>
        </table:table-row>
        <table:table-row table:style-name="Таблица1.6">
          <table:table-cell table:style-name="Таблица1.D2" office:value-type="string">
            <text:list xml:id="list20633949" text:continue-numbering="true" text:style-name="L1">
              <text:list-header>
                <text:p text:style-name="P30">7. Утвердить способ формирования фонда капитального ремонта — на специальном счете ТСЖ «Радуга»</text:p>
              </text:list-header>
            </text:list>
          </table:table-cell>
          <table:table-cell table:style-name="Таблица1.D2" office:value-type="string">
            <text:p text:style-name="P19">Голосов </text:p>
            <text:p text:style-name="P19">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6">5186,92 <text:s/>89,67</text:p>
          </table:table-cell>
          <table:table-cell table:style-name="Таблица1.D2" office:value-type="string">
            <text:p text:style-name="P15">418,4 <text:s/>7,23</text:p>
          </table:table-cell>
          <table:table-cell table:style-name="Таблица1.D2" office:value-type="string">
            <text:p text:style-name="P15">179,34 <text:s text:c="3"/>3,1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 table:style-name="Таблица1.11">
          <table:table-cell table:style-name="Таблица1.D2" office:value-type="string">
            <text:p text:style-name="P12">8. <text:span text:style-name="T1">Сохранить кредитную банковскую организацию для формирования фонда капитального ремонта - АО «Российский сельскохозяйственный банк» </text:span></text:p>
            <text:p text:style-name="P13"/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153,3 <text:s/>89,09</text:p>
          </table:table-cell>
          <table:table-cell table:style-name="Таблица1.D2" office:value-type="string">
            <text:p text:style-name="P15">221,38 3,82</text:p>
          </table:table-cell>
          <table:table-cell table:style-name="Таблица1.D2" office:value-type="string">
            <text:p text:style-name="P15">409,98 <text:s text:c="2"/>7,09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>
          <table:table-cell table:style-name="Таблица1.A12" office:value-type="string">
            <text:list xml:id="list20655358" text:continue-numbering="true" text:style-name="L1">
              <text:list-header>
                <text:p text:style-name="P31">9. <text:span text:style-name="T1">Утвердить владельцем специального счета для формирования фонда капитального ремонта общего имущества многоквартирного дома № 203 по ул. им. <text:s/>Тургенева гор. Краснодара в соответствии с пунктом 3 части 2 , частью 8 статьи 175 Жилищного кодекса Российской Федерации — Товарищество собственников жилья «Радуга», ИНН 2311117245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178,58 <text:s/>89,52</text:p>
          </table:table-cell>
          <table:table-cell table:style-name="Таблица1.D2" office:value-type="string">
            <text:p text:style-name="P15">408,46 <text:s/>7,06</text:p>
          </table:table-cell>
          <table:table-cell table:style-name="Таблица1.D2" office:value-type="string">
            <text:p text:style-name="P15">149,12 <text:s text:c="2"/>2,58</text:p>
          </table:table-cell>
          <table:table-cell table:style-name="Таблица1.G4" office:value-type="string">
            <text:p text:style-name="P15">48,5 <text:s/>0,84</text:p>
          </table:table-cell>
        </table:table-row>
        <table:table-row table:style-name="Таблица1.13">
          <table:table-cell table:style-name="Таблица1.D2" office:value-type="string">
            <text:list xml:id="list20640885" text:continue-numbering="true" text:style-name="L1">
              <text:list-header>
                <text:p text:style-name="P32"><text:span text:style-name="T12">10.</text:span> <text:span text:style-name="Основной_20_шрифт_20_абзаца">Выбрать лицом, уполномоченным на оказание услуг по представлению платежных документов, в том числе с </text:span><text:span text:style-name="Основной_20_шрифт_20_абзаца">использованием системы</text:span><text:span text:style-name="Основной_20_шрифт_20_абзаца"><text:span text:style-name="T6"> электронных платежей жилищно-</text:span></text:span><text:soft-page-break/><text:span text:style-name="Основной_20_шрифт_20_абзаца"><text:span text:style-name="T6">коммунальных услуг посредством сети Интернет по оплате </text:span></text:span><text:span text:style-name="Основной_20_шрифт_20_абзаца"><text:span text:style-name="T6">взносов на капитальный ремонт на специальный счет</text:span></text:span><text:span text:style-name="Основной_20_шрифт_20_абзаца"> <text:s/>в </text:span><text:span text:style-name="Основной_20_шрифт_20_абзаца">соответствии с пунктом 3.1 части 3 статьи 175 Жилищного кодекса РФ, председателя правления ТСЖ «Радуга» Яринскую Татьяну Александровну.</text:span></text:p>
                <text:p text:style-name="P32"><text:span text:style-name="Основной_20_шрифт_20_абзаца"><text:span text:style-name="T7"/>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26">5074,43 <text:s/>87,73</text:p>
          </table:table-cell>
          <table:table-cell table:style-name="Таблица1.D2" office:value-type="string">
            <text:p text:style-name="P25">468,21 <text:s/>8,09</text:p>
          </table:table-cell>
          <table:table-cell table:style-name="Таблица1.D2" office:value-type="string">
            <text:p text:style-name="P25">242,02 <text:s text:c="2"/>4,18</text:p>
          </table:table-cell>
          <table:table-cell table:style-name="Таблица1.G3" office:value-type="float" office:value="0">
            <text:p text:style-name="P25">0</text:p>
          </table:table-cell>
        </table:table-row>
        <table:table-row table:style-name="Таблица1.13">
          <table:table-cell table:style-name="Таблица1.D2" office:value-type="string">
            <text:list xml:id="list20640569" text:continue-numbering="true" text:style-name="L1">
              <text:list-header>
                <text:p text:style-name="P31">11. <text:span text:style-name="T1">Определить порядок представления платежных документов по оплате взносов на капитальный ремонт собственникам жилых и нежилых помещений - до первого числа следующего месяца через почтовый ящик квартиры каждого собственника жилых помещений путем выставления отдельной квитанции и направления счетов собственнику нежилых помещений, за счет статьи «Содержание и текущий ремонт общего имущества собственников в МКД».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26">5128,39 <text:s/>88,66</text:p>
          </table:table-cell>
          <table:table-cell table:style-name="Таблица1.D2" office:value-type="string">
            <text:p text:style-name="P25">305,45 <text:s/>5,28</text:p>
          </table:table-cell>
          <table:table-cell table:style-name="Таблица1.D2" office:value-type="string">
            <text:p text:style-name="P25">350,82 <text:s/>6,06</text:p>
          </table:table-cell>
          <table:table-cell table:style-name="Таблица1.G3" office:value-type="float" office:value="0">
            <text:p text:style-name="P25">0</text:p>
          </table:table-cell>
        </table:table-row>
        <table:table-row>
          <table:table-cell table:style-name="Таблица1.D2" office:value-type="string">
            <text:p text:style-name="P14">12. Размещать временно свободные средства фонда капитального ремонта многоквартирного дома № 203 по ул. им. Тургенева гор. Краснодара, формируемого на специальном счете, владельцем которого является Товарищество собственников жилья Радуга», (ИНН 2311117245, ОГРН 1092311002695) на специальном депозите в АО «Российский сельскохозяйственный банк» согласно частей 1,2,3,4 статьи 175.1 <text:s/>Жилищного кодекса РФ.</text:p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083,23 <text:s/>87,88</text:p>
          </table:table-cell>
          <table:table-cell table:style-name="Таблица1.D2" office:value-type="string">
            <text:p text:style-name="P15">434,33 <text:s/>7,51</text:p>
          </table:table-cell>
          <table:table-cell table:style-name="Таблица1.D2" office:value-type="string">
            <text:p text:style-name="P15">267,1 <text:s/>4,61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>
          <table:table-cell table:style-name="Таблица1.D2" office:value-type="string">
            <text:list xml:id="list20636401" text:continue-numbering="true" text:style-name="L1">
              <text:list-header>
                <text:p text:style-name="P32">13. Утвердить Заказчика выполнения работ по капитальному ремонту — Товарищество собственников жилья «Радуга», (ИНН 2311117245). <text:s/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077,98 <text:s/>87,79</text:p>
          </table:table-cell>
          <table:table-cell table:style-name="Таблица1.D2" office:value-type="string">
            <text:p text:style-name="P15">442,96 <text:s/>7,66</text:p>
          </table:table-cell>
          <table:table-cell table:style-name="Таблица1.D2" office:value-type="string">
            <text:p text:style-name="P15">213,02 <text:s/>3,68</text:p>
          </table:table-cell>
          <table:table-cell table:style-name="Таблица1.G4" office:value-type="string">
            <text:p text:style-name="P15">50,7 <text:s/>0,87</text:p>
          </table:table-cell>
        </table:table-row>
        <table:table-row>
          <table:table-cell table:style-name="Таблица1.D2" office:value-type="string">
            <text:list xml:id="list20630895" text:continue-numbering="true" text:style-name="L1">
              <text:list-header>
                <text:p text:style-name="P32">14. Утвердить перечень услуг и (или) работ по капитальному ремонту <text:s text:c="4"/>(Приложение №1).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4918,48 <text:s/>85,03</text:p>
          </table:table-cell>
          <table:table-cell table:style-name="Таблица1.D2" office:value-type="string">
            <text:p text:style-name="P15">442,96 7,65</text:p>
          </table:table-cell>
          <table:table-cell table:style-name="Таблица1.D2" office:value-type="string">
            <text:p text:style-name="P15">423,22 <text:s/>7,32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>
          <table:table-cell table:style-name="Таблица1.D2" office:value-type="string">
            <text:list xml:id="list20654071" text:continue-numbering="true" text:style-name="L1">
              <text:list-header>
                <text:p text:style-name="P32">15. <text:span text:style-name="T3">Утвердить сметы (планируемую стоимость) расходов на капитальный ремонт, <text:s text:c="3"/>(Приложение №1).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4767,18 <text:s/>82,41</text:p>
          </table:table-cell>
          <table:table-cell table:style-name="Таблица1.D2" office:value-type="string">
            <text:p text:style-name="P15">409,16 <text:s/>7,07</text:p>
          </table:table-cell>
          <table:table-cell table:style-name="Таблица1.D2" office:value-type="string">
            <text:p text:style-name="P15">522,72 <text:s/>9,04</text:p>
          </table:table-cell>
          <table:table-cell table:style-name="Таблица1.G4" office:value-type="string">
            <text:p text:style-name="P15">85,6 <text:s/>1,48</text:p>
          </table:table-cell>
        </table:table-row>
        <table:table-row>
          <table:table-cell table:style-name="Таблица1.D2" office:value-type="string">
            <text:list xml:id="list20657547" text:continue-numbering="true" text:style-name="L1">
              <text:list-header>
                <text:p text:style-name="P32">16. <text:span text:style-name="Основной_20_шрифт_20_абзаца">Утвердить срок</text:span><text:span text:style-name="Основной_20_шрифт_20_абзаца"><text:span text:style-name="T8">а</text:span></text:span><text:span text:style-name="Основной_20_шрифт_20_абзаца"> проведения работ по капитальному ремонту, <text:s/>(Приложение №1) .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4869,28 <text:s text:c="2"/>84,18</text:p>
          </table:table-cell>
          <table:table-cell table:style-name="Таблица1.D2" office:value-type="string">
            <text:p text:style-name="P15">358,86 <text:s/>6,20</text:p>
          </table:table-cell>
          <table:table-cell table:style-name="Таблица1.D2" office:value-type="string">
            <text:p text:style-name="P15">472,42 <text:s/>8,17</text:p>
          </table:table-cell>
          <table:table-cell table:style-name="Таблица1.G4" office:value-type="string">
            <text:p text:style-name="P15">84,1 <text:s/>1,45</text:p>
          </table:table-cell>
        </table:table-row>
        <table:table-row>
          <table:table-cell table:style-name="Таблица1.D2" office:value-type="string">
            <text:list xml:id="list20657080" text:continue-numbering="true" text:style-name="L1">
              <text:list-header>
                <text:p text:style-name="P31">17. <text:span text:style-name="T1">Утвердить источники финансирования капитального ремонта — <text:s/>средства фонда капитального ремонта на специальном банковском счете в АО «Россельхозбанк»: денежные средства в валюте РФ, внесенные собственниками в банк в счет уплаты ежемесячных взносов на капитальный ремонт общего имущества в доме, <text:s/>пени (проценты), уплаченные в связи с ненадлежащим исполнением обязанности по уплате таких взносов, капитализированные (причисленные) проценты банка, без привлечения кредитов и займов.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104,61 <text:s/>88,24</text:p>
          </table:table-cell>
          <table:table-cell table:style-name="Таблица1.D2" office:value-type="string">
            <text:p text:style-name="P15">313,35 5,42</text:p>
          </table:table-cell>
          <table:table-cell table:style-name="Таблица1.D2" office:value-type="string">
            <text:p text:style-name="P15">303,5 <text:s/>5,25</text:p>
          </table:table-cell>
          <table:table-cell table:style-name="Таблица1.G4" office:value-type="string">
            <text:p text:style-name="P15">63,2 <text:s/>1,09</text:p>
          </table:table-cell>
        </table:table-row>
        <table:table-row table:style-name="Таблица1.21">
          <table:table-cell table:style-name="Таблица1.D2" office:value-type="string">
            <text:list xml:id="list20646179" text:continue-numbering="true" text:style-name="L1">
              <text:list-header>
                <text:p text:style-name="P32">18. Утвердить размер ежемесячного взноса на капитальный ремонт в размере минимального размера взноса на капитальный ремонт, установленного нормативным правовым актом в Краснодарском крае - <text:s/>5 рублей 32 копейки за один квадратный метр общей площади помещения, принадлежащего собственнику, до следующего изменения.</text:p>
              </text:list-header>
            </text:list>
          </table:table-cell>
          <table:table-cell table:style-name="Таблица1.D2" office:value-type="string">
            <text:p text:style-name="P19">Голосов </text:p>
            <text:p text:style-name="P19">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415,34 <text:s/>93,62</text:p>
          </table:table-cell>
          <table:table-cell table:style-name="Таблица1.D2" office:value-type="string">
            <text:p text:style-name="P15">153,18 <text:s/>2,65</text:p>
          </table:table-cell>
          <table:table-cell table:style-name="Таблица1.D2" office:value-type="string">
            <text:p text:style-name="P15">216,14 <text:s/>3,73</text:p>
          </table:table-cell>
          <table:table-cell table:style-name="Таблица1.G3" office:value-type="float" office:value="0">
            <text:p text:style-name="P15">0</text:p>
          </table:table-cell>
        </table:table-row>
        <table:table-row table:style-name="Таблица1.22">
          <table:table-cell table:style-name="Таблица1.D2" office:value-type="string">
            <text:list xml:id="list20646648" text:continue-numbering="true" text:style-name="L1">
              <text:list-header>
                <text:p text:style-name="P31">19. <text:span text:style-name="Основной_20_шрифт_20_абзаца"><text:span text:style-name="T1">У</text:span></text:span><text:span text:style-name="Основной_20_шрифт_20_абзаца"><text:span text:style-name="T2">полномочить Товарищество собственников жилья «Радуга», в лице председателя правления Яринской Татьяны Александровны — <text:s/>совершать, в соответствии с Жилищным кодексом РФ, операции с денежными средствами, находящимися на специальном банковском счете капитального ремонта , в том числе с использованием системы электронных платежей жилищно-коммунальных услуг посредством сети </text:span></text:span><text:span text:style-name="Основной_20_шрифт_20_абзаца"><text:span text:style-name="T2">Интернет по оплате взносов на капитальный ремонт на </text:span></text:span><text:span text:style-name="Основной_20_шрифт_20_абзаца"><text:span text:style-name="T2">специальный банковский счет многоквартирного жилого дома </text:span></text:span><text:span text:style-name="Основной_20_шрифт_20_абзаца"><text:span text:style-name="T2">№203 по ул. им. Тургенева гор.Краснодара.</text:span></text:span></text:p>
              </text:list-header>
            </text:list>
          </table:table-cell>
          <table:table-cell table:style-name="Таблица1.D2" office:value-type="string">
            <text:p text:style-name="P19">Голосов %</text:p>
          </table:table-cell>
          <table:table-cell table:style-name="Таблица1.D2" office:value-type="string">
            <text:p text:style-name="P15">5784,66 <text:s/>100,00</text:p>
          </table:table-cell>
          <table:table-cell table:style-name="Таблица1.D2" office:value-type="string">
            <text:p text:style-name="P17">5174,73 <text:s/>89,46</text:p>
          </table:table-cell>
          <table:table-cell table:style-name="Таблица1.D2" office:value-type="string">
            <text:p text:style-name="P15">468,21 <text:s/>8,09</text:p>
          </table:table-cell>
          <table:table-cell table:style-name="Таблица1.D2" office:value-type="string">
            <text:p text:style-name="P15">141,72 <text:s/>2,45</text:p>
          </table:table-cell>
          <table:table-cell table:style-name="Таблица1.G3" office:value-type="float" office:value="0">
            <text:p text:style-name="P15">0</text:p>
          </table:table-cell>
        </table:table-row>
        <text:soft-page-break/>
        <table:table-row>
          <table:table-cell table:style-name="Таблица1.D2" office:value-type="string">
            <text:list xml:id="list20638063" text:continue-numbering="true" text:style-name="L1">
              <text:list-header>
                <text:p text:style-name="P32">20. <text:span text:style-name="T9">Наделить <text:s/>владельца специального банковского счета - <text:s/>Товарищество собственников жилья «Радуга» полномочиями на право взыскания <text:s/>с собственников жилых и (или) нежилых помещений многоквартирного жилого дома №203 по ул. им. Тургенева гор. Краснодара задолженности по взносам и пени по ст. 155 ЖК РФ и (или) процентов по ст. 395 ГК РФ, <text:s/>в целях формирования фонда капитального ремонта общего имущества многоквартирного дома , <text:s/>в том числе в судебном порядке.</text:span></text:p>
              </text:list-header>
            </text:list>
          </table:table-cell>
          <table:table-cell table:style-name="Таблица1.D2" office:value-type="string">
            <text:p text:style-name="P19"/>
            <text:p text:style-name="P19">Голосов %</text:p>
          </table:table-cell>
          <table:table-cell table:style-name="Таблица1.D2" office:value-type="string">
            <text:p text:style-name="P15"/>
            <text:p text:style-name="P15">5784,66 <text:s/>100,00</text:p>
          </table:table-cell>
          <table:table-cell table:style-name="Таблица1.D2" office:value-type="string">
            <text:p text:style-name="P16"/>
            <text:p text:style-name="P16">4931,08 <text:s/>85,24</text:p>
          </table:table-cell>
          <table:table-cell table:style-name="Таблица1.D2" office:value-type="string">
            <text:p text:style-name="P15"/>
            <text:p text:style-name="P15">598,06 <text:s/>10,34</text:p>
          </table:table-cell>
          <table:table-cell table:style-name="Таблица1.D2" office:value-type="string">
            <text:p text:style-name="P15"/>
            <text:p text:style-name="P15">255,52 <text:s/>4,42</text:p>
          </table:table-cell>
          <table:table-cell table:style-name="Таблица1.G4" office:value-type="string">
            <text:p text:style-name="P15"/>
            <text:p text:style-name="P15">0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list xml:id="list20652966" text:continue-numbering="true" text:style-name="L1">
              <text:list-header>
                <text:p text:style-name="P32">21. <text:span text:style-name="Основной_20_шрифт_20_абзаца"><text:span text:style-name="T9"><text:s/></text:span></text:span><text:span text:style-name="Основной_20_шрифт_20_абзаца">Утвердить размер расходов, связанных с содержанием специального банковского счета в АО «Российский сельскохозяйственный банк» -</text:span><text:span text:style-name="Основной_20_шрифт_20_абзаца"><text:span text:style-name="T6"> по тарифам <text:s text:c="2"/>банка, за счет статьи «Содержание и текущий ремонт общего имущества собственников помещений в МКД» многоквартирного дома №203 по ул. им. Тургенева гор. Краснодара с расчетного счета ТСЖ «Радуга» (ИНН 2311117245, ОГРН 1092311002695) в ПАО «Крайинвестбанк».</text:span></text:span></text:p>
              </text:list-header>
            </text:list>
          </table:table-cell>
          <table:table-cell table:style-name="Таблица2.A1" office:value-type="string">
            <text:p text:style-name="P19">Голосов %</text:p>
          </table:table-cell>
          <table:table-cell table:style-name="Таблица2.A1" office:value-type="string">
            <text:p text:style-name="P15">5784,66 <text:s/>100,00</text:p>
          </table:table-cell>
          <table:table-cell table:style-name="Таблица2.A1" office:value-type="string">
            <text:p text:style-name="P17">5075,01</text:p>
            <text:p text:style-name="P17">87,73</text:p>
          </table:table-cell>
          <table:table-cell table:style-name="Таблица2.A1" office:value-type="string">
            <text:p text:style-name="P15">486,55 <text:s/>8,41</text:p>
          </table:table-cell>
          <table:table-cell table:style-name="Таблица2.A1" office:value-type="string">
            <text:p text:style-name="P15">223,1 <text:s/>3,86</text:p>
          </table:table-cell>
          <table:table-cell table:style-name="Таблица2.G1" office:value-type="float" office:value="0">
            <text:p text:style-name="P15">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list xml:id="list20656093" text:continue-numbering="true" text:style-name="L1">
              <text:list-header>
                <text:p text:style-name="P32">22. <text:span text:style-name="T9">Выбрать лицо, из числа собственников помещений в многоквартирном доме №203 по ул. им. Тургенева, гор. Краснодара, уполномоченного (уполномоченных) от имени всех собственников помещений в многоквартирном доме, которое (которые) будет (будут) участвовать в приемке оказываемых услуг и (или) выполненных работ по капитальному ремонту общего имущества, в том числе подписывать соответствующие акты выполненных работ:</text:span></text:p>
              </text:list-header>
            </text:list>
            <text:list xml:id="list20545183" text:style-name="L2">
              <text:list-item>
                <text:p text:style-name="P33">Яринская Татьяна Александровна, кв. 85</text:p>
                <text:p text:style-name="P34"/>
              </text:list-item>
              <text:list-item>
                <text:p text:style-name="P33">Шпаков Валентин Леонидович, кв. 73</text:p>
                <text:p text:style-name="P33"/>
              </text:list-item>
              <text:list-item>
                <text:p text:style-name="P35">Пугач Светлана Сергеевна, кв. 91</text:p>
                <text:p text:style-name="P35"/>
              </text:list-item>
            </text:list>
          </table:table-cell>
          <table:table-cell table:style-name="Таблица3.A1" office:value-type="string">
            <text:p text:style-name="P19">Голосов %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голосов %</text:p>
            <text:p text:style-name="P19"/>
            <text:p text:style-name="P19">голосов %</text:p>
            <text:p text:style-name="P19"/>
            <text:p text:style-name="P19">голосов %</text:p>
          </table:table-cell>
          <table:table-cell table:style-name="Таблица3.A1" office:value-type="string">
            <text:p text:style-name="P15">5784,66 <text:s/>100,00</text:p>
            <text:p text:style-name="P22"/>
            <text:p text:style-name="P22"/>
            <text:p text:style-name="P22"/>
          </table:table-cell>
          <table:table-cell table:style-name="Таблица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5069,06 <text:s/>87,63</text:p>
            <text:p text:style-name="P21"/>
            <text:p text:style-name="P21">4891,37 84,56</text:p>
            <text:p text:style-name="P21"/>
            <text:p text:style-name="P21">4919,81 <text:s/>85,06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86,85 <text:s/>8,42</text:p>
            <text:p text:style-name="P15"/>
            <text:p text:style-name="P15">480,61 <text:s/>8,31</text:p>
            <text:p text:style-name="P15"/>
            <text:p text:style-name="P15">461,25 <text:s/>7,97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80,25 <text:s/>3,12</text:p>
            <text:p text:style-name="P15"/>
            <text:p text:style-name="P15">252,4 <text:s/>4,36</text:p>
            <text:p text:style-name="P15"/>
            <text:p text:style-name="P15">253,00 <text:s/>4,37</text:p>
          </table:table-cell>
          <table:table-cell table:style-name="Таблица3.G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48,5 <text:s/>0,83</text:p>
            <text:p text:style-name="P19"/>
            <text:p text:style-name="P19">160,28 <text:s/>2,77</text:p>
            <text:p text:style-name="P19"/>
            <text:p text:style-name="P19">150,6 <text:s/>2,6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row>
          <table:table-cell table:style-name="Таблица4.A1" office:value-type="string">
            <text:list xml:id="list20637583" text:continue-list="list20656093" text:style-name="L1">
              <text:list-header>
                <text:p text:style-name="P32">23. Утвердить место хранения протоколов и решений всех общих собраний (вне зависимости от вида и формы проведения), проведенных собственниками помещений<text:span text:style-name="T9"> многоквартирного дома №203 по ул. им. Тургенева в г. Краснодаре — в правлении ТСЖ «Радуга».</text:span></text:p>
              </text:list-header>
            </text:list>
          </table:table-cell>
          <table:table-cell table:style-name="Таблица4.A1" office:value-type="string">
            <text:p text:style-name="P19">Голосов %</text:p>
          </table:table-cell>
          <table:table-cell table:style-name="Таблица4.A1" office:value-type="string">
            <text:p text:style-name="P15">5784,66 <text:s/>100,00</text:p>
          </table:table-cell>
          <table:table-cell table:style-name="Таблица4.A1" office:value-type="string">
            <text:p text:style-name="P17">5459,54</text:p>
            <text:p text:style-name="P21">93,28</text:p>
          </table:table-cell>
          <table:table-cell table:style-name="Таблица4.A1" office:value-type="string">
            <text:p text:style-name="P15">137,1</text:p>
            <text:p text:style-name="P15">2,30</text:p>
          </table:table-cell>
          <table:table-cell table:style-name="Таблица4.A1" office:value-type="string">
            <text:p text:style-name="P15">263,7</text:p>
            <text:p text:style-name="P15">4,42</text:p>
          </table:table-cell>
          <table:table-cell table:style-name="Таблица4.G1" office:value-type="string">
            <text:p text:style-name="P15"/>
          </table:table-cell>
        </table:table-row>
      </table:table>
      <text:p text:style-name="P2"><text:s/></text:p>
      <text:p text:style-name="P28"><text:s text:c="18"/><text:span text:style-name="T10">Решение общего собрания собственников помещений в многоквартирном доме, принятое в установленном Жилищным кодексом порядке, является обязательным для всех собственников помещений в многоквартирном доме, в том числе для тех собственников, которые не участвовали в голосовании ( ст. 46 Жилищного кодекса РФ) .</text:span></text:p>
      <text:p text:style-name="P4"/>
      <text:p text:style-name="P4">Примечание:</text:p>
      <text:p text:style-name="P3"><text:s/>В заголовках бюллетеней для голосования словосочетание «с 10 декабря 2018 года по 18 декабря 2018 года» (техническая опечатка) следует считать «с 10 декабря 2017 года по 18 декабря 2017 года».</text:p>
      <text:p text:style-name="P5"><text:span text:style-name="T12">Все бюллетени для голосования, сданные в срок, в том числе те, в которых была допущена техническая опечатка (неверно указан календарный год в заголовке) — учтены при подсчете голосов, так как <text:s/>подписаны <text:s/>собственниками в период голосования с 10 декабря </text:span><text:span text:style-name="T13">2017 года </text:span><text:span text:style-name="T12">по 18 декабря </text:span><text:span text:style-name="T13">2017</text:span><text:span text:style-name="T12"> года, считаются действительными и имеют одинаковую юридическую силу.</text:span></text:p>
      <text:p text:style-name="P2"><text:s text:c="21"/></text:p>
      <text:p text:style-name="P2"><text:s text:c="24"/></text:p>
      <text:p text:style-name="P2"><text:s text:c="25"/>Председатель Общего собрания <text:s text:c="33"/>Рыжова М.Ю.</text:p>
      <text:p text:style-name="P2"><text:s text:c="25"/>Секретарь Общего <text:s/>собрания <text:s text:c="38"/>Шпаков В.Л.</text:p>
      <text:p text:style-name="P2"><text:s text:c="25"/>Члены счетной комиссии : <text:s text:c="43"/>Колесникова Е.Ю.</text:p>
      <text:p text:style-name="P1"><text:s text:c="114"/>Пугач С.С.<text:line-break/> <text:s text:c="113"/>Слепуха М.П.</text:p>
      <text:list xml:id="list20562815" text:style-name="L3">
        <text:list-header>
          <text:p text:style-name="P27">26 декабря 2017 года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1cm" fo:margin-left="1.199cm" fo:margin-right="1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03T15:55:08.54</meta:creation-date>
    <meta:print-date>2017-12-26T00:44:54.42</meta:print-date>
    <dc:date>2017-12-26T00:45:44.98</dc:date>
    <meta:editing-duration>PT43H56M03S</meta:editing-duration>
    <meta:editing-cycles>135</meta:editing-cycles>
    <meta:generator>OpenOffice.org/3.1$Win32 OpenOffice.org_project/310m19$Build-9420</meta:generator>
    <meta:document-statistic meta:table-count="4" meta:image-count="0" meta:object-count="0" meta:page-count="3" meta:paragraph-count="220" meta:word-count="1427" meta:character-count="10640"/>
  </office:meta>
</office:document-meta>
</file>