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.6000003814697pt" style:font-size-complex="14.399999618530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.6000003814697pt" style:font-size-complex="14.399999618530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.6000003814697pt" style:font-weight-asian="bold" style:font-size-complex="14.3999996185303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18.034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Times New Roman" fo:font-size="12pt" style:font-size-asian="12pt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/>
      </style:paragraph-properties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start" style:justify-single-word="false">
        <style:tab-stops>
          <style:tab-stop style:position="18.034cm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.6000003814697pt" style:font-size-complex="14.3999996185303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9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51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style:font-size-asian="12.6000003814697pt" style:font-weight-asian="normal" style:font-size-complex="14.3999996185303pt" style:font-weight-complex="normal"/>
    </style:style>
    <style:style style:name="P53" style:family="paragraph" style:parent-style-name="Standard" style:list-style-name="L2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L6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10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L7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9" style:family="paragraph" style:parent-style-name="Standard" style:list-style-name="L8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60" style:family="paragraph" style:parent-style-name="Standard" style:list-style-name="L9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61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size-complex="12pt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bold" style:font-size-asian="12.6000003814697pt" style:font-weight-asian="bold" style:font-size-complex="14.3999996185303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.6000003814697pt" style:font-size-complex="14.3999996185303pt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name-complex="Times New Roman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size-asian="12pt" style:font-size-complex="12pt"/>
    </style:style>
    <style:style style:name="T23" style:family="text">
      <style:text-properties style:font-name-complex="Times New Roman"/>
    </style:style>
    <style:style style:name="T24" style:family="text">
      <style:text-properties fo:color="#ffffff" style:font-name="Times New Roman" fo:font-size="12pt" style:font-size-asian="12pt"/>
    </style:style>
    <style:style style:name="T25" style:family="text">
      <style:text-properties fo:color="#000000" style:font-name="Times New Roman" fo:font-size="12pt" style:font-size-asian="12pt" style:font-name-complex="Times New Roman"/>
    </style:style>
    <style:style style:name="T26" style:family="text">
      <style:text-properties fo:color="#000000" style:font-name-complex="Times New Roman"/>
    </style:style>
    <style:style style:name="T27" style:family="text">
      <style:text-properties fo:color="#000000" fo:font-weight="bold" style:font-weight-asian="bold" style:font-name-complex="Times New Roman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токол № 4 /2017</text:p>
      <text:p text:style-name="P4">внеочередного общего собрания собственников помещений</text:p>
      <text:p text:style-name="P35"><text:span text:style-name="T14"><text:s text:c="3"/></text:span><text:span text:style-name="T12">в многоквартирном доме, расположенном по адресу: г. Краснодар, ул. им. Тургенева, д. 203, проведенного <text:s/>с 10 декабря 2017 года по 18 декабря 2017 года в форме очно-заочного голосования </text:span><text:span text:style-name="T14"><text:s text:c="67"/></text:span></text:p>
      <text:p text:style-name="P4"/>
      <text:p text:style-name="P2"><text:span text:style-name="T21">г. Краснодар <text:s text:c="4"/></text:span><text:s text:c="107"/><text:span text:style-name="T21"><text:s/>26 декабря 2017 г.</text:span></text:p>
      <text:p text:style-name="P3"/>
      <text:p text:style-name="P1"><text:span text:style-name="T21">Место проведения общего собрания:</text:span><text:span text:style-name="T7"> <text:s/>г. Краснодар, ул.Тургенева, дом № 203</text:span></text:p>
      <text:p text:style-name="P1"><text:span text:style-name="T21">Дата проведения общего собрания</text:span><text:span text:style-name="T7">:</text:span></text:p>
      <text:list xml:id="list30508151" text:style-name="L1">
        <text:list-item>
          <text:p text:style-name="P50">дата начала — 10 декабря 2017 года 14часов 00 минут;</text:p>
        </text:list-item>
        <text:list-item>
          <text:p text:style-name="P52">дата окончания - 18 декабря 2017 года 10 часов 00 минут.</text:p>
        </text:list-item>
      </text:list>
      <text:p text:style-name="P14">Проведение очной части собрания:</text:p>
      <text:list xml:id="list30501151" text:style-name="L2">
        <text:list-item>
          <text:p text:style-name="P53">начало: 10 декабря 2017 года в 14 часов 00 минут.</text:p>
        </text:list-item>
        <text:list-item>
          <text:p text:style-name="P56">окончание: 10 декабря 2017 г. в 14 часов 40 минут. </text:p>
        </text:list-item>
      </text:list>
      <text:p text:style-name="P7">Адрес и место проведения очной части: г. Краснодар, ул. им. Тургенева, дом № 203, площадка напротив подъезда № 2.</text:p>
      <text:p text:style-name="P7">Регистрации участников собрания: 10 декабря 2017 г. с 13 часов 30 минут. </text:p>
      <text:p text:style-name="P5"><text:span text:style-name="T1">Начало заочной части</text:span><text:span text:style-name="T3">: 10 декабря 2017 г. с 14 часов 00 минут.</text:span></text:p>
      <text:p text:style-name="P35"><text:span text:style-name="T12">Вид общего собрания</text:span><text:span text:style-name="T10"> — внеочередное.</text:span></text:p>
      <text:p text:style-name="P37"><text:span text:style-name="T14">Форма проведения общего собрания — </text:span><text:span text:style-name="T10">очно-заочное голосование.</text:span></text:p>
      <text:p text:style-name="P6">Общее собрание собственников жилых и нежилых помещений в многоквартирном доме проведено в соответствии и на основании статей 44-48, 166-176 Жилищного кодекса Российской Федерации, <text:s/>Устава ТСЖ «Радуга».</text:p>
      <text:p text:style-name="P3">Инициатор собрания —<text:span text:style-name="T7"> Правление Товарищества собственников жилья «Радуга», ИНН 2311117245, ОГРН 1092311002695. </text:span></text:p>
      <text:p text:style-name="P49">Протокол составлен <text:s/>в течение 10 дней после проведения общего собрания.</text:p>
      <text:p text:style-name="P42"><text:span text:style-name="T22">О проведении собрания собственники поме</text:span>щений <text:s/>извещены за 10 дней до начала голосования.</text:p>
      <text:p text:style-name="P42"><text:s text:c="2"/><text:span text:style-name="T8"><text:s/>Количество голосов, которым обладает каждый собственник на общем собрании, пропорционально его доле в праве общей собственности на общее имущество в данном доме, выраженной в квадратных метрах (1голос - 1 кв.м общей площади) согласно документу, подтверждающему право собственности.</text:span><text:span text:style-name="T7"> </text:span></text:p>
      <text:p text:style-name="P44">Голосование проведено посредством Бюллетеней, оформленных в письменной форме и выданных до начала голосования.</text:p>
      <text:p text:style-name="P44">На дату проведения собрания установлено:</text:p>
      <text:list xml:id="list30488064" text:style-name="L3">
        <text:list-item>
          <text:p text:style-name="P57"><text:span text:style-name="T7">согласно </text:span><text:span text:style-name="T3">Реестра собственников <text:s/>помещений в многоквартирном доме № 203 по улице им. Тургенева города Краснодара , <text:s/>содержащего сведения обо всех собственниках помещений в многоквартирном доме с указанием фамилии, имени, отчества (при наличии) собственников- физических лиц, полного наименования <text:s/>и ОГРН юридических лиц, номеров принадлежащих им помещений, и реквизитов документов, подтверждающих права собственности на помещения, количества голосов, которым владеет каждый собственник помещения в многоквартирном доме</text:span> на 29.11.2017г. в многоквартирном доме по адресу: г. Краснодар, ул. им.Тургенева, д.203 (Приложение № 2) <text:s/>общая <text:s/>площадь жилых и нежилых помещений <text:s/>в доме 6987,1 кв. м, в том числе <text:s/>жилая <text:s/>4788,5 кв.м <text:s/>и <text:s/>нежилая площадь <text:s/>2198,6 кв.м;</text:p>
        </text:list-item>
      </text:list>
      <text:list xml:id="list30503041" text:style-name="L4">
        <text:list-item>
          <text:p text:style-name="P51">общее количество голосов 146-ти собственников помещений в многоквартирном доме составляет 6987,1 или 100% голосов ;</text:p>
        </text:list-item>
        <text:list-item>
          <text:p text:style-name="P51">В соответствии с ч. 1 ст. 46 ЖК РФ, ч. 2 ст. 44 ЖК РФ решение общего собрания о капитальном ремонте общего имущества в многоквартирном доме, об использовании фонда капитального ремонта принимается не менее двух третей 2/3 голосов от общего числа голосов собственников помещений в многоквартирном доме. Для кворума собрания необходимо 4660 голосов;</text:p>
        </text:list-item>
        <text:list-item>
          <text:p text:style-name="P51">участие в голосовании приняли 103 собственника <text:s/>с числом голосов 5784,66, что составляет 82,79% от числа голосов всех собственников помещений в доме. </text:p>
          <text:p text:style-name="P51">Кворум <text:s/>имеется. Общее собрание <text:s/>правомочно принимать решения по повестке дня. </text:p>
          <text:p text:style-name="P51"><text:s text:c="3"/>Голоса принявших участие в собрании посчитаны согласно сданным в установленный срок Бюллетеням для голосования. <text:span text:style-name="T6">Не учтены решения по Бюллетеню для голосования собственника квартиры № 63 в связи с поступлением бюллетеня после окончания голосования (после 10 часов 00 минут 18 декабря 2017 года).</text:span></text:p>
        </text:list-item>
        <text:list-item>
          <text:p text:style-name="P51"><text:s/>Дата окончания подсчета голосов 26 декабря 2017 года.</text:p>
        </text:list-item>
      </text:list>
      <text:p text:style-name="P6"><text:soft-page-break/><text:tab/>Приглашенные: на очной части собрания присутствовали от ООО «УК «Иван Калита» <text:s/>юрист Гаркавая Ю.В. и <text:s/>экономист Черемных П.С., от МБУЗ СП № 3 зам. главного врача Харитонов Ф.В.</text:p>
      <text:p text:style-name="P20"/>
      <text:p text:style-name="P30"><text:span text:style-name="Основной_20_шрифт_20_абзаца">Повестка дня собрания </text:span><text:span text:style-name="Основной_20_шрифт_20_абзаца">:</text:span></text:p>
      <text:p text:style-name="P28">1.Утверждение председателя общего собрания.</text:p>
      <text:p text:style-name="P28">2.Утверждение секретаря общего собрания.</text:p>
      <text:p text:style-name="P28">3.Утверждение членов счетной комиссии общего собрания.</text:p>
      <text:p text:style-name="P28">4.Утверждение <text:s text:c="2"/>способа управления многоквартирным домом:</text:p>
      <text:p text:style-name="P28">а) Товариществом собственников жилья «Радуга»;</text:p>
      <text:p text:style-name="P28">б) Управление управляющей организацией.</text:p>
      <text:p text:style-name="P28">5. Утверждение оценки работы Общества с ограниченной ответственностью «Управляющая компания «Иван Калита» <text:s/>по предоставлению жилищно – коммунальных услуг собственникам многоквартирного дома № 203 по ул. им. Тургенева в г. Краснодаре по Договору управления многоквартирным домом № 1 от 03.07.2017 г.:</text:p>
      <text:p text:style-name="P28">а) «ЗА» – удовлетворительно; <text:s/></text:p>
      <text:p text:style-name="P28">б) «ПРОТИВ» – неудовлетворительно; <text:s text:c="2"/></text:p>
      <text:p text:style-name="P28"><text:s/>в) ВОЗДЕРЖАЛСЯ.</text:p>
      <text:p text:style-name="P31">6. Утвердить расторжение договора № 1 управления многоквартирным домом от 03.07.2017 г., заключенного между ТСЖ «Радуга» (ИНН2311117245, ОГРН 1092311002695) и Обществом с ограниченной ответственностью «Управляющая компания «Иван Калита» (ИНН 2309122255) досрочно в одностороннем порядке с 09.01.2018 г.</text:p>
      <text:p text:style-name="P31">7. Принятие решения, в соответствии с пунктом 1 части 3 статьи 170 Жилищного кодекса РФ, о способе формирования фонда капитального ремонта на специальном счете.</text:p>
      <text:p text:style-name="P31">8. Принятие решения о сохранении кредитной организации для формирования фонда капитального ремонта — АО «Российский сельскохозяйственный банк».</text:p>
      <text:p text:style-name="P31">9. Утверждение владельца специального счета для формирования фонда капитального ремонта общего имущества многоквартирного дома № 203 по ул. им. Тургенева гор. Краснодара в соответствии с пунктом 3 части 2, частью 8 статьи 175 Жилищного кодекса Российской Федерации – Товарищество собственников жилья «Радуга» , ИНН 2311117245.</text:p>
      <text:p text:style-name="P35"><text:span text:style-name="Основной_20_шрифт_20_абзаца"><text:span text:style-name="T15">10. Выбор лица, уполномоченного на оказание услуг по представлению платежных документов, в том числе с использованием системы</text:span></text:span><text:span text:style-name="Основной_20_шрифт_20_абзаца"><text:span text:style-name="T17"> электронных платежей жилищно-коммунальных услуг посредством сети Интернет по оплате взносов на капитальный ремонт на специальный счет</text:span></text:span><text:span text:style-name="Основной_20_шрифт_20_абзаца"><text:span text:style-name="T15"> в соответствии с пунктом 3.1 части 3 статьи 175 Жилищного кодекса РФ.</text:span></text:span></text:p>
      <text:p text:style-name="P31">11. Решение об определении порядка представления платежных документов и о размере расходов, связанных с представлением платежных документов, об определении условий оплаты этих услуг в соответствии с пунктом 3.1 части 3 статьи 175 Жилищного кодекса РФ.</text:p>
      <text:p text:style-name="P31">12. Решение о размещении временно свободных средств фонда капитального ремонта многоквартирного дома № 203 по ул. им. Тургенева гор. Краснодара, формируемого на специальном счете, владельцем которого является Товарищество собственников жилья «Радуга» (ИНН 2311117245, ОГРН 1092311002695), на специальном депозите в АО «Российский сельскохозяйственный банк» согласно частей 1,2,3,4 статьи 175.1 <text:s/>Жилищного кодекса РФ.</text:p>
      <text:p text:style-name="P31">13. Утверждение Заказчика выполнения работ по капитальному ремонту .</text:p>
      <text:p text:style-name="P31">14. Утверждение перечня услуг и (или) работ по капитальному ремонту. </text:p>
      <text:p text:style-name="P31">15. Утверждение сметы (планируемой стоимости) расходов на капитальный ремонт .</text:p>
      <text:p text:style-name="P35"><text:span text:style-name="Основной_20_шрифт_20_абзаца"><text:span text:style-name="T15">16. Утверждение сроков</text:span></text:span><text:span text:style-name="Основной_20_шрифт_20_абзаца"><text:span text:style-name="T24">а</text:span></text:span><text:span text:style-name="Основной_20_шрифт_20_абзаца"><text:span text:style-name="T15"> проведения работ по капитальному ремонту .</text:span></text:span></text:p>
      <text:p text:style-name="P31">17. Утверждение источников финансирования капитального ремонта — <text:s/>средства фонда капитального ремонта на специальном банковском счете в АО «Россельхозбанк»: денежные средства в валюте РФ, внесенные собственниками в банк в счет уплаты ежемесячных взносов на капитальный ремонт общего имущества в доме, <text:s/>пени (проценты), уплаченные в связи с ненадлежащим исполнением обязанности по уплате таких взносов, капитализированные (причисленные) проценты банка, без привлечения кредитов и займов.</text:p>
      <text:p text:style-name="P31">18. Утверждение размера ежемесячного взноса на капитальный ремонт в размере минимального размера взноса на капитальный ремонт, установленного нормативным правовым актом в Краснодарском крае - <text:s/>5 рублей 32 копейки за один квадратный метр общей площади помещения, принадлежащего собственнику, до следующего изменения.</text:p>
      <text:p text:style-name="P35"><text:span text:style-name="Основной_20_шрифт_20_абзаца"><text:span text:style-name="T15">19. У</text:span></text:span><text:span text:style-name="Основной_20_шрифт_20_абзаца"><text:span text:style-name="T17">полномочить Товарищество собственников жилья «Радуга», в лице председателя правления Яринской Татьяны Александровны — совершать в соответствии с Жилищным кодексом РФ операции </text:span></text:span><text:soft-page-break/><text:span text:style-name="Основной_20_шрифт_20_абзаца"><text:span text:style-name="T17">с денежными средствами, находящимися на специальном банковском счете капитального ремонта, в </text:span></text:span><text:span text:style-name="Основной_20_шрифт_20_абзаца"><text:span text:style-name="T17">том числе с использованием системы электронных платежей жилищно-коммунальных услуг </text:span></text:span><text:span text:style-name="Основной_20_шрифт_20_абзаца"><text:span text:style-name="T17">посредством сети Интернет по оплате взносов на капитальный ремонт на специальный банковский </text:span></text:span><text:span text:style-name="Основной_20_шрифт_20_абзаца"><text:span text:style-name="T17">счет многоквартирного жилого дома №203 по ул. им. Тургенева гор. Краснодара.</text:span></text:span></text:p>
      <text:p text:style-name="P35"><text:span text:style-name="Основной_20_шрифт_20_абзаца"><text:span text:style-name="T25">20. Наделение <text:s/>владельца специального банковского счета Товарищество собственников жилья </text:span></text:span><text:span text:style-name="Основной_20_шрифт_20_абзаца"><text:span text:style-name="T25">«Радуга» полномочиями на право взыскания задолженности с собственников жилых и (или) нежилых помещений по взносам и пени по ст.155 ЖК РФ или процентов по ст.395 ГК РФ, в целях формирования фонда капитального ремонта общего имущества многоквартирного дома, в том числе в судебном порядке.</text:span></text:span></text:p>
      <text:p text:style-name="P35"><text:span text:style-name="Основной_20_шрифт_20_абзаца"><text:span text:style-name="T25">21. </text:span></text:span><text:span text:style-name="Основной_20_шрифт_20_абзаца"><text:span text:style-name="T15">Утверждение размера расходов, связанных с содержанием специального банковского счета в</text:span></text:span><text:span text:style-name="Основной_20_шрифт_20_абзаца"><text:span text:style-name="T17"> <text:s/>АО «Российский сельскохозяйственный банк» - по тарифам банка, за счет статьи «Содержание и текущий ремонт общего имущества собственников помещений в МКД» многоквартирного дома №203 по ул. им. Тургенева гор. Краснодара с расчетного счета ТСЖ «Радуга» </text:span></text:span><text:span text:style-name="Основной_20_шрифт_20_абзаца"><text:span text:style-name="T15">(ИНН 2311117245, ОГРН 1092311002695) </text:span></text:span><text:span text:style-name="Основной_20_шрифт_20_абзаца"><text:span text:style-name="T17">в ПАО «Крайинвестбанк».</text:span></text:span></text:p>
      <text:p text:style-name="P35"><text:span text:style-name="Основной_20_шрифт_20_абзаца"><text:span text:style-name="T17">22. Выбор лица (лиц), из числа собственников помещений в многоквартирном доме №203 по ул. им. Тургенева, гор. Краснодара, уполномоченного (уполномоченных) от имени всех собственников помещений в многоквартирном доме, которое (которые) будет (будут) участвовать в приемке оказываемых услуг и (или) выполненных работ по капитальному ремонту общего имущества, в том числе подписывать соответствующие акты выполненных работ.</text:span></text:span></text:p>
      <text:p text:style-name="P35"><text:span text:style-name="Основной_20_шрифт_20_абзаца"><text:span text:style-name="T17">23. </text:span></text:span><text:span text:style-name="T17"><text:s/>Утверждение <text:s/>места хранения протоколов и решений всех общих собраний (вне зависимости от вида и формы проведения), проведенных собственниками помещений многоквартирного дома №203 по ул. им. Тургенева в г. Краснодаре — в правлении ТСЖ «Радуга».</text:span></text:p>
      <text:p text:style-name="P39"><text:span text:style-name="T12"><text:s/></text:span><text:s text:c="573"/></text:p>
      <text:p text:style-name="P18">Слушали: Председателя правления ТСЖ «Радуга» Яринскую Т.А.</text:p>
      <text:p text:style-name="P7"><text:s/><text:tab/>Внеочередное общее собрание собственников <text:s/>помещений в многоквартирном доме по адресу : г. Краснодар, ул. Тургенева, дом № 203 проводится <text:s text:c="2"/>по инициативе <text:s/>Правления ТСЖ «Радуга», <text:s/>в <text:s/>очно-заочной <text:s/>форме. </text:p>
      <text:p text:style-name="P8"><text:s/>Поскольку голосование проводится по письменным бюллетеням, инициатор собрания, в нашем случае правление ТСЖ «Радуга», должно заранее определить кандидатуры председателя, секретаря и членов счетной комиссии, которые ознакомлены <text:s/>с повесткой собрания, с Жилищным кодексом по вопросам капремонта и дали согласие на включение их кандидатур в бюллетени. Бюллетени собственникам выданы и вносить любые изменения законом запрещено, иначе возможно ущемление прав тех собственников, которые не участвуют в очной части собрания и не могут знать об изменениях , а таких большинство. <text:s/></text:p>
      <text:p text:style-name="P8">Повестка сегодняшнего собрания охватывает вопросы, которые необходимо решить <text:s/>после <text:s/>перехода под управление управляющей компании - это вопросы оценки работы ООО «УК «Иван Калита» за прошедший период и принятие решения собственниками о дальнейшем <text:s/>способе управления домом; по фонду капитального ремонта, который до настоящего времени формируется на специальном банковском счете ТСЖ «Радуга» в банковской кредитной организации - акционерном обществе «Российский сельскохозяйственный банк» и необходимо провести голосование собственников по вопросам №№ 7-23.</text:p>
      <text:p text:style-name="P7"><text:span text:style-name="T2"><text:s text:c="4"/></text:span><text:s/><text:tab/><text:span text:style-name="T2"> Бюллетени с решениями по вопросам повестки дня необходимо передать инициатору собрания - членам правления ТСЖ, а также <text:s/>членам счетной комиссии или опустить в общий ящик на двери подъезда № 5 до 10 часов 00 минут 18 декабря 2017 года. <text:s/></text:span></text:p>
      <text:p text:style-name="P8"><text:s/>На подведение итогов голосования законом отведено 10 дней. </text:p>
      <text:p text:style-name="P8"><text:tab/>Убедительно просим к выбору подойти очень серьезно, обязательно выразить свое мнение, своевременно сдав Бюллетень.</text:p>
      <text:p text:style-name="P43">Выдача Бюллетеней для голосования произведена как и положено, до начала голосования, через квартирный ящик каждой квартиры. Как всегда, большинство не участвуют в очной части собрания, в первую очередь из-за скандалов, устраиваемых «инициативной группой» на каждом собрании.</text:p>
      <text:p text:style-name="P45">Бюллетень является волеизъявлением члена ТСЖ как на очном, так и на заочном голосовании, проведенном по настоящей повестке дня. Отдельно подведение итогов на очной части собрания не проводится. Подсчет голосов <text:s/>проводится только по сданным в срок Бюллетеням.</text:p>
      <text:p text:style-name="P43">Вы вправе<text:span text:style-name="T2"> выбрать только один вариант голосования, прочерки не ставить.</text:span></text:p>
      <text:p text:style-name="P43">При наличии Бюллетеней голосование путем поднятия рук не проводится. <text:span text:style-name="T2">Кто принимает </text:span><text:span text:style-name="T2">участие в собрании по доверенности, заявите о ней сейчас и сдайте ее секретарю собрания. </text:span></text:p>
      <text:p text:style-name="P8">Приступаем к обсуждению повестки дня собрания.</text:p>
      <text:p text:style-name="P21"><text:soft-page-break/></text:p>
      <text:p text:style-name="P21">Итоги голосования и решения, принятые на общем собрании по каждому вопросу повестки:</text:p>
      <text:p text:style-name="P19"/>
      <text:p text:style-name="P19">1 вопрос повестки</text:p>
      <text:p text:style-name="P14">Утверждение председателя общего собрания.</text:p>
      <text:p text:style-name="P8">«Слушали»: Председателя <text:s/>правления Яринскую Т.А.</text:p>
      <text:p text:style-name="P8">«Предложено»: Утвердить председателем общего <text:s text:c="2"/>собрания Рыжову Марину Юрьевну, кв.14.</text:p>
      <text:p text:style-name="P8">Голосовали: <text:s/></text:p>
      <text:p text:style-name="P8"><text:span text:style-name="T21">«ЗА» 5251,22 голосов, что составляет <text:s/>90,78% </text:span>от числа голосов участвующих;</text:p>
      <text:p text:style-name="P8">«ПРОТИВ» <text:s/>229,14 голосов, что составляет 3,96% от числа голосов участвующих;</text:p>
      <text:p text:style-name="P8">«ВОЗДЕРЖАЛСЯ» 304,3 голосов, что составляет <text:s/>5,26% от числа голосов участвующих.</text:p>
      <text:p text:style-name="P8">Не голосовали 0 голосов <text:s/>или 0% от числа голосов участвующих.</text:p>
      <text:p text:style-name="P8">По результатам голосования по первому вопросу повестки большинством голосов принято решение : <text:s/></text:p>
      <text:p text:style-name="P14">Утвердить председателем общего собрания Рыжову Марину Юрьевну, кв.14</text:p>
      <text:p text:style-name="P19"/>
      <text:p text:style-name="P19">2 вопрос повестки</text:p>
      <text:p text:style-name="P14">Утверждение секретаря общего собрания.</text:p>
      <text:p text:style-name="P8">«Слушали»: Председателя правления ТСЖ Яринскую Т.А.</text:p>
      <text:p text:style-name="P8">«Предложено»: Утвердить секретарем общего собрания Шпакова Валентина Леонидовича, кв.73.</text:p>
      <text:p text:style-name="P8">Голосовали:</text:p>
      <text:p text:style-name="P8"><text:span text:style-name="T21">«ЗА» 5220,78 голосов</text:span>, что составляет<text:span text:style-name="T21"> 90,25%</text:span> от числа голосов участвующих;</text:p>
      <text:p text:style-name="P8">«ПРОТИВ» <text:s/>298,9 голосов, что составляет 5,17% от числа голосов участвующих;</text:p>
      <text:p text:style-name="P8">«ВОЗДЕРЖАЛСЯ» <text:s/>255,3 голосов, что составляет <text:s/>4,41% от числа голосов участвующих.</text:p>
      <text:p text:style-name="P8">Не голосовали <text:s/>9,68 голосов <text:s/>или 0,17% от числа голосов участвующих.</text:p>
      <text:p text:style-name="P8">По результатам голосования по второму вопросу повестки большинством голосов <text:s text:c="3"/>принято решение : <text:s/><text:span text:style-name="T21">Утвердить секретарем общего собрания Шпакова Валентина Леонидовича, кв.73.</text:span></text:p>
      <text:p text:style-name="P19">3 вопрос повестки</text:p>
      <text:p text:style-name="P14">Утверждение членов счетной комиссии общего собрания.</text:p>
      <text:p text:style-name="P8">«Слушали»: Председателя общего собрания Рыжову М.Ю., которая предложила голосовать списком, так как эти собственники имеют опыт работы в счетной комиссии и не вызывали нареканий.</text:p>
      <text:p text:style-name="P7"><text:span text:style-name="T2">«Предложено»: Утвердить </text:span><text:span text:style-name="T11"><text:s/>членами счетной комиссии общего собрания Колесникову Елену Юрьевну, кв. 61 , Слепуху Марину Павловну, кв. 4, Пугач Светлану Сергеевну, кв. 91</text:span></text:p>
      <text:p text:style-name="P8">Голосовали:</text:p>
      <text:p text:style-name="P8"><text:span text:style-name="T21">«ЗА» 5157,60 голосов</text:span>, что составляет <text:span text:style-name="T21"><text:s/>89,16%</text:span> от числа голосов участвующих;</text:p>
      <text:p text:style-name="P8">«ПРОТИВ» <text:s/>278,94 голосов, что составляет 4,82% от числа голосов участвующих;</text:p>
      <text:p text:style-name="P8">«ВОЗДЕРЖАЛСЯ» <text:s/>348,12 голосов, что составляет <text:s/>6,02% от числа голосов участвующих.</text:p>
      <text:p text:style-name="P8">Не голосовали <text:s text:c="2"/>0 голосов или 0,0% от числа голосов участвующих.</text:p>
      <text:p text:style-name="P8">По результатам голосования по третьему вопросу повестки большинством голосов <text:s/>принято решение:</text:p>
      <text:p text:style-name="P14">Утвердить членами счетной комиссии общего собрания Колесникову Елену Юрьевну, кв. 61 . Слепуху Марину Павловну, кв. 4, Пугач Светлану Сергеевну, кв. 91</text:p>
      <text:p text:style-name="P24"/>
      <text:p text:style-name="P24">4 вопрос повестки </text:p>
      <text:p text:style-name="P28">Утверждение способа управления многоквартирным домом:</text:p>
      <text:p text:style-name="P28">4а) Утверждение способа управления многоквартирным домом - Товариществом собственников жилья «Радуга»</text:p>
      <text:p text:style-name="P8">«Слушали»: Председателя общего собрания Рыжову М.Ю.</text:p>
      <text:p text:style-name="P7"><text:span text:style-name="T2">«Предложено»:</text:span><text:span text:style-name="T5"> </text:span><text:span text:style-name="T2">Утвердить способ управления многоквартирным домом — Товариществом собственников жилья.</text:span></text:p>
      <text:p text:style-name="P8">Голосовали:</text:p>
      <text:p text:style-name="P8"><text:span text:style-name="T21">«ЗА» 5090,01 голосов</text:span>, что составляет 87,99<text:span text:style-name="T21">%</text:span> от числа голосов участвующих;</text:p>
      <text:p text:style-name="P8">«ПРОТИВ» <text:s/>439,45 голосов, что составляет 7,60% от числа голосов участвующих;</text:p>
      <text:p text:style-name="P8">«ВОЗДЕРЖАЛСЯ» <text:s/>202,5 голосов, что составляет <text:s/>3,50% от числа голосов участвующих.</text:p>
      <text:p text:style-name="P8">Не голосовали <text:s/>52,7 голосов или 0,91% от числа голосов участвующих.</text:p>
      <text:p text:style-name="P8">По результатам голосования по четвертому «а» вопросу повестки большинством голосов <text:s/>принято решение:</text:p>
      <text:p text:style-name="P14">Утвердить способ управления многоквартирным домом — Товариществом собственников жилья.</text:p>
      <text:p text:style-name="P19"><text:soft-page-break/></text:p>
      <text:p text:style-name="P19"/>
      <text:p text:style-name="P19">4б) Утверждение способа управления многоквартирным домом — управление управляющей компанией</text:p>
      <text:p text:style-name="P31">«Слушали»: Председателя общего собрания Рыжову М.Ю.</text:p>
      <text:p text:style-name="P7"><text:span text:style-name="T2">«Предложено»:</text:span><text:span text:style-name="T5"> </text:span><text:span text:style-name="T2">Утвердить способ управления многоквартирным домом — <text:s/>управление управляющей организацией</text:span></text:p>
      <text:p text:style-name="P8">Голосовали:</text:p>
      <text:p text:style-name="P8">«ЗА» 546,53 голосов, что составляет <text:s/>9,45% от числа голосов участвующих;</text:p>
      <text:p text:style-name="P8"><text:span text:style-name="T21">«ПРОТИВ» <text:s/>4785,61 голосов, что составляет 82,73%</text:span> от числа голосов участвующих;</text:p>
      <text:p text:style-name="P8">«ВОЗДЕРЖАЛСЯ» <text:s/>390,1 голосов, что составляет <text:s/>6,74% от числа голосов участвующих.</text:p>
      <text:p text:style-name="P8">Не голосовали <text:s/>62,42 голосов или 1,08 % от числа голосов участвующих.</text:p>
      <text:p text:style-name="P8">По результатам голосования по четвертому «б» вопросу повестки <text:span text:style-name="T21">решение</text:span>: «Утвердить способ управления многоквартирным домом — управление управляющей компанией» -<text:span text:style-name="T21">НЕ УТВЕРЖДЕНО.</text:span></text:p>
      <text:p text:style-name="P19">5 вопрос повестки</text:p>
      <text:p text:style-name="P28">Утверждение оценки работы Общества с ограниченной ответственностью «Управляющая компания «Иван Калита» <text:s/>по предоставлению жилищно – коммунальных услуг собственникам многоквартирного дома № 203 по ул. им. Тургенева в г. Краснодаре по Договору управления многоквартирным домом № 1 от 03.07.2017 г.:</text:p>
      <text:p text:style-name="P28">а) «ЗА» – удовлетворительно; <text:s text:c="3"/>б) «ПРОТИВ» – неудовлетворительно; <text:s text:c="8"/><text:span text:style-name="T4"><text:s/>в) ВОЗДЕРЖАЛСЯ</text:span></text:p>
      <text:p text:style-name="P8">«Слушали»: Председателя общего собрания Рыжову М.Ю.</text:p>
      <text:p text:style-name="P8">«Предложено»: Утвердить оценку работы Общества с ограниченной ответственностью «Управляющая компания «Иван Калита» по предоставлению жилищно – коммунальных услуг собственникам многоквартирного дома № 203 по ул. им. Тургенева в г. Краснодаре по Договору управления многоквартирным домом № 1 от 03.07.2017 г.:</text:p>
      <text:p text:style-name="P8">Голосовали:</text:p>
      <text:p text:style-name="P8">«ЗА» 461,93 голосов, что составляет7,98% от числа голосов участвующих;</text:p>
      <text:p text:style-name="P8"><text:span text:style-name="T21">«ПРОТИВ» <text:s/>4834,86 голосов, что составляет 83,58%</text:span> от числа голосов участвующих;</text:p>
      <text:p text:style-name="P8">«ВОЗДЕРЖАЛСЯ» <text:s/>462,62 голосов, что составляет <text:s/>8,0% от числа голосов участвующих.</text:p>
      <text:p text:style-name="P8">Не голосовали <text:s/>25,25 голосов <text:s/>или 0,44% от числа голосов участвующих.</text:p>
      <text:p text:style-name="P8">По результатам голосования по пятому вопросу повестки большинством (<text:span text:style-name="T21">83,58%)</text:span> голосов принято решение: <text:s/><text:span text:style-name="T21">Утвердить оценку работы Общества с ограниченной ответственностью «Управляющая компания «Иван Калита» по предоставлению жилищно – коммунальных услуг собственникам многоквартирного дома № 203 по ул. им. Тургенева в г. Краснодаре по Договору управления многоквартирным домом № 1 от 03.07.2017 г. - «НЕУДОВЛЕТВОРИТЕЛЬНО» (Против).</text:span></text:p>
      <text:p text:style-name="P19">6 вопрос повестки</text:p>
      <text:p text:style-name="P31">Утвердить расторжение договора № 1 управления многоквартирным домом от 03.07.2017 г., заключенного между ТСЖ «Радуга» (ИНН 2311117245, ОГРН 1092311002695) и Обществом с ограниченной ответственностью «Управляющая компания «Иван Калита» (ИНН 2309122255) досрочно в одностороннем порядке с 09.01.2018 г.</text:p>
      <text:p text:style-name="P31">«Слушали»: Председателя общего собрания Рыжову М.Ю.</text:p>
      <text:p text:style-name="P31">Предложено: Утвердить расторжение договора № 1 управления многоквартирным домом от 03.07.2017 г., заключенного между ТСЖ «Радуга» (ИНН2311117245, ОГРН 1092311002695) и Обществом с ограниченной ответственностью «Управляющая компания «Иван Калита» (ИНН 2309122255) досрочно в одностороннем порядке с 09.01.2018 г.</text:p>
      <text:p text:style-name="P8">Голосовали:</text:p>
      <text:p text:style-name="P8"><text:span text:style-name="T21">«ЗА» 5150,47 голосов</text:span>, что составляет<text:span text:style-name="T21"> 89,04%</text:span> от числа голосов участвующих;</text:p>
      <text:p text:style-name="P8">«ПРОТИВ» <text:s/>454,13 голосов, что составляет 7,85% от числа голосов участвующих;</text:p>
      <text:p text:style-name="P8">«ВОЗДЕРЖАЛСЯ» <text:s/>102,2 голосов, что составляет <text:s/>1,77% от числа голосов участвующих.</text:p>
      <text:p text:style-name="P8">Не голосовали <text:s/>77,86 голосов <text:s/>или 1,34% от числа голосов участвующих.</text:p>
      <text:p text:style-name="P8">По результатам голосования по шестому вопросу повестки большинством голосов принято решение:</text:p>
      <text:p text:style-name="P14"><text:s/>Утвердить расторжение договора № 1 управления многоквартирным домом от 03.07.2017 г., заключенного между ТСЖ «Радуга» (ИНН2311117245, ОГРН 1092311002695) и Обществом с ограниченной ответственностью «Управляющая компания «Иван Калита» (ИНН 2309122255), досрочно в одностороннем порядке с 09.01.2018 г.</text:p>
      <text:p text:style-name="P14"/>
      <text:p text:style-name="P14"><text:soft-page-break/>7. Принятие решения, в соответствии с пунктом 1 части 3 статьи 170 Жилищного кодекса РФ, о способе формирования фонда капитального ремонта на специальном счете. </text:p>
      <text:p text:style-name="P8">«Слушали»: Председателя общего собрания Рыжову М.Ю.</text:p>
      <text:p text:style-name="P8">«Предложено»: Утвердить способ формирования фонда капитального ремонта — на специальном счете ТСЖ «Радуга».</text:p>
      <text:p text:style-name="P8">Голосовали:</text:p>
      <text:p text:style-name="P8"><text:span text:style-name="T21">«ЗА» 5186,92 голосов</text:span>, <text:span text:style-name="T21">что составляет <text:s/>89,67%</text:span> от числа голосов участвующих;</text:p>
      <text:p text:style-name="P8">«ПРОТИВ» <text:s/>418,4 голосов, что составляет 7,23% от числа голосов участвующих;</text:p>
      <text:p text:style-name="P8">«ВОЗДЕРЖАЛСЯ» <text:s/>179,34 голосов, что составляет 3,1 % от числа голосов участвующих.</text:p>
      <text:p text:style-name="P8">Не голосовали <text:s text:c="2"/>0,00 голосов или 0,00% от числа голосов участвующих.</text:p>
      <text:p text:style-name="P8">По результатам голосования по седьмому вопросу повестки большинством голосов принято решение </text:p>
      <text:p text:style-name="P14">Утвердить способ формирования фонда капитального ремонта — на специальном счете ТСЖ «Радуга».</text:p>
      <text:p text:style-name="P19"/>
      <text:p text:style-name="P19">8 вопрос повестки</text:p>
      <text:p text:style-name="P5">Принятие решения о сохранении кредитной банковской организации для формирования фонда капитального ремонта — АО «Российский сельскохозяйственный банк» (АО «Россельхозбанк»).</text:p>
      <text:p text:style-name="P8">«Слушали»: <text:s/>председателя общего собрания Рыжову М.Ю.. </text:p>
      <text:p text:style-name="P8">«Предложено»: Сохранить кредитную банковскую организацию для формирования фонда капитального ремонта — АО «Российский сельскохозяйственный банк» (АО «Россельхозбанк»).</text:p>
      <text:p text:style-name="P8">Голосовали:</text:p>
      <text:p text:style-name="P8"><text:span text:style-name="T21">«ЗА» 5153,3 голосов, что составляет 89,09%</text:span> от числа голосов участвующих ;</text:p>
      <text:p text:style-name="P8">«ПРОТИВ» 221,38 голосов, что составляет 3,82% от числа голосов участвующих ;</text:p>
      <text:p text:style-name="P8">«ВОЗДЕРЖАЛСЯ» 409,98 голосов, что составляет 7,09 % от числа голосов участвующих.</text:p>
      <text:p text:style-name="P8">Не голосовали <text:s text:c="2"/>0,00 голосов или 0,00% от числа голосов участвующих.</text:p>
      <text:p text:style-name="P8">По результатам голосования по восьмому вопросу повестки большинством голосов принято решение:</text:p>
      <text:p text:style-name="P14">Сохранить кредитную банковскую организацию для формирования фонда капитального ремонта — АО «Российский сельскохозяйственный банк» (АО «Россельхозбанк»).</text:p>
      <text:p text:style-name="P19"/>
      <text:p text:style-name="P19">9 вопрос повестки</text:p>
      <text:p text:style-name="P14">Утверждение владельца специального счета для формирования фонда капитального ремонта общего имущества многоквартирного дома № 203 по ул. им. Тургенева гор. Краснодара в соответствии с пунктом 3 части 2 , частью 8 статьи 175 Жилищного кодекса Российской Федерации — Товарищество собственников жилья «Радуга», ИНН 2311117245.</text:p>
      <text:p text:style-name="P8">«Слушали»: председателя общего собрания Рыжову М.Ю.</text:p>
      <text:p text:style-name="P8">Предложено: Утвердить владельцем специального счета для формирования фонда капитального ремонта общего имущества многоквартирного дома № 203 по ул. им. Тургенева гор. Краснодара в соответствии с пунктом 3 части 2 , частью 8 статьи 175 Жилищного кодекса Российской Федерации — Товарищество собственников жилья «Радуга», ИНН 2311117245.</text:p>
      <text:p text:style-name="P8">Голосовали:</text:p>
      <text:p text:style-name="P8"><text:span text:style-name="T21">«ЗА» 5178,58</text:span> голосов, что составляет <text:s/><text:span text:style-name="T21">89,52</text:span>%<text:span text:style-name="T21"> </text:span>от числа голосов участвующих;</text:p>
      <text:p text:style-name="P8">«ПРОТИВ»<text:span text:style-name="T21"> <text:s/></text:span>408,46 голосов, что составляет 7,06%<text:span text:style-name="T21"> </text:span>от числа голосов участвующих;</text:p>
      <text:p text:style-name="P8">«ВОЗДЕРЖАЛСЯ» <text:s/>149,12 голосов, что составляет <text:s/>2,58% от числа голосов участвующих.</text:p>
      <text:p text:style-name="P8">Не голосовали <text:s/>48,5 голосов или 0,84% от числа голосов участвующих.</text:p>
      <text:p text:style-name="P8">По результатам голосования по девятому вопросу повестки большинством голосов принято решение :</text:p>
      <text:p text:style-name="P14">Утвердить владельцем специального счета для формирования фонда капитального ремонта общего имущества многоквартирного дома № 203 по ул. им. Тургенева гор. Краснодара в соответствии с пунктом 3 части 2 , частью 8 статьи 175 Жилищного кодекса Российской Федерации — Товарищество собственников жилья «Радуга», ИНН 2311117245.</text:p>
      <text:p text:style-name="P16"/>
      <text:p text:style-name="P19">10 вопрос повестки</text:p>
      <text:p text:style-name="P15">Выбор лица, уполномоченного на оказание услуг по представлению платежных документов, в том числе с использованием системы<text:span text:style-name="T23"> электронных платежей жилищно-коммунальных услуг посредством сети Интернет по оплате взносов на капитальный ремонт на специальный счет</text:span> <text:s/>в соответствии с пунктом 3.1 части 3 статьи 175 Жилищного кодекса РФ.</text:p>
      <text:p text:style-name="P8">«Слушали»: председателя общего собрания Рыжову М.Ю.</text:p>
      <text:p text:style-name="P8">«Предложено»: Выбрать лицом, уполномоченным на оказание услуг по представлению платежных <text:soft-page-break/>документов, в том числе с использованием системы<text:span text:style-name="T23"> электронных платежей жилищно-коммунальных услуг посредством сети Интернет по оплате взносов на капитальный ремонт на специальный счет</text:span> <text:s/>в соответствии с пунктом 3.1 части 3 статьи 175 Жилищного кодекса РФ, председателя правления ТСЖ «Радуга» Яринскую Татьяну Александровну.</text:p>
      <text:p text:style-name="P8">Голосовали:</text:p>
      <text:p text:style-name="P8"><text:span text:style-name="T21">«ЗА» 5074,43 голосов</text:span>, что составляет <text:span text:style-name="T21"><text:s/>87,73%</text:span> от числа голосов участвующих;</text:p>
      <text:p text:style-name="P8">«ПРОТИВ» <text:s/>468,21 голосов, что составляет 8,09% от числа голосов участвующих;</text:p>
      <text:p text:style-name="P8">«ВОЗДЕРЖАЛСЯ» <text:s/>242,02 голосов, что составляет <text:s/>4,18% от числа голосов участвующих.</text:p>
      <text:p text:style-name="P8">Не голосовали <text:s text:c="2"/>0,00 голосов или 0% от числа голосов участвующих.</text:p>
      <text:p text:style-name="P8">По результатам голосования по десятому вопросу повестки большинством голосов принято решение:</text:p>
      <text:p text:style-name="P14">Выбрать лицом, уполномоченным на оказание услуг по представлению платежных документов, в том числе с использованием системы<text:span text:style-name="T23"> электронных платежей жилищно-коммунальных услуг посредством сети Интернет по оплате взносов на капитальный ремонт на специальный счет</text:span> <text:s/>в соответствии с пунктом 3.1 части 3 статьи 175 Жилищного кодекса РФ, председателя правления ТСЖ «Радуга» Яринскую Татьяну Александровну.</text:p>
      <text:p text:style-name="P19"/>
      <text:p text:style-name="P19">11 вопрос повестки<text:span text:style-name="T3"> <text:s text:c="7997"/></text:span></text:p>
      <text:p text:style-name="P36"><text:s/><text:span text:style-name="T13">Решение об определении порядка представления платежных документов и о размере расходов, связанных с представлением платежных документов, об определении условий оплаты этих услуг в соответствии с пунктом 3.1 части 3 статьи 175 Жилищного кодекса РФ</text:span></text:p>
      <text:p text:style-name="P8">«Слушали»: <text:s/>председателя общего собрания Рыжову М.Ю.</text:p>
      <text:p text:style-name="P8">«Предложено» : Определить порядок представления платежных документов по оплате взносов на капитальный ремонт собственникам жилых и нежилых помещений — до первого числа следующего месяца через почтовый ящик квартиры каждого собственника жилых помещений путем выставления отдельной квитанции и направления счетов собственнику нежилых помещений, за счет статьи «Содержание и текущий ремонт общего имущества собственников в МКД»</text:p>
      <text:p text:style-name="P8">Голосовали:</text:p>
      <text:p text:style-name="P8"><text:span text:style-name="T21">«ЗА» 5128,39 голосов</text:span>,<text:span text:style-name="T21"> что составляет <text:s/>88,66%</text:span> от числа голосов участвующих;</text:p>
      <text:p text:style-name="P8">«ПРОТИВ» 305,45 голосов, что составляет 5,28% от числа голосов участвующих;</text:p>
      <text:p text:style-name="P8">«ВОЗДЕРЖАЛСЯ» 350,82 голосов, что составляет <text:s/>6,06% от числа голосов участвующих.</text:p>
      <text:p text:style-name="P8">Не голосовали <text:s text:c="2"/>0,00 голосов или 0% от числа голосов участвующих.</text:p>
      <text:p text:style-name="P8">По результатам голосования по одиннадцатому вопросу повестки большинством голосов принято решение :</text:p>
      <text:p text:style-name="P14">Определить порядок представления платежных документов по оплате взносов на капитальный ремонт собственникам жилых и нежилых помещений — до первого числа следующего месяца через почтовый ящик квартиры каждого собственника жилых помещений путем выставления отдельной квитанции и направления счетов собственнику нежилых помещений, за счет статьи «Содержание и текущий ремонт общего имущества собственников в МКД»</text:p>
      <text:p text:style-name="P19"/>
      <text:p text:style-name="P19">12 вопрос повестки </text:p>
      <text:p text:style-name="P15">Решение о размещении временно свободных средств фонда капитального ремонта многоквартирного дома № 203 по ул. им. Тургенева гор. Краснодара, формируемого на специальном счете, владельцем которого является Товарищество собственников жилья «Радуга» (ИНН 2311117245, ОГРН 1092311002695) на специальном депозите в АО «Российский сельскохозяйственный банк» согласно частей 1,2,3,4 статьи 175.1 <text:s/>Жилищного кодекса РФ.</text:p>
      <text:p text:style-name="P10">«Слушали»: председателя общего собрания Рыжову М.Ю.</text:p>
      <text:p text:style-name="P8">«Предложено»: </text:p>
      <text:p text:style-name="P9">Размещать временно свободные средства фонда капитального ремонта многоквартирного дома № 203 по ул. им. Тургенева гор. Краснодара, формируемого на специальном счете, владельцем которого является Товарищество собственников жилья «Радуга» (ИНН 2311117245, ОГРН 1092311002695), на специальном депозите в АО «Российский сельскохозяйственный банк» согласно частей 1,2,3,4 статьи 175.1 <text:s/>Жилищного кодекса РФ.</text:p>
      <text:p text:style-name="P8">Голосовали:</text:p>
      <text:p text:style-name="P8"><text:span text:style-name="T21">«ЗА» 5083,23 голосов</text:span>, что составляет <text:span text:style-name="T21">87,88 %</text:span> от числа голосов участвующих;</text:p>
      <text:p text:style-name="P8">«ПРОТИВ» <text:s/>434,33 голосов, что составляет 7,51% от числа голосов участвующих;</text:p>
      <text:p text:style-name="P8">«ВОЗДЕРЖАЛСЯ» <text:s/>267,1 голосов, что составляет 4,61% от числа голосов участвующих;</text:p>
      <text:p text:style-name="P8">Не голосовали 0,00 голосов или 0% от числа голосов участвующих.</text:p>
      <text:p text:style-name="P8"><text:soft-page-break/>По результатам голосования по двенадцатому вопросу повестки большинством голосов принято решение :</text:p>
      <text:p text:style-name="P15">Размещать временно свободные средства фонда капитального ремонта многоквартирного дома № 203 по ул. им. Тургенева гор. Краснодара, формируемого на специальном счете, владельцем которого является Товарищество собственников жилья «Радуга» (ИНН 2311117245, ОГРН 1092311002695), на специальном депозите в АО «Российский сельскохозяйственный банк» согласно частей 1,2,3,4 статьи 175.1 <text:s/>Жилищного кодекса РФ.</text:p>
      <text:p text:style-name="P19"/>
      <text:p text:style-name="P19">13 вопрос повестки </text:p>
      <text:p text:style-name="P15">Утверждение Заказчика выполнения работ по капитальному ремонту - </text:p>
      <text:p text:style-name="P8">«Слушали»: председателя общего собрания Рыжову М.Ю.</text:p>
      <text:p text:style-name="P8">«Предложено»: Утвердить Заказчика выполнения работ по капитальному ремонту - Товарищество собственников жилья «Радуга» (ИНН 2311117245)</text:p>
      <text:p text:style-name="P8"><text:span text:style-name="T21">«ЗА» 5077,98 <text:s/>голосов, что составляет 87,79%</text:span> от числа голосов участвующих;</text:p>
      <text:p text:style-name="P8">«ПРОТИВ» <text:s/>442,96 голосов, что составляет 7,66% от числа голосов участвующих;</text:p>
      <text:p text:style-name="P8">«ВОЗДЕРЖАЛСЯ» <text:s/>213,02 голосов, что составляет <text:s/>3,68% от числа голосов участвующих.</text:p>
      <text:p text:style-name="P8">Не голосовали <text:s/>50,7 голосов или 0,87% от числа голосов участвующих.</text:p>
      <text:p text:style-name="P8">По результатам голосования по тринадцатому вопросу повестки большинством голосов принято решение :</text:p>
      <text:p text:style-name="P8"><text:s/><text:span text:style-name="T21">Утвердить Заказчика выполнения работ по капитальному ремонту -Товарищество собственников жилья «Радуга» (ИНН 2311117245)</text:span></text:p>
      <text:p text:style-name="P19"/>
      <text:p text:style-name="P19">14 вопрос повестки </text:p>
      <text:p text:style-name="P15">Утверждение перечня услуг и (или) работ по капитальному ремонту <text:s/>(Приложение №1).</text:p>
      <text:p text:style-name="P25">«Слушали»: председателя общего собрания Рыжову М.Ю.</text:p>
      <text:p text:style-name="P8">«Предложено»: Утвердить перечень услуг и (или) работ по капитальному ремонту (Приложение №1).</text:p>
      <text:p text:style-name="P8">Голосовали:</text:p>
      <text:p text:style-name="P8"><text:span text:style-name="T21">«ЗА» 4918,48 голосов</text:span>, что составляет <text:span text:style-name="T21"><text:s/>85,03%</text:span> от числа голосов участвующих;</text:p>
      <text:p text:style-name="P8">«ПРОТИВ» <text:s/>442,96 голосов, что составляет 7,65% от числа голосов участвующих;</text:p>
      <text:p text:style-name="P8">«ВОЗДЕРЖАЛСЯ» 423,22 голосов, что составляет <text:s/>7,32% от числа голосов участвующих.</text:p>
      <text:p text:style-name="P8">Не голосовали 0,00 голосов или 0% от числа голосов участвующих.</text:p>
      <text:p text:style-name="P8">По результатам голосования по четырнадцатому вопросу повестки большинством голосов принято решение:</text:p>
      <text:p text:style-name="P14">Утвердить перечень услуг и (или) работ по капитальному ремонту (Приложение №1).</text:p>
      <text:p text:style-name="P32"/>
      <text:p text:style-name="P19">15 вопрос повестки </text:p>
      <text:p text:style-name="P27">Утверждение сметы (планируемой стоимости) расходов на капитальный ремонт, (Приложение №1).</text:p>
      <text:p text:style-name="P8">«Слушали»: <text:span text:style-name="T28"><text:s/>председателя общего собрания Рыжову М.Ю.</text:span></text:p>
      <text:p text:style-name="P8">«Предложено»: Утвердить сметы (планируемую стоимость) расходов на капитальный ремонт, <text:s text:c="3"/>(Приложение №1).</text:p>
      <text:p text:style-name="P8">Голосовали:</text:p>
      <text:p text:style-name="P8"><text:span text:style-name="T21">«ЗА» 4767,18 голосов</text:span>,<text:span text:style-name="T21"> что составляет 82,41% </text:span>от числа голосов участвующих;</text:p>
      <text:p text:style-name="P8">«ПРОТИВ» <text:s/>409,16 голосов, что составляет 7,07% от числа голосов участвующих;</text:p>
      <text:p text:style-name="P8">«ВОЗДЕРЖАЛСЯ» <text:s/>522,72 голосов, что составляет <text:s/>9,04% от числа голосов участвующих.</text:p>
      <text:p text:style-name="P8">Не голосовали <text:s/>85,6 голосов или 1,48% от числа голосов участвующих.</text:p>
      <text:p text:style-name="P8">По результатам голосования по пятнадцатому вопросу повестки большинством голосов принято решение: </text:p>
      <text:p text:style-name="P26">Утвердить сметы (планируемую стоимость) расходов на капитальный ремонт, (Приложение №1).</text:p>
      <text:p text:style-name="P19"/>
      <text:p text:style-name="P19">16 вопрос повестки </text:p>
      <text:p text:style-name="P29">Утверждение сроков проведения работ по капитальному ремонту, <text:s/>(Приложение №1<text:span text:style-name="T3">) .</text:span></text:p>
      <text:p text:style-name="P8">«Слушали»: председателя общего собрания Рыжову М.Ю. </text:p>
      <text:p text:style-name="P8">«Предложено»: Утвердить <text:span text:style-name="T9"><text:s/>сроки проведения работ по капитальному ремонту, <text:s text:c="2"/>(Приложение №1) .</text:span></text:p>
      <text:p text:style-name="P8">Голосовали:</text:p>
      <text:p text:style-name="P8"><text:span text:style-name="T21">«ЗА» 4869,28 голосов, что составляет 84,18%</text:span> от числа голосов участвующих;</text:p>
      <text:p text:style-name="P8"><text:soft-page-break/>«ПРОТИВ» <text:s/>358,86 голосов, что составляет 6,20% от числа голосов участвующих;</text:p>
      <text:p text:style-name="P8">«ВОЗДЕРЖАЛСЯ» 472,42 голосов или 8,17% от числа голосов участвующих.</text:p>
      <text:p text:style-name="P8">Не голосовали <text:s text:c="2"/>84,1 голосов или 1,45% от числа голосов участвующих.</text:p>
      <text:p text:style-name="P8">По результатам голосования по шестнадцатому вопросу повестки <text:s/>принято решение:</text:p>
      <text:p text:style-name="P14">Утвердить <text:span text:style-name="T9"><text:s/>сроки проведения работ по капитальному ремонту, (Приложение №1).</text:span></text:p>
      <text:p text:style-name="P19"/>
      <text:p text:style-name="P19">17 вопрос повестки</text:p>
      <text:p text:style-name="P15">Утверждение источников финансирования капитального ремонта — средства фонда капитального ремонта на специальном банковском счете в АО «Россельхозбанк»: денежные средства в валюте РФ, внесенные собственниками в банк в счет уплаты ежемесячных взносов на капитальный ремонт общего имущества в доме, пени (проценты), уплаченные в связи с ненадлежащим исполнением обязанности по уплате таких взносов, капитализированные (причисленные) проценты банка, без привлечения кредитов и займов.</text:p>
      <text:p text:style-name="P8">«Слушали»: председателя общего собрания Рыжову М.Ю.</text:p>
      <text:p text:style-name="P8">«Предложено»:</text:p>
      <text:p text:style-name="P9">Утвердить источники финансирования капитального ремонта — средства фонда капитального ремонта на специальном банковском счете в АО «Россельхозбанк»: денежные средства в валюте РФ, внесенные собственниками в банк в счет уплаты ежемесячных взносов на капитальный ремонт общего имущества в доме, пени (проценты), уплаченные в связи с ненадлежащим исполнением обязанности по уплате таких взносов, капитализированные (причисленные) проценты банка, <text:span text:style-name="T1">без привлечения кредитов и займов.</text:span></text:p>
      <text:p text:style-name="P8">Голосовали:</text:p>
      <text:p text:style-name="P8"><text:span text:style-name="T21">«ЗА» 5104,61 голосов</text:span>,<text:span text:style-name="T21"> что составляет <text:s/>88,24% </text:span>от числа голосов участвующих;</text:p>
      <text:p text:style-name="P8">«ПРОТИВ» <text:s/>313,35 голосов, что составляет <text:s/>5,42% от числа голосов участвующих;</text:p>
      <text:p text:style-name="P8">«ВОЗДЕРЖАЛСЯ» <text:s/>303,5 голосов, что составляет 5,25% от числа голосов участвующих.</text:p>
      <text:p text:style-name="P8">Не голосовали <text:s/>63,2 голосов или 1,09% от числа голосов участвующих.</text:p>
      <text:p text:style-name="P8">По результатам голосования по семнадцатому вопросу повестки большинством голосов принято решение: </text:p>
      <text:p text:style-name="P15">Утвердить источники финансирования капитального ремонта — <text:s/>средства фонда капитального ремонта на специальном банковском счете в АО «Россельхозбанк»: денежные средства в валюте РФ, внесенные собственниками в банк в счет уплаты ежемесячных взносов на капитальный ремонт общего имущества в доме, <text:s/>пени (проценты), уплаченные в связи с ненадлежащим исполнением обязанности по уплате таких взносов, капитализированные (причисленные) проценты банка, <text:span text:style-name="T1">без привлечения кредитов и займов.</text:span></text:p>
      <text:p text:style-name="P19"/>
      <text:p text:style-name="P19">18 вопрос повестки</text:p>
      <text:p text:style-name="P15">Утверждение размера ежемесячного взноса на капитальный ремонт в размере минимального размера взноса на капитальный ремонт, установленного нормативным правовым актом в Краснодарском крае - <text:s/>5 рублей 32 копейки за один квадратный метр общей площади помещения, принадлежащего собственнику, до следующего изменения.</text:p>
      <text:p text:style-name="P8">«Слушали»: <text:s/>председателя общего собрания Рыжову М.Ю. </text:p>
      <text:p text:style-name="P8">«Предложено»: Утвердить размер ежемесячного взноса на капитальный ремонт в размере минимального размера взноса на капитальный ремонт, установленного нормативным правовым актом в Краснодарском крае - <text:s/>5 рублей 32 копейки за один квадратный метр общей площади помещения, принадлежащего собственнику, до следующего изменения.</text:p>
      <text:p text:style-name="P8">Голосовали:</text:p>
      <text:p text:style-name="P8"><text:span text:style-name="T21">«ЗА» 5415,34 голосов, что составляет <text:s/>93,62%</text:span> от числа голосов участвующих;</text:p>
      <text:p text:style-name="P8">«ПРОТИВ» <text:s/>153,18 голосов, что составляет 2,65% от числа голосов участвующих;</text:p>
      <text:p text:style-name="P8">«ВОЗДЕРЖАЛСЯ» <text:s/>216,14 голосов, что составляет <text:s/>3,73% от числа голосов участвующих.</text:p>
      <text:p text:style-name="P8">Не голосовали <text:s text:c="2"/>0,00 голосов или 0% от числа голосов участвующих.</text:p>
      <text:p text:style-name="P8">По результатам голосования по восемнадцатому вопросу повестки большинством голосов принято решение: </text:p>
      <text:p text:style-name="P14">Утвердить размер ежемесячного взноса на капитальный ремонт в размере минимального размера взноса на капитальный ремонт, установленного нормативным правовым актом в Краснодарском крае - <text:s/>5 рублей 32 копейки за один квадратный метр общей площади помещения, принадлежащего собственнику, до следующего изменения.</text:p>
      <text:p text:style-name="P19"/>
      <text:p text:style-name="P19"><text:soft-page-break/></text:p>
      <text:p text:style-name="P19">19 вопрос повестки</text:p>
      <text:p text:style-name="P36"><text:span text:style-name="T19"><text:s/></text:span><text:span text:style-name="T16">Уполномочить Товарищество собственников жилья «Радуга» в лице председателя правления </text:span><text:span text:style-name="T16">Яринской Татьяны Александровны— <text:s/>совершать в соответствии с Жилищным кодексом РФ операции с денежными средствами, находящимися на специальном банковском счете капитального ремонта, в том числе с использованием системы электронных платежей жилищно-коммунальных услуг посредством сети Интернет по оплате взносов на капитальный ремонт на специальный банковский счет многоквартирного жилого дома №203 по ул. им. Тургенева гор. Краснодара.</text:span></text:p>
      <text:p text:style-name="P8">«Слушали»: председателя общего собрания Рыжову М.Ю.</text:p>
      <text:p text:style-name="P8">«Предложено»:</text:p>
      <text:p text:style-name="P9">У<text:span text:style-name="T23">полномочить Товарищество собственников жилья «Радуга» в лице председателя правления Яринской Татьяны Александровны — <text:s/>совершать в соответствии с Жилищным кодексом РФ операции с денежными средствами, находящимися на специальном банковском счете капитального ремонта, в том числе с использованием системы электронных платежей жилищно-коммунальных услуг посредством сети Интернет по оплате взносов на капитальный ремонт на специальный банковский счет многоквартирного жилого дома №203 по ул. им. Тургенева гор. Краснодара.</text:span></text:p>
      <text:p text:style-name="P8">Голосовали по повестке дня собрания:</text:p>
      <text:p text:style-name="P8"><text:span text:style-name="T21">«ЗА» 5174,73 голосов</text:span>, что составляет <text:span text:style-name="T21"><text:s/>89,46%</text:span> от числа голосов участвующих;</text:p>
      <text:p text:style-name="P8">«ПРОТИВ» <text:s/>468,21 голосов, что составляет 8,09% от числа голосов участвующих;</text:p>
      <text:p text:style-name="P8">«ВОЗДЕРЖАЛСЯ» <text:s/>141,72 голосов, что составляет <text:s/>2,45% от числа голосов участвующих.</text:p>
      <text:p text:style-name="P8">Не голосовали <text:s text:c="2"/>0,00 голосов или 0% от числа голосов участвующих.</text:p>
      <text:p text:style-name="P8">По результатам голосования по девятнадцатому вопросу повестки большинством голосов принято решение:</text:p>
      <text:p text:style-name="P15">У<text:span text:style-name="T23">полномочить Товарищество собственников жилья «Радуга» в лице председателя правления Яринской Татьяны Александровны — <text:s/>совершать в соответствии с Жилищным кодексом РФ операции с денежными средствами, находящимися на специальном банковском счете капитального ремонта, в том числе с использованием системы электронных платежей жилищно-коммунальных услуг посредством сети Интернет по оплате взносов на капитальный ремонт на специальный банковский счет многоквартирного жилого дома №203 по ул. им. Тургенева гор. Краснодара.</text:span></text:p>
      <text:p text:style-name="P14"/>
      <text:p text:style-name="P19">20 вопрос повестки </text:p>
      <text:p text:style-name="P40">Наделение <text:s/>владельца специального банковского счета Товарищество собственников жилья «Радуга» полномочиями на право взыскания задолженности с собственников жилых и (или) нежилых помещений по взносам и пени по ст.155 ЖК РФ или процентов по ст.395 ГК РФ, <text:s/>в целях формирования фонда капитального ремонта общего имущества многоквартирного дома , <text:s/>в том числе в судебном порядке.</text:p>
      <text:p text:style-name="P8">«Слушали»: председателя общего собрания Рыжову М.Ю.</text:p>
      <text:p text:style-name="P8">«Предложено»: <text:s/><text:span text:style-name="T26">Наделить <text:s/>владельца специального банковского счета Товарищество собственников жилья «Радуга» <text:s/>полномочиями на право взыскания задолженности с собственников жилых и (или) нежилых помещений по взносам и пени по ст.155 ЖК РФ или процентов по ст.395 ГК РФ, <text:s/>в целях формирования фонда капитального ремонта общего имущества многоквартирного дома , <text:s/>в том числе в судебном порядке.</text:span></text:p>
      <text:p text:style-name="P8">Голосовали:</text:p>
      <text:p text:style-name="P8"><text:span text:style-name="T21">«ЗА» 4931,08 голосов, что составляет 85,24 %</text:span> от числа голосов участвующих;</text:p>
      <text:p text:style-name="P8">«ПРОТИВ» <text:s/>598,06 голосов, что составляет 10,34% от числа голосов участвующих;</text:p>
      <text:p text:style-name="P8">«ВОЗДЕРЖАЛСЯ» <text:s/>255,52 голосов, что составляет <text:s/>4,42% от числа голосов участвующих;</text:p>
      <text:p text:style-name="P8">Не голосовали <text:s text:c="2"/>0,00 голосов или 0,00% от числа голосов участвующих.</text:p>
      <text:p text:style-name="P41">По результатам голосования по двадцатому вопросу повестки большинством голосов принято решение: </text:p>
      <text:p text:style-name="P9"><text:span text:style-name="T27">Наделить <text:s/>владельца специального банковского счета Товарищество собственников жилья «Радуга» <text:s/>полномочиями на право взыскания задолженности с собственников жилых и (или) </text:span><text:span text:style-name="T27">нежилых помещений по взносам и пени по ст.155 ЖК РФ или процентов по ст.395 ГК РФ, <text:s/>в целях формирования фонда капитального ремонта общего имущества многоквартирного дома , <text:s/>в том числе в судебном порядке.</text:span></text:p>
      <text:p text:style-name="P22"/>
      <text:p text:style-name="P22"/>
      <text:p text:style-name="P22"><text:soft-page-break/>21 вопрос повестки</text:p>
      <text:p text:style-name="P38"><text:span text:style-name="T16">Утверждение размера расходов, связанных с содержанием специального банковского счета-</text:span><text:span text:style-name="T18"> по тарифам <text:s text:c="2"/>АО «Российский сельскохозяйственный банк», за счет статьи «Содержание и текущий </text:span><text:span text:style-name="T18">ремонт общего имущества собственников помещений в МКД» многоквартирного дома №203 по ул. им. Тургенева гор. Краснодара с расчетного счета ТСЖ «Радуга» (ИНН 2311117245, ОГРН 1092311002695) в ПАО «Крайинвестбанк». </text:span></text:p>
      <text:p text:style-name="P8">«Слушали»: председателя общего собрания Рыжову М.Ю.</text:p>
      <text:p text:style-name="P8">«Предложено»:<text:span text:style-name="T26"> </text:span>Утвердить размер расходов, связанных с содержанием специального банковского счета -<text:span text:style-name="T23"> по тарифам <text:s text:c="2"/>АО «Российский сельскохозяйственный банк», за счет статьи «Услуги управления общим имуществом МКД» <text:s/>многоквартирного дома №203 по ул. им. Тургенева гор. Краснодара с расчетного счета ТСЖ «Радуга» (ИНН 2311117245, ОГРН 1092311002695) в ПАО «Крайинвестбанк». .</text:span></text:p>
      <text:p text:style-name="P8">Голосовали:</text:p>
      <text:p text:style-name="P8"><text:span text:style-name="T21">«ЗА» 5075,01 голосов, что составляет 87,73 %</text:span> от числа голосов участвующих;</text:p>
      <text:p text:style-name="P8">«ПРОТИВ» <text:s/>486,55 голосов, что составляет 8,41% от числа голосов участвующих;</text:p>
      <text:p text:style-name="P8">«ВОЗДЕРЖАЛСЯ» <text:s/>223,1 голосов, что составляет <text:s/>3,86% от числа голосов участвующих;</text:p>
      <text:p text:style-name="P8">Не голосовали <text:s text:c="2"/>0,00 голосов или 0,00% от числа голосов участвующих.</text:p>
      <text:p text:style-name="P13">По результатам голосования по двадцать первому вопросу повестки большинством голосов принято решение: </text:p>
      <text:p text:style-name="P17">Утвердить размер расходов, связанных с содержанием специального банковского счета - по тарифам <text:s text:c="2"/>АО «Российский сельскохозяйственный банк», за счет статьи «Услуги управления общим имуществом МКД» <text:s/>многоквартирного дома №203 по ул. им. Тургенева гор. Краснодара с расчетного счета ТСЖ «Радуга» (ИНН 2311117245, ОГРН 1092311002695) в ПАО «Крайинвестбанк». </text:p>
      <text:p text:style-name="P22">22 вопрос повестки:</text:p>
      <text:list xml:id="list30500992" text:style-name="L5">
        <text:list-item>
          <text:list>
            <text:list-header>
              <text:p text:style-name="P61"><text:s/><text:span text:style-name="T21">Выбор лица (лиц), из числа собственников помещений в многоквартирном доме №203 по ул. им. Тургенева, гор. Краснодара, уполномоченного (уполномоченных) от имени всех собственников помещений в многоквартирном доме, которое (которые) <text:s/>будет (будут) <text:s/>участвовать в приемке оказываемых услуг и (или) выполненных работ по капитальному ремонту общего имущества, в том числе подписывать соответствующие акты выполненных работ.</text:span></text:p>
            </text:list-header>
          </text:list>
        </text:list-item>
      </text:list>
      <text:p text:style-name="P8">«Слушали»: председателя общего собрания Рыжову М.Ю. Правление ТСЖ предлагает выбрать не одно лицо, а комиссию из трех человек.</text:p>
      <text:p text:style-name="P8">«Предложено»: <text:span text:style-name="T23">Выбрать лица , из числа собственников помещений в многоквартирном доме №203 по ул. им. Тургенева, гор. Краснодара, уполномоченных от имени всех собственников помещений в многоквартирном доме, которые <text:s/>будут <text:s/>участвовать в приемке оказываемых услуг и (или) выполненных работ по капитальному ремонту общего имущества, в том числе подписывать соответствующие акты выполненных работ:</text:span></text:p>
      <text:p text:style-name="P12">Яринская Татьяна Александровна, кв.85 </text:p>
      <text:p text:style-name="P12">Шпаков Валентин Леонидович, кв.73 <text:s text:c="2"/><text:span text:style-name="T21"><text:s text:c="3"/></text:span></text:p>
      <text:p text:style-name="P12">Пугач Светлана Сергеевна, кв.91 <text:s text:c="12"/></text:p>
      <text:p text:style-name="P8">Голосовали:</text:p>
      <text:p text:style-name="P12"><text:span text:style-name="T21">Яринская Татьяна Александровна</text:span>,кв.85: <text:s/><text:span text:style-name="T21">ЗА 5069,06 голосов, 87,63%, </text:span>ПРОТИВ 486,85 <text:s/>голосов 8,42% ВОЗДЕРЖАЛСЯ <text:s/>180,25 голосов <text:s/>3,12%; <text:s text:c="2"/>не голосовали 48,5 голосов <text:s/>0,83%.</text:p>
      <text:p text:style-name="P12"><text:span text:style-name="T21">Шпаков Валентин Леонидович</text:span>, кв.73 : <text:span text:style-name="T21"><text:s text:c="3"/>ЗА 4891,37 голосов, <text:s/>84,56%;</text:span> ПРОТИВ <text:s/>480,61 голосов <text:s/>8,31%; <text:s/>ВОЗДЕРЖАЛСЯ <text:s/>252,4 голосов, <text:s/>4,36%; <text:s/>НЕ голосовали 160,28 голосов, <text:s/>2,77%.</text:p>
      <text:p text:style-name="P12"><text:span text:style-name="T21">Пугач Светлана Сергеевна</text:span>, кв.91 <text:s/>: <text:s text:c="6"/><text:span text:style-name="T21">ЗА 4919,81 голосов <text:s/>85,06%;</text:span> <text:s/>ПРОТИВ <text:s text:c="2"/>461,25 голосов 7,97%; ВОЗДЕРЖАЛСЯ 253,0 голосов, <text:s/>4,37%; Не голосовали 150,0 голосов, 2,60%.</text:p>
      <text:list xml:id="list31271075" text:continue-numbering="true" text:style-name="L5">
        <text:list-item>
          <text:list>
            <text:list-header>
              <text:p text:style-name="P62">По результатам голосования по двадцать второму вопросу повестки большинством голосов принято решение: </text:p>
            </text:list-header>
          </text:list>
        </text:list-item>
      </text:list>
      <text:p text:style-name="P16">Выбрать лица , из числа собственников помещений в многоквартирном доме №203 по ул. им. Тургенева, гор. Краснодара, уполномоченных от имени всех собственников помещений в многоквартирном доме, которые <text:s/>будут взаимодействовать с ООО «Управляющая компания «Иван Калита», участвовать в приемке оказываемых услуг и (или) выполненных работ по капитальному ремонту общего имущества, в том числе подписывать соответствующие акты выполненных работ:</text:p>
      <text:p text:style-name="P16">Яринская Татьяна Александровна, кв.85 </text:p>
      <text:p text:style-name="P16">Шпаков Валентин Леонидович, кв.73 <text:s text:c="7"/></text:p>
      <text:list xml:id="list31278591" text:continue-numbering="true" text:style-name="L5">
        <text:list-item>
          <text:list>
            <text:list-header>
              <text:p text:style-name="P63">Пугач Светлана Сергеевна, кв.91 <text:s text:c="14"/></text:p>
            </text:list-header>
          </text:list>
        </text:list-item>
      </text:list>
      <text:p text:style-name="P23"><text:soft-page-break/></text:p>
      <text:p text:style-name="P23">23 вопрос повестки</text:p>
      <text:p text:style-name="P35"><text:s/><text:span text:style-name="T13">Утверждение места хранения протоколов и решений всех общих собраний (вне зависимости от </text:span><text:span text:style-name="T13">вида и формы проведения), проведенных собственниками помещений многоквартирного дома №203 по ул.им. Тургенева в г.Краснодаре — в правлении ТСЖ «Радуга».</text:span></text:p>
      <text:p text:style-name="P8">«Слушали»: председателя общего собрания Рыжову М.Ю.</text:p>
      <text:p text:style-name="P8">«Предложено»: Утвердить место хранения протоколов и решений всех общих собраний (вне зависимости от вида и формы проведения), проведенных собственниками помещений многоквартирного дома №203 по ул. им. Тургенева в г. Краснодаре — в правлении ТСЖ «Радуга».</text:p>
      <text:p text:style-name="P8">Голосовали:</text:p>
      <text:p text:style-name="P8"><text:span text:style-name="T21">«ЗА» 5459,54 голосов, что составляет 93,28 %</text:span> от числа голосов участвующих;</text:p>
      <text:p text:style-name="P8">«ПРОТИВ» <text:s/>137,1 голосов, что составляет 2,30% от числа голосов участвующих;</text:p>
      <text:p text:style-name="P8">«ВОЗДЕРЖАЛСЯ» <text:s/>263,7 голосов, что составляет <text:s/>4,42% от числа голосов участвующих;</text:p>
      <text:p text:style-name="P8">Не голосовали <text:s text:c="2"/>0,00 голосов или 0,00% от числа голосов участвующих.</text:p>
      <text:p text:style-name="P8">По результатам голосования по двадцать третьему вопросу повестки большинством голосов принято решение: </text:p>
      <text:p text:style-name="P46">Утвердить место хранения протоколов и решений всех общих собраний (вне зависимости от вида и формы проведения), проведенных собственниками помещений многоквартирного дома №203 по ул. им. Тургенева в г. Краснодаре — в правлении ТСЖ «Радуга».</text:p>
      <text:p text:style-name="P47"/>
      <text:p text:style-name="P48"><text:span text:style-name="T16">Таким образом, все предложенные инициаторами собрания вопросы прошли голосование и </text:span><text:span text:style-name="T13">решения</text:span><text:span text:style-name="T16"> </text:span><text:span text:style-name="T13">приняты по всем вопросам повестки общего собрания большинством не менее двух третей голосов</text:span><text:span text:style-name="T16"> </text:span><text:span text:style-name="T13">собственников жилых и нежилых помещений в доме</text:span><text:span text:style-name="T16"> с учетом доли в праве собственности <text:s/>каждого <text:s/>на общее имущество в многоквартирном доме.</text:span></text:p>
      <text:p text:style-name="P48"><text:span text:style-name="T19">Согласно пункта 5 статьи 46 Жилищного кодекса РФ </text:span><text:span text:style-name="T20">«Решение общего собрания, принятое в установленном Жилищным кодексом Российской Федерации порядке, по вопросам отнесенным к компетенции такого собрания, является обязательным для всех собственников помещений в многоквартирном доме, в том числе для тех собственников, которые не участвовали в голосовании».</text:span></text:p>
      <text:p text:style-name="P45">Место хранения Протокола общего собрания со всеми приложениями — в правлении ТСЖ <text:s/>«Радуга» по адресу: г. Краснодар, ул. Тургенева, дом № 203, кв. 85. </text:p>
      <text:p text:style-name="P45">Протокол составлен в двух экземплярах на 13 листах каждый, на русском языке :</text:p>
      <text:list xml:id="list30517571" text:style-name="L6">
        <text:list-item>
          <text:p text:style-name="P54">для хранения в документах правления ТСЖ «Радуга»;</text:p>
        </text:list-item>
        <text:list-item>
          <text:p text:style-name="P54">для председателя общего собрания (без приложений).</text:p>
        </text:list-item>
      </text:list>
      <text:p text:style-name="P45"/>
      <text:p text:style-name="P8"><text:s/>В заголовках бюллетеней для голосования словосочетание «с 10 декабря 2018 года по 18 декабря 2018 года» (техническая опечатка) следует считать «с 10 декабря 2017 года по 18 декабря 2017 года».</text:p>
      <text:p text:style-name="P35"><text:span text:style-name="T19">Все бюллетени для голосования, сданные в срок, в том числе те, в которых была допущена техническая опечатка (неверно указан календарный год в заголовке) — учтены при подсчете голосов, так как <text:s/>подписаны <text:s/>собственниками в период голосования с 10 декабря </text:span><text:span text:style-name="T20">2017 года </text:span><text:span text:style-name="T19">по 18 декабря </text:span><text:span text:style-name="T20">2017</text:span><text:span text:style-name="T19"> года, считаются действительными и имеют одинаковую юридическую силу.</text:span></text:p>
      <text:p text:style-name="P8"/>
      <text:p text:style-name="P33"><text:span text:style-name="T21">Приложения к Протоколу общего собрания</text:span>:</text:p>
      <text:list xml:id="list30494536" text:style-name="L7">
        <text:list-header>
          <text:p text:style-name="P58">1. Перечень работ, сметная стоимость и сроки выполнения работ по капитальному ремонту общего имущества - в 1 экз. на 1 листе.</text:p>
        </text:list-header>
      </text:list>
      <text:list xml:id="list30489853" text:style-name="L8">
        <text:list-header>
          <text:p text:style-name="P59">2. <text:s/>Реестр собственников <text:s/>помещений в многоквартирном доме № 203 по улице им. Тургенева города Краснодара на 29.11.2017г., <text:s/>содержащий сведения обо всех собственниках помещений в многоквартирном доме с указанием фамилии, имени, отчества (при наличии) собственников- физических лиц, полного наименования <text:s/>и ОГРН юридических лиц, номеров принадлежащих им помещений, и реквизитов документов, подтверждающих права собственности на помещения, количества голосов, которым владеет каждый собственник помещения в многоквартирном доме - <text:s/>в 1 экз. на 4 листах.</text:p>
        </text:list-header>
      </text:list>
      <text:list xml:id="list30493313" text:style-name="L9">
        <text:list-header>
          <text:p text:style-name="P60">3. Сообщение <text:s text:c="2"/>о проведении внеочередного <text:s/>общего собрания собственников <text:s/>помещений в многоквартирном доме, расположенном <text:s/>по адресу: г. Краснодар, ул. Тургенева, дом № 203 <text:s/>с 10 декабря 2017 года по 18 декабря 2017 года - в 1 экз. на 3 листах. </text:p>
          <text:p text:style-name="P60">4. Список собственников помещений в многоквартирном доме № 203 по улице им. Тургенева города Краснодара, присутствовавших на внеочередном общем собрании с 10 декабря 2017г. по 18 декабря 2017г., сведения о собственниках помещений в многоквартирном доме (представителях собственников) — в 1 экз. на 3 листах. </text:p>
          <text:p text:style-name="P60"><text:soft-page-break/>5. Доверенности собственников на право голосования их представителям — в 1 экз. на 9 листах.</text:p>
          <text:p text:style-name="P60">6. Бюллетени для голосования <text:s/>собственника помещения в многоквартирном доме № 203 по улице им. Тургенева в г. Краснодаре по вопросам повестки дня на внеочередном общем собрании собственников помещений, проводимом с 10 декабря 2017 года по 18 декабря 2017 года в форме очно-заочного голосования — в 1 экз. на 104 листах, пронумерованные, прошитые, опечатанные.</text:p>
          <text:p text:style-name="P60">7. <text:s text:c="3"/>Извещение об итогах голосования и решениях, принятых на внеочередном общем собрании собственников жилых и нежилых помещений в многоквартирном доме № 203 по ул. им. Тургенева города Краснодара, проведенном с 10 декабря 2017 года по 18 декабря 2017 года <text:s/>— в 1 экз. на 3 листах.</text:p>
          <text:p text:style-name="P60">8. Фотографии, содержащие изображения сообщений о проведении внеочередного общего собрания собственников помещений в многоквартирном доме, расположенном по адресу: г. Краснодар, ул. им. Тургенева, дом № 203 с 10 декабря 2017 года по 18 декабря 2017 года и размещенные 29 ноября 2017г. в подъездах на входных дверях и информационных досках ТСЖ «Радуга» многоквартирного дома № 203 по ул. им. Тургенева в г. Краснодаре — в 1 экз. на 7 листах.</text:p>
          <text:p text:style-name="P60">9. Фотографии, содержащие изображения Извещений об итогах голосования и решениях, принятых на внеочередном общем собрании собственников помещений в многоквартирном доме, расположенном по адресу: г. Краснодар, ул. им. Тургенева, д. 203 с 10 декабря 2017 года по 18 декабря 2017 года в форме очно-заочного голосования, размещенные 26 декабря 2017 года <text:s/>на информационных досках ТСЖ «Радуга» в подъездах многоквартирного дома № 203 по ул. им. Тургенева <text:s/>г. Краснодара и дополнительно на входных дверях — в 1 экз. на 8 листах.</text:p>
        </text:list-header>
      </text:list>
      <text:list xml:id="list31283764" text:continue-list="list30494536" text:style-name="L7">
        <text:list-header>
          <text:p text:style-name="P58">10. Выписка из Протокола № 1/2017 годового общего собрания членов товарищества собственников жилья «Радуга» в многоквартирном доме № 203 по улице им. Тургенева города Краснодара, проведенного в очно-заочной форме от 30.06.2017г., содержащая сведения об утверждении способа ознакомления и способа оповещения собственников помещений в многоквартирном доме с сообщениями о проведении и решениями всех общих собраний (вне зависимости от формы проведения) — на информационных досках ТСЖ «Радуга» в подъездах многоквартирного дома № 203 по ул. им. Тургенева г. Краснодара — в 1 экз. на 1 листе.</text:p>
        </text:list-header>
      </text:list>
      <text:list xml:id="list30506050" text:style-name="L10">
        <text:list-header>
          <text:p text:style-name="P55"/>
        </text:list-header>
      </text:list>
      <text:p text:style-name="P8"><text:s text:c="20"/></text:p>
      <text:p text:style-name="P11"><text:s text:c="59"/></text:p>
      <text:p text:style-name="P11"/>
      <text:p text:style-name="P11"><text:s text:c="24"/><text:span text:style-name="T29"><text:s text:c="5"/>Председатель собрания <text:s text:c="29"/>Рыжова М.Ю.</text:span></text:p>
      <text:p text:style-name="P34"><text:s text:c="31"/>Секретарь собрания <text:s text:c="35"/>Шпаков В.Л.</text:p>
      <text:p text:style-name="P34"><text:s text:c="102"/></text:p>
      <text:p text:style-name="P34"><text:s text:c="31"/>Члены счетной комиссии <text:s text:c="26"/>Колесникова Е.Ю.</text:p>
      <text:p text:style-name="P34"><text:s text:c="101"/>Пугач С.С.</text:p>
      <text:p text:style-name="P34"><text:s text:c="101"/>Слепуха М.П..</text:p>
      <text:p text:style-name="P34"><text:s text:c="99"/></text:p>
      <text:p text:style-name="P34">«26» декабря 2017 г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9cm" fo:margin-bottom="0.787cm" fo:margin-left="1.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10T21:02:11.96</meta:creation-date>
    <dc:date>2017-12-28T11:09:03.32</dc:date>
    <meta:editing-duration>PT93H12M43S</meta:editing-duration>
    <meta:editing-cycles>190</meta:editing-cycles>
    <meta:generator>OpenOffice.org/3.1$Win32 OpenOffice.org_project/310m19$Build-9420</meta:generator>
    <meta:print-date>2017-12-28T10:51:51.18</meta:print-date>
    <meta:document-statistic meta:table-count="0" meta:image-count="0" meta:object-count="0" meta:page-count="13" meta:paragraph-count="371" meta:word-count="6256" meta:character-count="56790"/>
  </office:meta>
</office:document-meta>
</file>