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start" style:justify-single-word="false"/>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4" style:family="paragraph" style:parent-style-name="Standard">
      <style:paragraph-properties fo:line-height="10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ab-stops/>
      </style:paragraph-properties>
      <style:text-properties style:font-name="Times New Roman" fo:font-size="11pt" style:text-underline-style="none"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name-complex="Times New Roman" style:font-size-complex="11pt" style:font-weight-complex="bold"/>
    </style:style>
    <style:style style:name="P19" style:family="paragraph" style:parent-style-name="Standard">
      <style:paragraph-properties fo:text-align="start" style:justify-single-word="false">
        <style:tab-stops>
          <style:tab-stop style:position="18.034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start" style:justify-single-word="false">
        <style:tab-stops>
          <style:tab-stop style:position="18.034cm"/>
        </style:tab-stops>
      </style:paragraph-properties>
      <style:text-properties fo:font-size="11pt" style:font-size-asian="11pt" style:font-size-complex="11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size-complex="11pt"/>
    </style:style>
    <style:style style:name="P28" style:family="paragraph" style:parent-style-name="Standard">
      <style:paragraph-properties fo:margin-left="1.005cm" fo:margin-right="0cm" fo:text-align="justify" style:justify-single-word="false" fo:text-indent="0cm" style:auto-text-indent="false"/>
      <style:text-properties style:font-name="Times New Roman" fo:font-size="11pt" style:text-underline-style="none" fo:font-weight="normal" style:font-size-asian="11pt" style:font-weight-asian="normal" style:font-size-complex="11pt" style:font-weight-complex="normal"/>
    </style:style>
    <style:style style:name="P29"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0" style:family="paragraph" style:parent-style-name="Standard" style:list-style-name="L3">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1" style:family="paragraph" style:parent-style-name="Standard" style:list-style-name="L1">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32" style:family="paragraph" style:parent-style-name="Standard" style:list-style-name="L2">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33" style:family="paragraph" style:parent-style-name="Standard" style:list-style-name="L5">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34" style:family="paragraph" style:parent-style-name="Standard" style:list-style-name="L6">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35" style:family="paragraph" style:parent-style-name="Standard" style:list-style-name="L7">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36" style:family="paragraph" style:parent-style-name="Standard">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37"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38" style:family="paragraph" style:parent-style-name="Standard" style:list-style-name="L4">
      <style:paragraph-properties fo:margin-left="0.064cm" fo:margin-right="0cm" fo:text-align="justify" style:justify-single-word="false" fo:text-indent="0cm" style:auto-text-indent="false">
        <style:tab-stops>
          <style:tab-stop style:position="-1.207cm"/>
          <style:tab-stop style:position="-1.185cm"/>
          <style:tab-stop style:position="-0.29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normal" style:font-weight-asian="normal" style:font-weight-complex="normal"/>
    </style:style>
    <style:style style:name="T8" style:family="text">
      <style:text-properties style:font-name="Times New Roman" style:text-underline-style="none" fo:font-weight="normal" style:font-weight-asian="normal" style:font-weight-complex="normal"/>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style:font-size-asian="11pt" style:font-size-complex="11pt"/>
    </style:style>
    <style:style style:name="T11" style:family="text">
      <style:text-properties style:font-name="Times New Roman" fo:font-size="11pt" style:text-underline-style="none" fo:font-weight="normal" style:font-size-asian="11pt" style:font-weight-asian="normal" style:font-size-complex="11pt" style:font-weight-complex="normal"/>
    </style:style>
    <style:style style:name="T12" style:family="text">
      <style:text-properties fo:font-weight="bold" style:font-weight-asian="bold" style:font-weight-complex="bold"/>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отокол № 3 /2017</text:p>
      <text:p text:style-name="P5"><text:s/>внеочередного общего собрания собственников <text:s/>помещений</text:p>
      <text:p text:style-name="P5"><text:s/>в многоквартирном доме, расположенном по адресу: г. Краснодар, ул. им. Тургенева, <text:s/>д. 203,</text:p>
      <text:p text:style-name="P8"><text:s text:c="4"/>п<text:span text:style-name="T12">роведенного <text:s/>с 10 декабря 2017 года по 15 декабря 2017 года в форме очно-заочного голосования <text:s text:c="5"/></text:span><text:s text:c="88"/></text:p>
      <text:p text:style-name="P9"/>
      <text:p text:style-name="P9"><text:span text:style-name="T12">г. Краснодар <text:s text:c="4"/></text:span><text:s text:c="107"/><text:span text:style-name="T12"><text:s text:c="9"/>20 декабря 2017 г.</text:span></text:p>
      <text:p text:style-name="P6"/>
      <text:p text:style-name="P10"><text:span text:style-name="T12">Место проведения общего собрания:</text:span><text:span text:style-name="T4"> <text:s/>г. Краснодар, ул. им. Тургенева, дом № 203</text:span></text:p>
      <text:p text:style-name="P10"><text:span text:style-name="T12">Дата проведения общего собрания </text:span><text:span text:style-name="T4">:</text:span></text:p>
      <text:list xml:id="list35227062" text:style-name="L1">
        <text:list-item>
          <text:p text:style-name="P29">дата начала — 10 декабря 2017 года 15часов 00 минут;</text:p>
        </text:list-item>
        <text:list-item>
          <text:p text:style-name="P31">дата окончания - 15 декабря 2017 года 10 часов 00 минут.</text:p>
        </text:list-item>
      </text:list>
      <text:p text:style-name="P16">Проведение очной части собрания:</text:p>
      <text:list xml:id="list35229222" text:style-name="L2">
        <text:list-item>
          <text:p text:style-name="P32">начало : 10 декабря 2017 года в 15 часов 00 минут.</text:p>
        </text:list-item>
        <text:list-item>
          <text:p text:style-name="P37">окончание : 10 декабря 2017г. в 15 часов 30 минут. <text:s/></text:p>
        </text:list-item>
      </text:list>
      <text:p text:style-name="P11">Адрес и место проведения очной части: г. Краснодар, ул. им. Тургенева, дом № 203,площадка напротив <text:s/>подъезда № 2.</text:p>
      <text:p text:style-name="P11">Регистрации участников собрания : 10 декабря 2017г. с 13 часов 30 минут. </text:p>
      <text:p text:style-name="P6"><text:span text:style-name="T1">Начало заочной части </text:span><text:span text:style-name="T3">: 10 декабря 2017г. в 15 часов 00 минут.</text:span></text:p>
      <text:p text:style-name="P23"><text:span text:style-name="T6">Вид общего собрания</text:span><text:span text:style-name="T7"> — внеочередное.</text:span></text:p>
      <text:p text:style-name="P25"><text:span text:style-name="T5">Форма проведения общего собрания — </text:span><text:span text:style-name="T7">очно-заочное голосование.</text:span></text:p>
      <text:p text:style-name="P11">Общее собрание собственников жилых и нежилых помещений в многоквартирном доме проведено в соответствии и на основании статей 44-48 Жилищного кодекса Российской Федерации , <text:s/>Устава ТСЖ «Радуга» .</text:p>
      <text:p text:style-name="P6">Инициатор собрания —<text:span text:style-name="T4"> Правление Товарищества собственников жилья <text:s/>«Радуга», <text:s/>ОГРН 1092311002695 . <text:s/></text:span></text:p>
      <text:p text:style-name="P12"><text:s text:c="8"/>Протокол составлен <text:s/>в срок не позднее чем через 10 дней после проведения общего собрания.</text:p>
      <text:p text:style-name="P8">О проведении собрания <text:s/>собственники <text:s/>помещений <text:s/>извещены за 10 дней до начала голосования .</text:p>
      <text:p text:style-name="P12">Количество голосов, которым обладает каждый собственник на общем собрании, пропорционально его доле в праве общей собственности на общее имущество в данном доме, выраженной в квадратных метрах (1голос - 1 кв.м общей площади) согласно документу, подтверждающему право собственности. </text:p>
      <text:p text:style-name="P10"><text:s text:c="5"/>Голосование проведено посредством Бюллетеней, оформленных в письменной форме и выданных до начала голосования. Собственнику муниципальных помещений Сообщение и Бюллетень переданы через представителя муниципального образования город Краснодар на общих собраниях собственников помещений в многоквартирных домах .</text:p>
      <text:p text:style-name="P26"><text:span text:style-name="Основной_20_шрифт_20_абзаца"><text:span text:style-name="T9">Собрание не вправе принимать решения по <text:s/>вопросам, <text:s/>не <text:s/>включенным в повестку дня данного собрания, а также изменять повестку дня данного собрания.</text:span></text:span></text:p>
      <text:p text:style-name="P27">Решения по вопросам , поставленным на голосование, принимаются большинством <text:s text:c="2"/>голосов от общего числа голосов принимающих участие в данном собрании собственников помещений в многоквартирном доме.</text:p>
      <text:p text:style-name="P11"><text:s/>Согласно <text:span text:style-name="T2"><text:s/>Реестра собственников <text:s/>помещений в многоквартирном доме № 203 по улице им. Тургенева города Краснодара , <text:s/>содержащего сведения обо всех собственниках помещений в многоквартирном доме с указанием фамилии, имени, отчества (при наличии) собственников- физических лиц, полного наименования <text:s/>и ОГРН юридических лиц, номеров принадлежащих им помещений, и реквизитов документов, подтверждающих права собственности на помещения, количества голосов, которым владеет каждый собственник помещения в многоквартирном доме на 29.11.2017г.</text:span> <text:s/>по адресу: г. Краснодар, ул. им.Тургенева, д.203 (Приложение № 1) <text:s/>общая <text:s/>площадь <text:s/>помещений <text:s/>в доме 6987,1 кв. м., в том числе <text:s/>жилая <text:s text:c="2"/>4788,5 кв. м., <text:s text:c="2"/>нежилая площадь <text:s/>2198,6 кв.м;</text:p>
      <text:list xml:id="list35214108" text:style-name="L3">
        <text:list-item>
          <text:p text:style-name="P30">общее количество голосов 146-ти собственников помещений в многоквартирном доме составляет 6987,1 или 100% голосов ;</text:p>
        </text:list-item>
        <text:list-item>
          <text:p text:style-name="P30">Для кворума необходимо не менее 3500 голосов.</text:p>
          <text:p text:style-name="P30">Участие в голосовании приняли 100 собственников по 100 бюллетеням с числом голосов <text:s/>5608,96 или 80,3% от числа голосов всех собственников помещений в доме.</text:p>
          <text:p text:style-name="P30"><text:s/>Кворум <text:s/>имеется. Общее собрание <text:s/>правомочно принимать решения по повестке дня. </text:p>
        </text:list-item>
      </text:list>
      <text:p text:style-name="P11">Голоса принявших участие в <text:s text:c="2"/>собрании посчитаны согласно сданным в установленный срок Бюллетеням для голосования. Отдельно голосование на очной части собрания не производится, очная часть носит ознакомительный характер с вопросами, включенными в повестку дня собрания, и ответами на вопросы собственников. Не учтены бюллетени собственников квартир № 1 и 63, сданные после окончания собрания ( после <text:span text:style-name="T2"><text:s/>10 часов 00 минут 15 декабря 2017 года).</text:span></text:p>
      <text:p text:style-name="P11"><text:tab/>Приглашенные: на очной части собрания присутствовал <text:s text:c="3"/>от МБУЗ СП № 3 Харитонов Ф.В.</text:p>
      <text:p text:style-name="P4"><text:span text:style-name="Основной_20_шрифт_20_абзаца"><text:span text:style-name="T13"/></text:span></text:p>
      <text:p text:style-name="P4"><text:span text:style-name="Основной_20_шрифт_20_абзаца"><text:span text:style-name="T13">Повестка дня собрания :</text:span></text:span></text:p>
      <text:p text:style-name="P7">1.<text:span text:style-name="T5">Утверждение кандидатур председателя, секретаря и членов счетной комиссии общего собрания.</text:span></text:p>
      <text:p text:style-name="P10">2.О включении дворовой территории в муниципальную программу муниципального образования город Краснодар «Формирование современной городской среды» (далее — Программа).</text:p>
      <text:p text:style-name="P10">3.Об определении работ исходя из минимального перечня работ по благоустройству дворовой территории, а именно:</text:p>
      <text:p text:style-name="P7"><text:soft-page-break/>- ремонт дворовых проездов; <text:s/></text:p>
      <text:p text:style-name="P7">- обеспечение освещения дворовой территории; <text:s text:c="2"/></text:p>
      <text:p text:style-name="P7"><text:s/>- установка, замена скамеек, урн для мусора.</text:p>
      <text:p text:style-name="P10">4. Об определении работ исходя из дополнительного перечня работ по благоустройству дворовой территории, а именно:</text:p>
      <text:p text:style-name="P10">- оборудование детских и (или) спортивных площадок;</text:p>
      <text:p text:style-name="P10">- устройство, оборудование автомобильных парковок;</text:p>
      <text:p text:style-name="P10">- высадка зеленых насаждений в виде деревьев и многолетних кустарников;</text:p>
      <text:p text:style-name="P10">- устройство, реконструкция, ремонт тротуаров;</text:p>
      <text:p text:style-name="P10">- иные виды работ — устройство лотков удаления сточных дождевых вод <text:s/>от водосточных труб. <text:s/></text:p>
      <text:p text:style-name="P10">5. Об определении формы и доли участия собственников в благоустройстве дворовой территории в рамках реализации Программы в виде:</text:p>
      <text:p text:style-name="P10">- финансового участия в размере <text:s/>1% от общей стоимости работ;</text:p>
      <text:p text:style-name="P10">- трудового участия в виде субботника.</text:p>
      <text:p text:style-name="P10">6. Об утверждении кандидатуры Яринской Татьяны Александровны, кв.85 в качестве лица, уполномоченного собственниками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10">7. Об утверждении кандидатуры Харитонова Федора Васильевича, МБУЗ СП№3 в качестве лица, заменяющего (в случае невозможности исполнения представителем своих полномочий) уполномоченного представителя собственников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22"><text:span text:style-name="Основной_20_шрифт_20_абзаца"><text:span text:style-name="T10">8. О последующем содержании и текущем ремонте за счет средств собственников помещений многоквартирного дома элементов благоустройства, выполненных на дворовой территории, входящей в состав общего имущества собственников помещений многоквартирного дома, в рамках реализации Программы.</text:span></text:span></text:p>
      <text:p text:style-name="P10">9*. О демонтаже гаражей, расположенных на территории, входящей в состав общего имущества собственников помещений многоквартирного дома за счет средств собственников гаражей.</text:p>
      <text:p text:style-name="P10">10*. О приведении состояния гаражей, расположенных на территории, входящей в состав общего имущества собственников помещений многоквартирного дома , к единому архитектурному облику за счет средств собственников гаражей в установленный для проведения работ по благоустройству срок.</text:p>
      <text:p text:style-name="P10">11. О демонтаже гаражей, расположенных на территории, входящей в состав общего имущества собственников помещений многоквартирного дома , в случае неисполнения обязательств собственников по приведению состояния гаражей к единому архитектурному облику в установленный для проведения работ по благоустройству срок.</text:p>
      <text:p text:style-name="P10">12. Уведомление собственников помещений о принятых решениях - <text:s/>путем размещения объявлений в подъездах до 25 декабря 2017 года ( не позднее 10 дней со дня принятия решения).</text:p>
      <text:p text:style-name="P10">Местом хранения протокола определить <text:s/>правление ТСЖ «Радуга».</text:p>
      <text:p text:style-name="P22"><text:span text:style-name="Основной_20_шрифт_20_абзаца"><text:span text:style-name="T10">* -</text:span></text:span><text:span text:style-name="Основной_20_шрифт_20_абзаца"><text:span text:style-name="T9"> голосование по указанным вопросам производится в случае необходимости.</text:span></text:span></text:p>
      <text:p text:style-name="P22"><text:span text:style-name="Основной_20_шрифт_20_абзаца"><text:span text:style-name="T10"><text:s text:c="5"/></text:span></text:span></text:p>
      <text:p text:style-name="P24"><text:s text:c="571"/></text:p>
      <text:p text:style-name="P16">Слушали: Председателя правления ТСЖ «Радуга» Яринскую Т.А.</text:p>
      <text:p text:style-name="P11"><text:s/><text:tab/>Внеочередное общее собрание собственников <text:s/>помещений в многоквартирном доме по адресу : г. Краснодар, ул. Тургенева, дом № 203 проводится <text:s text:c="2"/>по инициативе <text:s/>Правления ТСЖ «Радуга», <text:s/>в <text:s/>очно-заочной <text:s/>форме голосования. </text:p>
      <text:p text:style-name="P13"><text:s/>Поскольку голосование проводится по письменным бюллетеням, инициатор собрания, в нашем случае правление ТСЖ «Радуга», должен заранее определить кандидатуры председателя, секретаря и членов счетной комиссии, которые ознакомлены <text:s/>с повесткой собрания, с Жилищным кодексом по вопросам капремонта и дали согласие на включение их кандидатур в бюллетени. Бюллетени собственникам выданы и вносить любые изменения законом запрещено, иначе возможно ущемление прав тех собственников, которые не участвуют в очной части собрания и не могут знать об изменениях , а таких большинство. <text:s/></text:p>
      <text:p text:style-name="P13">Повестка сегодняшнего собрания охватывает вопросы, которые необходимо решить в связи с постановлением администрации МО город Краснодар № 5277 от 16.11.2017г. <text:s/>о муниципальной программе «Формирование современной городской среды». Для участия в программе нам необходимо подать заявку в администрацию города на благоустройство нашей придомовой территории.</text:p>
      <text:p text:style-name="P11"><text:span text:style-name="T2"><text:s text:c="4"/></text:span><text:s/><text:span text:style-name="T2"><text:s/>На подведение итогов голосования законом отведено 10 дней. </text:span></text:p>
      <text:p text:style-name="P11"><text:span text:style-name="T2"><text:tab/></text:span> <text:s text:c="9"/><text:span text:style-name="T2"><text:s/></text:span></text:p>
      <text:p text:style-name="P19">Итоги голосования и решения, принятые общим собранием по каждому вопросу повестки:</text:p>
      <text:p text:style-name="P20">1 вопрос повестки</text:p>
      <text:p text:style-name="P16">Утверждение кандидатур председателя, секретаря и членов счетной комиссии общего собрания.</text:p>
      <text:p text:style-name="P13">«Слушали»: Председателя председателя правления Яринскую Т.А.</text:p>
      <text:p text:style-name="P13"><text:soft-page-break/>«Предложено»: <text:s/>Утвердить председателем общего <text:s text:c="2"/>собрания Рыжову Марину Юрьевну, кв.14, секретарем общего собрания Шпакова Валентина Леонидовича, кв.73, членами счетной комиссии общего собрания Колесникову Елену Юрьевну, кв.61, Слепуху Марину Павловну, кв.4, Пугач Светлану Сергеевну, кв.91.</text:p>
      <text:p text:style-name="P13">Голосовали: <text:s/></text:p>
      <text:p text:style-name="P13"><text:span text:style-name="T12">«ЗА» 5126,67 голосов, что составляет <text:s/>91,40% </text:span>от числа голосов участвующих;</text:p>
      <text:p text:style-name="P13">«ПРОТИВ» <text:s/>205,44 голосов, что составляет 3,668% от числа голосов участвующих;</text:p>
      <text:p text:style-name="P13">«ВОЗДЕРЖАЛСЯ» 251,6 голосов, что составляет <text:s/>4,49% от числа голосов участвующих.</text:p>
      <text:p text:style-name="P13">Не голосовали 25,25 голосов <text:s/>или 0,45% от числа голосов участвующих.</text:p>
      <text:p text:style-name="P13">По результатам голосования по первому вопросу повестки большинством голосов принято решение : <text:s/></text:p>
      <text:p text:style-name="P16">Утвердить председателем общего собрания Рыжову Марину Юрьевну, кв.14, секретарем общего собрания Шпакова Валентина Леонидовича, кв.73, членами счетной комиссии общего собрания Колесникову Елену Юрьевну, кв.61, Слепуху Марину Павловну, кв.4, Пугач Светлану Сергеевну, кв.91</text:p>
      <text:p text:style-name="P20"/>
      <text:p text:style-name="P20">2 вопрос повестки</text:p>
      <text:p text:style-name="P16">О включении дворовой территории в муниципальную программу муниципального образования город Краснодар «Формирование современной городской среды» (далее — Программа).</text:p>
      <text:p text:style-name="P13">«Слушали»: Председателя общего собрания Рыжову М.Ю., кв.14</text:p>
      <text:p text:style-name="P13">«Предложено»: Утвердить включение дворовой территории многоквартирного дома № 203 по ул. им. Тургенева в муниципальную программу муниципального образования город Краснодар «Формирование современной городской среды» (далее — Программа).</text:p>
      <text:p text:style-name="P13">Голосовали:</text:p>
      <text:p text:style-name="P13"><text:span text:style-name="T12">«ЗА» 5060,19 голосов</text:span>, что составляет<text:span text:style-name="T12"> 90,22%</text:span> от числа голосов участвующих;</text:p>
      <text:p text:style-name="P13">«ПРОТИВ» 445,2 голосов, что составляет 7,93% от числа голосов участвующих;</text:p>
      <text:p text:style-name="P13">«ВОЗДЕРЖАЛСЯ» <text:s/>78,32 голосов, что составляет <text:s/>1,40% от числа голосов участвующих.</text:p>
      <text:p text:style-name="P13">Не голосовали <text:s/>25,25 голосов <text:s/>или 0,45% от числа голосов всех собственников помещений в доме .</text:p>
      <text:p text:style-name="P13">По результатам голосования по второму вопросу повестки большинством голосов <text:s text:c="3"/>принято решение :</text:p>
      <text:p text:style-name="P13"><text:span text:style-name="T12">Утвердить включение дворовой территории в муниципальную программу муниципального </text:span><text:span text:style-name="T12">образования город Краснодар «Формирование современной городской среды» (далее — Программа).</text:span> <text:s/></text:p>
      <text:p text:style-name="P20"/>
      <text:p text:style-name="P20">3 вопрос повестки</text:p>
      <text:p text:style-name="P10">Об определении работ исходя из минимального перечня работ по благоустройству дворовой территории, а именно:</text:p>
      <text:p text:style-name="P7">- ремонт дворовых проездов; <text:s/></text:p>
      <text:p text:style-name="P7">- обеспечение освещения дворовой территории; <text:s text:c="2"/></text:p>
      <text:p text:style-name="P16"><text:s/>- <text:span text:style-name="T4">установка, замена скамеек, урн для мусора</text:span>.</text:p>
      <text:p text:style-name="P13">«Слушали»: Председателя общего собрания Рыжову М.Ю., кв.14.</text:p>
      <text:p text:style-name="P10"><text:span text:style-name="T3">«Предложено»: Утвердить <text:s/>работы исходя из минимального перечня работ по благоустройству дворовой территории: </text:span><text:s/>ремонт дворового проезда в случае замены бордюров; обеспечение освещения дворовой территории; <text:span text:style-name="T3">установка, замена скамеек, урн для мусора.</text:span> <text:s/></text:p>
      <text:p text:style-name="P13">Голосовали:</text:p>
      <text:p text:style-name="P13"><text:span text:style-name="T12">«ЗА» 4961,09голосов</text:span>, что составляет <text:span text:style-name="T12"><text:s/>88,45%</text:span> от числа голосов участвующих;</text:p>
      <text:p text:style-name="P13">«ПРОТИВ» <text:s/>374,00 голосов, что составляет 6,67% от числа голосов участвующих;</text:p>
      <text:p text:style-name="P13">«ВОЗДЕРЖАЛСЯ» <text:s/>128,62 голосов, что составляет <text:s/>2,29% от числа голосов участвующих.</text:p>
      <text:p text:style-name="P13">Не голосовали <text:s text:c="2"/>145,25 голосов или 2,59% от числа голосов участвующих .</text:p>
      <text:p text:style-name="P13">По результатам голосования по третьему вопросу повестки большинством голосов <text:s/>принято решение:</text:p>
      <text:p text:style-name="P20"><text:span text:style-name="T2">Утвердить <text:s/>работы исходя из минимального перечня работ по благоустройству дворовой территории: <text:s/>ремонт дворового проезда в случае замены бордюров; обеспечение освещения дворовой территории;</text:span> <text:span text:style-name="T2">установка, замена скамеек, урн для мусора.</text:span> </text:p>
      <text:p text:style-name="P20"/>
      <text:p text:style-name="P20">4 вопрос повестки</text:p>
      <text:p text:style-name="P10">Об определении работ исходя из дополнительного перечня работ по благоустройству дворовой территории, а именно:</text:p>
      <text:p text:style-name="P10">- оборудование детских и (или) спортивных площадок;</text:p>
      <text:p text:style-name="P10">- устройство, оборудование автомобильных парковок;</text:p>
      <text:p text:style-name="P10">- высадка зеленых насаждений в виде деревьев и многолетних кустарников;</text:p>
      <text:p text:style-name="P10">- устройство, реконструкция, ремонт тротуаров;</text:p>
      <text:p text:style-name="P10">- иные виды работ — устройство лотков удаления сточных дождевых вод <text:s/>от водосточных труб. <text:s/></text:p>
      <text:p text:style-name="P13">«Слушали»: Председателя общего собрания Рыжову М.Ю., кв.14.</text:p>
      <text:p text:style-name="P13">«Предложено»: Утвердить работы исходя из дополнительного перечня работ по благоустройству дворовой территории: оборудование детских и устройство площадки с тренажерами; ремонт (без увеличения размеров) автомобильной парковки в случае замены бордюров; высадка зеленых насаждений в виде деревьев и многолетних кустарников; ремонт отмостки здания и тротуаров с устройством лотков удаления сточных дождевых вод от водосточных труб.</text:p>
      <text:p text:style-name="P13"><text:soft-page-break/>Голосовали:</text:p>
      <text:p text:style-name="P13"><text:span text:style-name="T12">«ЗА» 4810,15 голосов</text:span>, <text:span text:style-name="T12">что составляет <text:s/>85,76%</text:span> от числа голосов участвующих;</text:p>
      <text:p text:style-name="P13">«ПРОТИВ» <text:s/>420,15 голосов, что составляет 7,49% от числа голосов участвующих;</text:p>
      <text:p text:style-name="P13">«ВОЗДЕРЖАЛСЯ» <text:s/>241,73 голосов, что составляет 4,31% от числа голосов участвующих.</text:p>
      <text:p text:style-name="P13">Не голосовали <text:s text:c="2"/>136,93 голосов или 2,44% от числа голосов участвующих.</text:p>
      <text:p text:style-name="P13">По результатам голосования по четвертому вопросу повестки большинством голосов принято решение </text:p>
      <text:p text:style-name="P16">Утвердить работы исходя из дополнительного перечня работ по благоустройству дворовой территории: оборудование детских площадок и устройство площадки с тренажерами; ремонт (без увеличения ее размеров) автомобильной парковки в случае замены бордюров; высадка зеленых насаждений в виде деревьев и многолетних кустарников; ремонт отмостки здания и тротуаров с устройством лотков удаления сточных дождевых вод от водосточных труб.</text:p>
      <text:p text:style-name="P20"/>
      <text:p text:style-name="P20">5 вопрос повестки</text:p>
      <text:p text:style-name="P10">Об определении формы и доли участия собственников в благоустройстве дворовой территории в рамках реализации Программы в виде:</text:p>
      <text:p text:style-name="P10">-финансового участия в размере <text:s/>не менее 1% от общей стоимости работ;</text:p>
      <text:p text:style-name="P13">- трудового участия в виде субботника.</text:p>
      <text:p text:style-name="P13">«Слушали»: <text:s/>председателя общего собрания Рыжову М.Ю., кв.14.</text:p>
      <text:p text:style-name="P13">«Предложено»: Утвердить форму и долю участия собственников в благоустройстве дворовой территории в рамках реализации Программы в виде:</text:p>
      <text:p text:style-name="P13"><text:span text:style-name="T12">5а</text:span>) финансового участия в размере 1% от общей стоимости работ</text:p>
      <text:p text:style-name="P13">Голосовали:</text:p>
      <text:p text:style-name="P13"><text:span text:style-name="T12">«ЗА» 3162,05 голосов, что составляет 56,37%</text:span> от числа голосов участвующих ;</text:p>
      <text:p text:style-name="P13">«ПРОТИВ» <text:s/>1532,94 голосов, что составляет 27,33% от числа голосов участвующих ;</text:p>
      <text:p text:style-name="P13">«ВОЗДЕРЖАЛСЯ» <text:s/>592,27 голосов, что составляет 10,56 % от числа голосов участвующих.</text:p>
      <text:p text:style-name="P13">Не голосовали <text:s text:c="2"/>321,70 голосов или 5,74% от числа голосов участвующих.</text:p>
      <text:p text:style-name="P13">По результатам голосования по пятому вопросу повестки большинством голосов принято решение:</text:p>
      <text:p text:style-name="P16">Утвердить форму и долю участия собственников в благоустройстве дворовой территории в рамках реализации Программы в виде <text:s/>финансового участия в размере 1% от общей стоимости работ.</text:p>
      <text:p text:style-name="P16">5б. <text:span text:style-name="T4">Утвердить форму и долю участия собственников в благоустройстве дворовой территории в рамках </text:span><text:span text:style-name="T4">реализации Программы в виде <text:s text:c="2"/>субботника.</text:span></text:p>
      <text:p text:style-name="P13">Голосовали:</text:p>
      <text:p text:style-name="P13"><text:span text:style-name="T12">«ЗА» 4014,04 голосов, что составляет 71,57%</text:span> от числа голосов участвующих ;</text:p>
      <text:p text:style-name="P13">«ПРОТИВ» <text:s/>792,8 голосов, что составляет 14,13% от числа голосов участвующих ;</text:p>
      <text:p text:style-name="P13">«ВОЗДЕРЖАЛСЯ» <text:s/>605,33 голосов, что составляет 10,8 % от числа голосов участвующих.</text:p>
      <text:p text:style-name="P13">Не голосовали <text:s text:c="2"/>196,79 голосов или 3,5% от числа голосов участвующих.</text:p>
      <text:p text:style-name="P13">По результатам голосования по пятому вопросу повестки большинством голосов принято решение:</text:p>
      <text:p text:style-name="P16">Утвердить форму и долю участия собственников в благоустройстве дворовой территории в рамках реализации Программы в виде субботника.</text:p>
      <text:p text:style-name="P20">6 вопрос повестки</text:p>
      <text:p text:style-name="P16">Об утверждении кандидатуры Яринской Татьяны Александровны, кв.85 в качестве лица, уполномоченного собственниками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13">«Слушали»: председателя общего собрания Рыжову М.Ю. , кв.14.</text:p>
      <text:p text:style-name="P13">Предложено: Утвердить кандидатуру Яринской Татьяны Александровны, кв.85 в качестве лица, уполномоченного собственниками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13">Голосовали:</text:p>
      <text:p text:style-name="P13"><text:span text:style-name="T12">«ЗА» 4776,28</text:span> голосов, что составляет <text:s/><text:span text:style-name="T12">85,15</text:span>%<text:span text:style-name="T12"> </text:span>от числа голосов участвующих;</text:p>
      <text:p text:style-name="P13">«ПРОТИВ»<text:span text:style-name="T12"> <text:s/>472,56</text:span> голосов, что составляет 8,43%<text:span text:style-name="T12"> <text:s/></text:span>от числа голосов участвующих;</text:p>
      <text:p text:style-name="P13">«ВОЗДЕРЖАЛСЯ» <text:s/>240,12 голосов, что составляет <text:s/>4,28% от числа голосов участвующих.</text:p>
      <text:p text:style-name="P13">Не голосовали <text:s/>120,00 голосов или 2,14% от числа голосов участвующих.</text:p>
      <text:p text:style-name="P13">По результатам голосования по шестому вопросу повестки большинством голосов принято решение :</text:p>
      <text:p text:style-name="P16">Утвердить кандидатуру Яринской Татьяны Александровны, кв.85 в качестве лица, уполномоченного собственниками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16"/>
      <text:p text:style-name="P21"><text:soft-page-break/></text:p>
      <text:p text:style-name="P20"><text:span text:style-name="T4">7</text:span> вопрос повестки</text:p>
      <text:p text:style-name="P10">Об утверждении кандидатуры Харитонова Федора Васильевича, МБУЗ СП№3 в качестве лица, заменяющего (в случае невозможности исполнения представителем своих полномочий) уполномоченного представителя собственников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13">«Слушали»: <text:s/>Председателя общего собрания Рыжову М.Ю., кв.14</text:p>
      <text:p text:style-name="P13">«Предложено»: Утвердить кандидатуру Харитонова Федора Васильевича, МБУЗ СП№3 в качестве лица, заменяющего (в случае невозможности исполнения представителем своих полномочий) уполномоченного представителя собственников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13">Голосовали:</text:p>
      <text:p text:style-name="P13"><text:span text:style-name="T12">«ЗА» 3596,0</text:span> голосов, что составляет <text:s/><text:span text:style-name="T12">64,11</text:span>%<text:span text:style-name="T12"> </text:span>от числа голосов участвующих;</text:p>
      <text:p text:style-name="P13">«ПРОТИВ» <text:s/>534,86<text:span text:style-name="T12"> </text:span>голосов, что составляет 9,54% от числа голосов участвующих;</text:p>
      <text:p text:style-name="P13">«ВОЗДЕРЖАЛСЯ» <text:s/>1358,1голосов, что составляет 24,21% от числа голосов участвующих.</text:p>
      <text:p text:style-name="P13">Не голосовали <text:s/>120,00 голосов или 2,14% от числа голосов участвующих.</text:p>
      <text:p text:style-name="P13">По результатам голосования по седьмому вопросу повестки большинством голосов принято решение : </text:p>
      <text:p text:style-name="P18">Утвердить кандидатуру Харитонова Федора Васильевича, МБУЗ СП№3 в качестве лица, заменяющего (в случае невозможности исполнения представителем своих полномочий) уполномоченного представителя собственников на представление предложений, подписание заявок, согласование дизайн-проекта благоустройства дворовой территории, а также на участие в заседаниях муниципальной общественной комиссии, контроле приемки работ по благоустройству дворовой территории в рамках реализации Программы, в том числе промежуточной приемки.</text:p>
      <text:p text:style-name="P20"/>
      <text:p text:style-name="P20">8 вопрос повестки </text:p>
      <text:p text:style-name="P3"><text:span text:style-name="Основной_20_шрифт_20_абзаца"><text:span text:style-name="T13"><text:s/>О последующем содержании и текущем ремонте за счет средств собственников помещений многоквартирного дома элементов благоустройства, выполненных на дворовой территории, входящей в состав общего имущества собственников помещений многоквартирного дома, в рамках реализации Программы.</text:span></text:span></text:p>
      <text:p text:style-name="P13">«Слушали»: Председателя общего собрания Рыжову М.Ю., кв.14</text:p>
      <text:p text:style-name="P1"><text:span text:style-name="T13">«Предложено»: Утвердить </text:span><text:span text:style-name="Основной_20_шрифт_20_абзаца"><text:span text:style-name="T13">последующее содержание и текущий ремонт за счет средств собственников помещений многоквартирного дома элементов благоустройства, выполненных на дворовой территории, входящей в состав общего имущества собственников помещений многоквартирного дома, в рамках реализации Программы.</text:span></text:span></text:p>
      <text:p text:style-name="P13">Голосовали:</text:p>
      <text:p text:style-name="P13"><text:span text:style-name="T12">«ЗА» 3614,5 голосов, что составляет <text:s/>64,44%</text:span> от числа голосов участвующих;</text:p>
      <text:p text:style-name="P13">«ПРОТИВ» <text:s/>906,2 голосов, что составляет 16,16% от числа голосов участвующих;</text:p>
      <text:p text:style-name="P13">«ВОЗДЕРЖАЛСЯ» <text:s/>968,26 голосов, что составляет <text:s/>17,26% от числа голосов участвующих.</text:p>
      <text:p text:style-name="P13">Не голосовали <text:s/>120,00 голосов или 2,14% от числа голосов участвующих.</text:p>
      <text:p text:style-name="P13">По результатам голосования по восьмому вопросу повестки большинством голосов принято решение:</text:p>
      <text:list xml:id="list35235993" text:style-name="L4">
        <text:list-header>
          <text:p text:style-name="P38"><text:span text:style-name="T14">Утвердить</text:span><text:span text:style-name="T13"> </text:span><text:span text:style-name="Основной_20_шрифт_20_абзаца"><text:span text:style-name="T14">последующее содержание и текущий ремонт за счет средств собственников помещений многоквартирного дома элементов благоустройства, выполненных на дворовой территории, входящей в состав общего имущества собственников помещений многоквартирного дома, в рамках реализации Программы.</text:span></text:span></text:p>
        </text:list-header>
      </text:list>
      <text:p text:style-name="P20"/>
      <text:p text:style-name="P20">9 вопрос повестки</text:p>
      <text:p text:style-name="P17">О демонтаже гаражей, расположенных на территории, входящей в состав общего имущества собственников помещений многоквартирного дома за счет средств собственников гаражей.</text:p>
      <text:p text:style-name="P13">«Слушали»: Председателя общего собрания Рыжову М.Ю., кв.14. На территории ТСЖ </text:p>
      <text:p text:style-name="P13">«Предложено»: Произвести демонтаж гаражей, расположенных на территории, входящей в состав общего имущества собственников помещений многоквартирного дома за счет средств собственников гаражей.</text:p>
      <text:p text:style-name="P13">Голосовали:</text:p>
      <text:p text:style-name="P13"><text:span text:style-name="T12">«ЗА» 2957,8 голосов</text:span>, что составляет <text:span text:style-name="T12"><text:s/>52,74%</text:span> от числа голосов участвующих;</text:p>
      <text:p text:style-name="P13">«ПРОТИВ» <text:s/>1909,92 голосов, что составляет 34,05% от числа голосов участвующих;</text:p>
      <text:p text:style-name="P13">«ВОЗДЕРЖАЛСЯ» <text:s/>588,04 голосов, что составляет <text:s/>10,48% от числа голосов участвующих.</text:p>
      <text:p text:style-name="P13">Не голосовали <text:s text:c="2"/>153,2 голосов или 2,73% от числа голосов участвующих.</text:p>
      <text:p text:style-name="P13">По результатам голосования по девятому вопросу повестки большинством голосов принято решение:</text:p>
      <text:p text:style-name="P16">Произвести демонтаж гаражей, расположенных на территории, входящей в состав общего имущества собственников помещений многоквартирного дома за счет средств собственников гаражей.</text:p>
      <text:p text:style-name="P20"/>
      <text:p text:style-name="P20"><text:soft-page-break/></text:p>
      <text:p text:style-name="P20">10 вопрос повестки<text:span text:style-name="T3"> <text:s text:c="7997"/></text:span></text:p>
      <text:p text:style-name="P10"><text:s/>О приведении состояния гаражей, расположенных на территории, входящей в состав общего имущества собственников помещений многоквартирного дома , к единому архитектурному облику за счет средств собственников гаражей в установленный для проведения работ по благоустройству срок.</text:p>
      <text:p text:style-name="P23">«Слушали»: <text:s/><text:span text:style-name="T8">Председателя общего собрания Рыжову М.Ю., кв.14</text:span></text:p>
      <text:p text:style-name="P13">«Предложено» : Произвести работы по приведению состояния гаражей, расположенных на территории, входящей в состав общего имущества собственников помещений многоквартирного дома , к единому архитектурному облику за счет средств собственников гаражей в установленный для проведения работ по благоустройству срок.</text:p>
      <text:p text:style-name="P13">Голосовали:</text:p>
      <text:p text:style-name="P13"><text:span text:style-name="T12">«ЗА» 4145,05голосов</text:span>,<text:span text:style-name="T12"> что составляет <text:s/>73,9%</text:span> от числа голосов участвующих;</text:p>
      <text:p text:style-name="P13">«ПРОТИВ» <text:s/>659,3 голосов, что составляет 11,75% от числа голосов участвующих;</text:p>
      <text:p text:style-name="P13">«ВОЗДЕРЖАЛСЯ» 638,59 голосов, что составляет <text:s/>11,39% от числа голосов участвующих.</text:p>
      <text:p text:style-name="P13">Не голосовали <text:s/>166,02 голосов или 2,96% от числа голосов участвующих.</text:p>
      <text:p text:style-name="P13">По результатам голосования по десятому вопросу повестки большинством голосов принято решение :</text:p>
      <text:p text:style-name="P16">Произвести работы по приведению состояния гаражей, расположенных на территории, входящей в состав общего имущества собственников помещений многоквартирного дома , к единому архитектурному облику за счет средств собственников гаражей в установленный для проведения работ по благоустройству срок.</text:p>
      <text:p text:style-name="P20"/>
      <text:p text:style-name="P20">11 вопрос повестки </text:p>
      <text:p text:style-name="P17">О демонтаже гаражей, расположенных на территории, входящей в состав общего имущества собственников помещений многоквартирного дома , в случае неисполнения обязательств собственников по приведению состояния гаражей к единому архитектурному облику в установленный для проведения работ по благоустройству срок.</text:p>
      <text:p text:style-name="P13">«Слушали»: </text:p>
      <text:p text:style-name="P13">«Предложено»: Произвести работы по демонтажу гаражей, расположенных на территории, входящей в состав общего имущества собственников помещений многоквартирного дома , в случае неисполнения обязательств собственников по приведению состояния гаражей к единому архитектурному облику в установленный для проведения работ по благоустройству срок.</text:p>
      <text:p text:style-name="P13">Голосовали:</text:p>
      <text:p text:style-name="P13"><text:span text:style-name="T12">«ЗА» 3820,15 голосов, что составляет 68,11% </text:span>от числа голосов участвующих;</text:p>
      <text:p text:style-name="P13">«ПРОТИВ» <text:s/>852,33 голосов, что составляет 15,19% от числа голосов участвующих;</text:p>
      <text:p text:style-name="P13">«ВОЗДЕРЖАЛСЯ» <text:s/>770,46 голосов, что составляет 13,74% от числа голосов участвующих.</text:p>
      <text:p text:style-name="P13">Не голосовали <text:s text:c="2"/>166,02 голосов или 2,96% от числа голосов участвующих.</text:p>
      <text:p text:style-name="P13">По результатам голосования по одиннадцатому вопросу повестки большинством голосов принято решение: </text:p>
      <text:p text:style-name="P16">Произвести работы по демонтажу гаражей, расположенных на территории, входящей в состав общего имущества собственников помещений многоквартирного дома , в случае неисполнения обязательств собственников по приведению состояния гаражей к единому архитектурному облику в установленный для проведения работ по благоустройству срок.</text:p>
      <text:p text:style-name="P20"/>
      <text:p text:style-name="P20">12 вопрос повестки </text:p>
      <text:p text:style-name="P10">Уведомление собственников помещений о принятых решениях - <text:s/>путем размещения объявлений в подъездах до 25 декабря 2017 года ( не позднее 10 дней со дня принятия решения).</text:p>
      <text:p text:style-name="P10">Местом хранения протокола определить <text:s/>правление ТСЖ «Радуга».</text:p>
      <text:p text:style-name="P14">«Слушали»: председателя общего собрания Рыжову М.Ю., кв.14.</text:p>
      <text:p text:style-name="P13">«Предложено»: Уведомить собственников помещений о принятых решениях - <text:s/>путем размещения объявлений в подъездах до 25 декабря 2017 года ( не позднее 10 дней со дня принятия решения).</text:p>
      <text:p text:style-name="P13">Местом хранения протокола определить <text:s/>правление ТСЖ «Радуга».</text:p>
      <text:p text:style-name="P13">Голосовали:</text:p>
      <text:p text:style-name="P13"><text:span text:style-name="T12">«ЗА»5313,02 голосов</text:span>, что составляет 94,72<text:span text:style-name="T12"> %</text:span> от числа голосов участвующих;</text:p>
      <text:p text:style-name="P13">«ПРОТИВ» <text:s/>182,1 голосов, что составляет 3,25% от числа голосов участвующих;</text:p>
      <text:p text:style-name="P13">«ВОЗДЕРЖАЛСЯ» 51,2 голосов, что составляет 0,91% от числа голосов участвующих;</text:p>
      <text:p text:style-name="P13">Не голосовали 62,64 голосов или 1,12 от числа голосов участвующих.</text:p>
      <text:p text:style-name="P13">По результатам голосования по двенадцатому вопросу повестки большинством голосов принято решение :</text:p>
      <text:p text:style-name="P16">Уведомить собственников помещений о принятых решениях - <text:s/>путем размещения объявлений в подъездах до 25 декабря 2017 года ( не позднее 10 дней со дня принятия решения).</text:p>
      <text:p text:style-name="P17">Местом хранения протокола определить <text:s/>правление ТСЖ «Радуга».</text:p>
      <text:p text:style-name="P20"/>
      <text:p text:style-name="P23"><text:s text:c="3"/><text:span text:style-name="T5">Таким образом, все предложенные инициаторами собрания вопросы прошли голосование и приняты <text:s/>большинством голосов собственников жилых и нежилых помещений в доме с учетом доли в праве собственности <text:s/>каждого <text:s/>на <text:s/>общее <text:s/>имущество <text:s/>в <text:s/>многоквартирном <text:s/>доме.</text:span></text:p>
      <text:p text:style-name="P13"><text:span text:style-name="T5"><text:s text:c="3"/>Согласно пункта 5 статьи 46 Жилищного кодекса РФ </text:span><text:span text:style-name="T12">« Решение общего собрания, принятое в установленном </text:span><text:span text:style-name="T12">Жилищным кодексом Российской Федерации порядке, по вопросам отнесенным к компетенции такого </text:span><text:soft-page-break/><text:span text:style-name="T12">собрания, является <text:s/>обязательным для всех собственников помещений в многоквартирном доме, в том </text:span><text:span text:style-name="T12">числе для тех собственников, которые не участвовали в голосовании».</text:span></text:p>
      <text:p text:style-name="P13"><text:s text:c="3"/>Место хранения Протокола общего собрания со всеми приложениями — в правлении ТСЖ <text:s/>«Радуга» по адресу : г. Краснодар, ул. Тургенева, дом <text:s/>№ 203, кв. 85. </text:p>
      <text:p text:style-name="P28"><text:s/>Протокол составлен в двух экземплярах на ____ листах каждый, на русском языке :</text:p>
      <text:list xml:id="list35208577" text:style-name="L5">
        <text:list-item>
          <text:p text:style-name="P33">для хранения в документах правления ТСЖ «Радуга»;</text:p>
        </text:list-item>
        <text:list-item>
          <text:p text:style-name="P33">для председателя собрания (без приложений).</text:p>
        </text:list-item>
      </text:list>
      <text:p text:style-name="P13"><text:s text:c="2"/>Примечание:</text:p>
      <text:p text:style-name="P22"><text:s/><text:span text:style-name="T10"><text:s text:c="2"/>В заголовках бюллетеней для голосования словосочетание «с 10 декабря 2018 года по 15 декабря 2018 года» (техническая опечатка) следует считать «с 10 декабря 2017 года по 15 декабря 2017 года».</text:span></text:p>
      <text:p text:style-name="P10">Все бюллетени для голосования, сданные в срок, в том числе те, в которых была допущена техническая опечатка (неверно указан календарный год в заголовке) — учтены при подсчете голосов, так как <text:s/>подписаны <text:s/>собственниками в период голосования с 10 декабря 2017 года по 15 декабря 2017 года, считаются действительными и имеют одинаковую юридическую силу.</text:p>
      <text:p text:style-name="P13"/>
      <text:p text:style-name="P13">Приложение к Протоколу общего собрания :</text:p>
      <text:list xml:id="list35223419" text:style-name="L6">
        <text:list-header>
          <text:p text:style-name="P34">1. <text:s/>Реестр собственников <text:s/>помещений в многоквартирном доме № 203 по улице им. Тургенева города Краснодара , <text:s/>содержащий сведения обо всех собственниках помещений в многоквартирном доме с указанием фамилии, имени, отчества (при наличии) собственников- физических лиц, полного наименования <text:s/>и ОГРН юридических лиц, номеров принадлежащих им помещений, и реквизитов документов, подтверждающих права собственности на помещения, количества голосов, которым владеет каждый собственник помещения в многоквартирном доме на 29.11.2017г. - <text:s/>в 1 экз. на 4 листах.</text:p>
        </text:list-header>
      </text:list>
      <text:list xml:id="list35222904" text:style-name="L7">
        <text:list-header>
          <text:p text:style-name="P35">2. Сообщение <text:s text:c="2"/>о проведении внеочередного <text:s/>общего собрания собственников <text:s/>помещений в многоквартирном доме, расположенном <text:s/>по адресу: г. Краснодар, ул. Тургенева, дом № 203 - в 1 экз. на 2-х листах. </text:p>
          <text:p text:style-name="P35">3. Список собственников помещений в многоквартирном доме № 203 по улице им. Тургенева города Краснодара, присутствовавших на внеочередном общем собрании с 10 декабря 2017г. по 15 декабря 2017г., сведения о собственниках помещений в многоквартирном доме (представителях собственников) — в 1 экз. на 3 листах. </text:p>
          <text:p text:style-name="P35">4. Доверенности собственников на право голосования их представителям — в 1 экз. на 8 листах.</text:p>
          <text:p text:style-name="P35">5. Бюллетени для голосования <text:s/>собственника помещения в многоквартирном доме № 203 по улице им. Тургенева в г. Краснодаре по вопросам повестки дня на внеочередном общем собрании собственников помещений, проводимом с 10 декабря 2017 года по 15 декабря 2017 года в форме очно-заочного голосования — в 1 экз. на 100 листах, пронумерованные, прошитые, опечатанные.</text:p>
          <text:p text:style-name="P35">6. <text:s text:c="3"/>Извещение об итогах голосования и решениях, принятых на внеочередном общем собрании собственников жилых и нежилых помещений в многоквартирном доме № 203 по ул. им. Тургенева города Краснодара, проведенном с 10 по 15 декабря 2017 года <text:s/>— в 1 экз. на 2-х листах.</text:p>
          <text:p text:style-name="P35">7. Фотографии, содержащие изображения сообщений о проведении внеочередного общего собрания собственников помещений в многоквартирном доме, расположенном по адресу: г. Краснодар, ул. им. Тургенева, дом № 203 с 10 декабря 2017 года по 15 декабря 2017 года, размещенные 29 ноября 2017г. в подъездах на <text:s/>информационных досках ТСЖ «Радуга» многоквартирного дома № 203 по ул. им. Тургенева в г. Краснодаре и дополнительно на <text:s/>входных дверях <text:s text:c="2"/>— в 1 экз. на ____ листах.</text:p>
          <text:p text:style-name="P35">8. Фотографии, содержащие изображения Извещений об итогах голосования и решениях, принятых на внеочередном общем собрании собственников помещений в многоквартирном доме, расположенном по адресу: г. Краснодар, ул. им. Тургенева, д.203 с 10 декабря 2017 года по 15 декабря 2017 года в форме очно-заочного голосования, размещенные 25 декабря 2017г. в подъездах на <text:s/>информационных досках ТСЖ «Радуга» многоквартирного дома № 203 по ул. им. Тургенева в г. Краснодаре и дополнительно на <text:s/>входных дверях <text:s text:c="2"/>— в 1 экз. на ____ листах.</text:p>
          <text:p text:style-name="P35">9. Выписка из Протокола № 1/2017 годового общего собрания членов товарищества собственников жилья «Радуга» в многоквартирном доме № 203 по улице им. Тургенева города Краснодара, проведенного в очно-заочной форме, содержащая сведения об утверждении способа ознакомления и способа оповещения собственников помещений в многоквартирном доме с сообщениями о проведении и решениями всех общих собраний (вне зависимости от формы проведения) — на информационных досках ТСЖ «Радуга» в подъездах многоквартирного дома № 203 по ул. им. Тургенева г. Краснодара — в 1 экз. на 1 листе.</text:p>
        </text:list-header>
      </text:list>
      <text:p text:style-name="P15"><text:s text:c="29"/></text:p>
      <text:p text:style-name="P15"/>
      <text:p text:style-name="P15"><text:s text:c="30"/>Председатель собрания <text:s text:c="30"/>Рыжова М.Ю.</text:p>
      <text:p text:style-name="P15"><text:s text:c="31"/>Секретарь собрания <text:s text:c="35"/>Шпаков В.Л.</text:p>
      <text:p text:style-name="P15"><text:s text:c="102"/></text:p>
      <text:p text:style-name="P15"><text:s text:c="31"/>Члены счетной комиссии <text:s text:c="26"/>Колесникова Е.Ю.</text:p>
      <text:p text:style-name="P15"><text:s text:c="101"/>Пугач С.С.</text:p>
      <text:p text:style-name="P15"><text:s text:c="101"/>Слепуха М.П</text:p>
      <text:p text:style-name="P15"><text:s text:c="32"/>20 декабря 2017 года <text:s text:c="54"/></text:p>
      <text:p text:style-name="P15"><text:soft-page-break/><text:s text:c="99"/></text:p>
      <text:p text:style-name="P15"/>
      <text:p text:style-name="P15"><text:s text:c="8"/></text:p>
      <text:p text:style-name="P15"/>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бычный"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Основной_20_шрифт_20_абзаца" style:display-name="Основной шрифт абзаца"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99cm" fo:margin-bottom="0.78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3-10T21:02:11.96</meta:creation-date>
    <dc:date>2017-12-26T15:19:03.38</dc:date>
    <meta:editing-duration>PT81H55M51S</meta:editing-duration>
    <meta:editing-cycles>185</meta:editing-cycles>
    <meta:generator>OpenOffice.org/3.1$Win32 OpenOffice.org_project/310m19$Build-9420</meta:generator>
    <meta:print-date>2017-12-26T01:28:58.29</meta:print-date>
    <meta:document-statistic meta:table-count="0" meta:image-count="0" meta:object-count="0" meta:page-count="8" meta:paragraph-count="249" meta:word-count="4011" meta:character-count="40454"/>
  </office:meta>
</office:document-meta>
</file>