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Times New Roman" fo:font-size="13.5pt" fo:font-weight="bold" style:font-size-asian="13.5pt" style:font-weight-asian="bold" style:font-size-complex="15.5pt" style:font-weight-complex="bold"/>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2pt" style:font-size-asian="12pt"/>
    </style:style>
    <style:style style:name="P5" style:family="paragraph" style:parent-style-name="Standard">
      <style:paragraph-properties fo:text-align="justify" style:justify-single-word="false"/>
      <style:text-properties style:font-name="Times New Roman"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P10" style:family="paragraph" style:parent-style-name="Обычный">
      <style:paragraph-properties fo:text-align="justify" style:justify-single-word="false"/>
    </style:style>
    <style:style style:name="P11" style:family="paragraph" style:parent-style-name="Standard" style:master-page-name="MP0">
      <style:paragraph-properties style:page-number="auto" fo:break-before="page"/>
      <style:text-properties style:font-name="Times New Roman" fo:font-size="15pt" fo:font-weight="bold" style:font-size-asian="15pt" style:font-weight-asian="bold" style:font-size-complex="15pt" style:font-weight-complex="bold"/>
    </style:style>
    <style:style style:name="T1" style:family="text">
      <style:text-properties style:font-name="Times New Roman" fo:font-size="12pt" style:font-size-asian="12pt"/>
    </style:style>
    <style:style style:name="T2" style:family="text">
      <style:text-properties style:font-name="Times New Roman" fo:font-size="12pt" fo:font-weight="bold" style:font-size-asian="12pt" style:font-weight-asian="bold" style:font-weight-complex="bold"/>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СООБЩЕНИЕ О ПРОВЕДЕНИИ</text:p>
      <text:p text:style-name="P2">внеочередного общего собрания <text:s/>собственников помещений в многоквартирном доме, расположенном по адресу: г. Краснодар, улица им. Тургенева, дом № 203 </text:p>
      <text:p text:style-name="P2"/>
      <text:p text:style-name="P3">Уважаемые собственники!</text:p>
      <text:p text:style-name="P7"><text:span text:style-name="Основной_20_шрифт_20_абзаца"><text:span text:style-name="T1">Настоящим сообщаем Вам, что по инициативе Правления ТСЖ «Радуга», ИНН 2311117245, ОГРН 1092311002695 в многоквартирном доме по адресу: г. Краснодар, ул. им. Тургенева, д.№ 203, на основании статей <text:s/>44-48 Жилищного кодекса Российской Федерации, Устава ТСЖ «Радуга» <text:s/></text:span></text:span><text:span text:style-name="Основной_20_шрифт_20_абзаца"><text:span text:style-name="T2">с 10 <text:s/>по 15 декабря 2017 года</text:span></text:span><text:span text:style-name="Основной_20_шрифт_20_абзаца"><text:span text:style-name="T1"> проводится внеочередное общее собрание собственников <text:s/>помещений в форме очно-заочного голосования.</text:span></text:span></text:p>
      <text:p text:style-name="P8">Начало очной части: 10 декабря 2017 года в 15 часов 00 минут.</text:p>
      <text:p text:style-name="P7"><text:span text:style-name="Основной_20_шрифт_20_абзаца"><text:span text:style-name="T1">Адрес и место проведения очной части собрания:</text:span></text:span><text:span text:style-name="Основной_20_шрифт_20_абзаца"><text:span text:style-name="T2"> </text:span></text:span><text:span text:style-name="Основной_20_шрифт_20_абзаца"><text:span text:style-name="T1">г. Краснодар, ул. им. Тургенева, дом № 203, площадка напротив <text:s/>подъезда №2.</text:span></text:span></text:p>
      <text:p text:style-name="P7"><text:span text:style-name="Основной_20_шрифт_20_абзаца"><text:span text:style-name="T1">Регистрации участников собрания <text:s/>начнется 10 декабря 2017г. в 13 часов 40 минут.</text:span></text:span></text:p>
      <text:p text:style-name="P7"><text:span text:style-name="Основной_20_шрифт_20_абзаца"><text:span text:style-name="T3">Начало заочной части</text:span></text:span><text:span text:style-name="Основной_20_шрифт_20_абзаца"><text:span text:style-name="T2">: 10 декабря 2017 года <text:s/>в 15 часов <text:s/>00 минут.</text:span></text:span></text:p>
      <text:p text:style-name="P7"><text:span text:style-name="Основной_20_шрифт_20_абзаца"><text:span text:style-name="T3">Окончание голосования</text:span></text:span><text:span text:style-name="Основной_20_шрифт_20_абзаца"><text:span text:style-name="T2"> (приема Бюллетеней): 15 декабря 2017 года в 10 часов 00 минут.</text:span></text:span></text:p>
      <text:p text:style-name="P9"><text:s/>При очно-заочном голосовании <text:s/>кандидатуры председателя, секретаря общего собрания и членов счетной комиссии должны быть определены до даты направления сообщений о проведении общего собрания собственникам помещений в доме.</text:p>
      <text:p text:style-name="P9">Председателем общего собрания предлагается Рыжова Марина Юрьевна, кв. 14, которая хорошо зарекомендовала себя, грамотно проводя уже не первое собрание.</text:p>
      <text:p text:style-name="P9">Секретарем общего собрания предлагается Шпаков Валентин Леонидович, кв.73, который уже неоднократно был секретарем и кандидатуру которого поддерживает большинство.</text:p>
      <text:p text:style-name="P9">Комиссия для <text:s/>регистрации участников очной части собрания, подсчета голосов и составления Протокола счетной комиссии: Колесникова Елена Юрьевна, кв.61, Слепуха Марина Павловна, кв.4, Пугач Светлана Сергеевна, кв.91 — они имеют опыт такой работы.</text:p>
      <text:p text:style-name="P9">Консультации по вопросам голосования, проведения общего собрания можно получить у <text:s/>Яринской Татьяны Александровны, кв.85 , позвонив <text:s text:c="2"/>по телефону 8-918-274-74-86.</text:p>
      <text:p text:style-name="P9">Внеочередное собрание проводится для решения вопроса подачи заявки на благоустройство дворовой территории в рамках муниципальной программы муниципального образования город Краснодар «Формирование современной городской среды».</text:p>
      <text:p text:style-name="P5"/>
      <text:p text:style-name="Standard"><text:span text:style-name="Основной_20_шрифт_20_абзаца"><text:span text:style-name="T3">Повестка дня собрания </text:span></text:span><text:span text:style-name="Основной_20_шрифт_20_абзаца"><text:span text:style-name="T2">:</text:span></text:span></text:p>
      <text:p text:style-name="P4">1.Утверждение кандидатур председателя, секретаря и членов счетной комиссии общего собрания.</text:p>
      <text:p text:style-name="P5">2.О включении дворовой территории в муниципальную программу муниципального образования город Краснодар «Формирование современной городской среды» (далее — Программа).</text:p>
      <text:p text:style-name="P5">3.Об определении работ исходя из минимального перечня работ по благоустройству дворовой территории, а именно:</text:p>
      <text:p text:style-name="P4">- ремонт дворовых проездов; <text:s/></text:p>
      <text:p text:style-name="P4">- обеспечение освещения дворовой территории; <text:s text:c="2"/></text:p>
      <text:p text:style-name="P4"><text:s/>- установка, замена скамеек, урн для мусора.</text:p>
      <text:p text:style-name="P5">4. Об определении работ исходя из дополнительного перечня работ по благоустройству дворовой территории, а именно:</text:p>
      <text:p text:style-name="P5">- оборудование детских и (или) спортивных площадок;</text:p>
      <text:p text:style-name="P5">- устройство, оборудование автомобильных парковок;</text:p>
      <text:p text:style-name="P5">- высадка зеленых насаждений в виде деревьев и многолетних кустарников;</text:p>
      <text:p text:style-name="P5">- устройство, реконструкция, ремонт тротуаров;</text:p>
      <text:p text:style-name="P5">- иные виды работ — устройство лотков удаления сточных дождевых вод <text:s/>от водосточных труб. <text:s/></text:p>
      <text:p text:style-name="P5">5. Об определении формы и доли участия собственников в благоустройстве дворовой территории в рамках реализации Программы в виде:</text:p>
      <text:p text:style-name="P5">- финансового участия в размере <text:s/>1% от общей стоимости работ;</text:p>
      <text:p text:style-name="P5">- трудового участия в виде субботника.</text:p>
      <text:p text:style-name="P5">6. Об утверждении кандидатуры Яринской Татьяны Александровны, кв.85 в качестве лица, уполномоченного собственниками на представление предложений, подписание заявок, согласование дизайн-проекта благоустройства дворовой территории, а также на участие в заседаниях <text:soft-page-break/>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5">7. Об утверждении кандидатуры Харитонова Федора Васильевича, МБУЗ СП№3 в качестве лица, заменяющего (в случае невозможности исполнения представителем своих полномочий) уполномоченного представителя собственников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6"><text:span text:style-name="Основной_20_шрифт_20_абзаца"><text:span text:style-name="T1">8. О последующем содержании и текущем ремонте за счет средств собственников помещений многоквартирного дома элементов благоустройства, выполненных на дворовой территории, входящей в состав общего имущества собственников помещений многоквартирного дома, в рамках реализации Программы.</text:span></text:span></text:p>
      <text:p text:style-name="P5">9*. О демонтаже гаражей, расположенных на территории, входящей в состав общего имущества собственников помещений многоквартирного дома за счет средств собственников гаражей.</text:p>
      <text:p text:style-name="P5">10*. О приведении состояния гаражей, расположенных на территории, входящей в состав общего имущества собственников помещений многоквартирного дома , к единому архитектурному облику за счет средств собственников гаражей в установленный для проведения работ по благоустройству срок.</text:p>
      <text:p text:style-name="P5">11. О демонтаже гаражей, расположенных на территории, входящей в состав общего имущества собственников помещений многоквартирного дома , в случае неисполнения обязательств собственников по приведению состояния гаражей к единому архитектурному облику в установленный для проведения работ по благоустройству срок.</text:p>
      <text:p text:style-name="P5">12. Уведомление собственников помещений о принятых решениях - <text:s/>путем размещения объявлений в подъездах до 31 декабря 2017 года ( не позднее 10 дней со дня принятия решения).</text:p>
      <text:p text:style-name="P5">Местом хранения протокола определить <text:s/>правление ТСЖ «Радуга».</text:p>
      <text:p text:style-name="P6"><text:span text:style-name="Основной_20_шрифт_20_абзаца"><text:span text:style-name="T1">* -</text:span></text:span><text:span text:style-name="Основной_20_шрифт_20_абзаца"><text:span text:style-name="T2"> голосование по указанным вопросам производится в случае необходимости.</text:span></text:span></text:p>
      <text:p text:style-name="P10"><text:span text:style-name="Основной_20_шрифт_20_абзаца"><text:span text:style-name="T1"><text:s text:c="5"/></text:span></text:span></text:p>
      <text:p text:style-name="P10"><text:span text:style-name="Основной_20_шрифт_20_абзаца"><text:span text:style-name="T1">Собственники жилых помещений в многоквартирном доме оповещены о проведении внеочередного общего собрания путем размещения Сообщения о проведении общего собрания собственников на информационных досках ТСЖ «Радуга» <text:s text:c="2"/>в каждом подъезде.</text:span></text:span></text:p>
      <text:p text:style-name="P9">Такой способ оповещения утвержден решением общего собрания — Протокол №1/2017 от 30.06.2017г.</text:p>
      <text:p text:style-name="P9"><text:span text:style-name="Основной_20_шрифт_20_абзаца">Бюллетень для принятия решений будет направлен всем собственникам жилых помещений до начала очной части собрания через почтовые ящики каждой квартиры. Заполненный Бюллетень необходимо сдать членам счетной комиссии, инициатору собрания или опустить в общий ящик на двери 5-го подъезда до даты окончания их приема. </text:span><text:span text:style-name="Основной_20_шрифт_20_абзаца"><text:span text:style-name="T5">Дата на</text:span></text:span><text:span text:style-name="Основной_20_шрифт_20_абзаца"> </text:span><text:span text:style-name="Основной_20_шрифт_20_абзаца"><text:span text:style-name="T5">Бюллетенях</text:span></text:span><text:span text:style-name="Основной_20_шрифт_20_абзаца"> должна соответствовать периоду голосования: </text:span><text:span text:style-name="Основной_20_шрифт_20_абзаца"><text:span text:style-name="T5">с 10 по 15 декабря 2017 года</text:span></text:span><text:span text:style-name="Основной_20_шрифт_20_абзаца">.</text:span></text:p>
      <text:p text:style-name="P9">Собственнику муниципальных помещений Сообщение и Бюллетень переданы через представителя муниципального образования город Краснодар на общих собраниях собственников помещений в многоквартирных домах .</text:p>
      <text:p text:style-name="P7"><text:span text:style-name="Основной_20_шрифт_20_абзаца"><text:span text:style-name="T2">Собрание не вправе принимать решения по <text:s/>вопросам, <text:s/>не <text:s/>включенным в повестку дня данного собрания, а также изменять повестку дня данного собрания.</text:span></text:span></text:p>
      <text:p text:style-name="P9">Решения по вопросам , поставленным на голосование, принимаются большинством <text:s text:c="2"/>голосов от общего числа голосов принимающих участие в данном собрании собственников помещений в многоквартирном доме.</text:p>
      <text:p text:style-name="P7"><text:span text:style-name="Основной_20_шрифт_20_абзаца"><text:span text:style-name="T1">Если решение от имени собственника принимает его представитель, к решению должна быть приложена удостоверенная доверенность, </text:span></text:span><text:s/><text:span text:style-name="Основной_20_шрифт_20_абзаца"><text:span text:style-name="T1">заявленная и сданная до начала собрания <text:s/>председателю собрания.</text:span></text:span></text:p>
      <text:p text:style-name="P7"><text:span text:style-name="Основной_20_шрифт_20_абзаца"><text:span text:style-name="T2">В соответствии с положением п.1 ст.44 и п.5 ст.46 Жилищного кодекса РФ общее собрание собственников является высшим органом управления многоквартирным домом, а решение общего собрания, принятое в установленном Жил</text:span></text:span><text:span text:style-name="Основной_20_шрифт_20_абзаца"><text:span text:style-name="T2">ищным кодексом <text:s/>Российской </text:span></text:span><text:span text:style-name="Основной_20_шрифт_20_абзаца"><text:span text:style-name="T2">Федерации порядке, по вопросам, отнесенным к компетенции такого собрания, является обязательным для всех собственников помещений в многоквартирном доме, в том числе для тех собственников, которые не участвовали в голосовании.</text:span></text:span></text:p>
      <text:p text:style-name="P6"><text:span text:style-name="Основной_20_шрифт_20_абзаца"><text:span text:style-name="T4"><text:s text:c="5"/>Приглашаем всех собственников принять активное участие в голосовании.</text:span></text:span></text:p>
      <text:p text:style-name="P5"><text:s text:c="85"/></text:p>
      <text:p text:style-name="P5"><text:s text:c="57"/>Инициатор собрания <text:s/>Правление ТСЖ »Радуга», 29 ноября 2017 г. </text:p>
      <text:p text:style-name="P5"/>
      <text:p text:style-name="P5"><text:soft-page-break/><text:s text:c="76"/></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ru" fo:country="RU" fo:font-style="normal" style:text-underline-style="none" fo:font-weight="normal" style:letter-kerning="true" style:font-size-asian="10.5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5pt" fo:letter-spacing="normal" fo:language="ru" fo:country="RU" fo:font-style="normal" style:text-underline-style="none" fo:font-weight="normal" style:letter-kerning="true" fo:background-color="transparent" style:font-name-asian="Lucida Sans Unicode"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MS Mincho1"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Абзац_20_списка" style:display-name="Абзац списка" style:family="paragraph" style:parent-style-name="Standard_20__28_user_29_">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margin-top="0cm" fo:margin-bottom="0.353cm" style:line-height-at-least="0.487cm" fo:orphans="2" fo:widows="2" fo:hyphenation-ladder-count="no-limit">
        <style:tab-stops>
          <style:tab-stop style:position="1.251cm"/>
        </style:tab-stops>
      </style:paragraph-properties>
      <style:text-properties fo:color="#00000a" style:font-name="Calibri" fo:font-size="11pt" style:font-name-asian="Arial"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lk" style:family="text" style:parent-style-name="Основной_20_шрифт_20_абзаца"/>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weight="normal" style:font-name-asian="Lucida Sans Unicode" style:font-weight-asian="normal" style:font-name-complex="Tahoma" style:font-weight-complex="normal"/>
    </style:style>
    <style:style style:name="WW_5f_CharLFO3LVL1" style:display-name="WW_CharLFO3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5-03-13T00:46:00Z</meta:creation-date>
    <dc:date>2017-12-26T01:08:39.06</dc:date>
    <meta:print-date>2017-11-30T13:07:11.21</meta:print-date>
    <meta:editing-cycles>129</meta:editing-cycles>
    <meta:editing-duration>PT89H12M04S</meta:editing-duration>
    <meta:document-statistic meta:table-count="0" meta:image-count="0" meta:object-count="0" meta:page-count="3" meta:paragraph-count="53" meta:word-count="979" meta:character-count="7914"/>
    <meta:template xlink:type="simple" xlink:actuate="onRequest" xlink:title="" xlink:href="Normal"/>
  </office:meta>
</office:document-meta>
</file>