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9.516cm" fo:margin-left="-0.91cm" fo:margin-right="-1.397cm" style:page-number="0" table:align="margins"/>
    </style:style>
    <style:style style:name="Таблица1.A" style:family="table-column">
      <style:table-column-properties style:column-width="10.605cm" style:rel-column-width="6012*"/>
    </style:style>
    <style:style style:name="Таблица1.B" style:family="table-column">
      <style:table-column-properties style:column-width="1.207cm" style:rel-column-width="684*"/>
    </style:style>
    <style:style style:name="Таблица1.C" style:family="table-column">
      <style:table-column-properties style:column-width="2.117cm" style:rel-column-width="1200*"/>
    </style:style>
    <style:style style:name="Таблица1.D" style:family="table-column">
      <style:table-column-properties style:column-width="1.461cm" style:rel-column-width="828*"/>
    </style:style>
    <style:style style:name="Таблица1.E" style:family="table-column">
      <style:table-column-properties style:column-width="1.524cm" style:rel-column-width="864*"/>
    </style:style>
    <style:style style:name="Таблица1.F" style:family="table-column">
      <style:table-column-properties style:column-width="1.439cm" style:rel-column-width="816*"/>
    </style:style>
    <style:style style:name="Таблица1.G" style:family="table-column">
      <style:table-column-properties style:column-width="1.164cm" style:rel-column-width="660*"/>
    </style:style>
    <style:style style:name="Таблица1.1" style:family="table-row">
      <style:table-row-properties style:min-row-height="1.439cm"/>
    </style:style>
    <style:style style:name="Таблица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2" style:family="table-row">
      <style:table-row-properties style:min-row-height="0.882cm"/>
    </style:style>
    <style:style style:name="Таблица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C3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.5" style:family="table-row">
      <style:table-row-properties style:min-row-height="1.099cm"/>
    </style:style>
    <style:style style:name="Таблица1.G5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6" style:family="table-row">
      <style:table-row-properties style:min-row-height="1.072cm"/>
    </style:style>
    <style:style style:name="Таблица1.A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9" style:family="table-row">
      <style:table-row-properties style:min-row-height="0.032cm"/>
    </style:style>
    <style:style style:name="Таблица1.12" style:family="table-row">
      <style:table-row-properties style:min-row-height="0.016cm"/>
    </style:style>
    <style:style style:name="Таблица1.F1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20" style:family="table-row">
      <style:table-row-properties style:min-row-height="1.757cm"/>
    </style:style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fo:background-color="transparent" style:shadow="none">
        <style:background-image/>
      </style:paragraph-properties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 fo:background-color="transparent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Times New Roman"/>
    </style:style>
    <style:style style:name="P7" style:family="paragraph" style:parent-style-name="Text_20_body" style:master-page-name="">
      <style:paragraph-properties fo:margin-top="0cm" fo:margin-bottom="0cm" fo:text-align="center" style:justify-single-word="false" style:page-number="auto" fo:background-color="transparent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 style:shadow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padding="0cm" fo:border="none" style:shadow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padding="0cm" fo:border="none" style:shadow="non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padding="0cm" fo:border="none" style:shadow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padding="0cm" fo:border="none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padding="0cm" fo:border="none" style:shadow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 fo:padding="0cm" fo:border="none" style:shadow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padding="0cm" fo:border="none" style:shadow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padding="0cm" fo:border="none" style:shadow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padding="0cm" fo:border="none" style:shadow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7pt" fo:font-weight="bold" style:font-size-asian="7.34999990463257pt" style:font-weight-asian="bold" style:font-size-complex="8.39999961853027pt" style:font-weight-complex="bold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 fo:padding="0cm" fo:border="none" style:shadow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margin-left="0cm" fo:margin-right="0cm" fo:text-align="start" style:justify-single-word="false" fo:text-indent="0cm" style:auto-text-indent="false" fo:padding="0cm" fo:border="none" style:shadow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padding="0cm" fo:border="none" style:shadow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Times New Roman"/>
    </style:style>
    <style:style style:name="P25" style:family="paragraph" style:parent-style-name="Text_20_body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Times New Roman" fo:font-size="10.5pt" style:font-size-asian="11pt" style:font-size-complex="12.6000003814697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Извещение об итогах голосования и <text:s/>решениях, принятых на <text:s/>Общем собрании членов товарищества <text:s/>собственников <text:s/>жилья <text:s/>«Радуга» <text:s/>в многоквартирном доме № 203 <text:s/>по улице Тургенева <text:s/>города Краснодара, проведенном <text:s text:c="2"/>с <text:s/>18 по 25 <text:s/>июня 2017 года </text:p>
      <text:p text:style-name="P5">в <text:s/>форме очно-заочного голосования</text:p>
      <text:p text:style-name="P4"><text:s text:c="5"/></text:p>
      <text:p text:style-name="P6"><text:tab/>В Реестр собственников жилых и нежилых помещений в доме включены <text:span text:style-name="T6">147</text:span> собственников с числом голосов <text:span text:style-name="T6">6987,1.</text:span> Необходимый кворум для собрания - <text:s/><text:span text:style-name="T6">3501</text:span> голос.</text:p>
      <text:p text:style-name="P6"><text:tab/>В Реестр членов ТСЖ»Радуга» <text:s/>включены 120 собственников с числом голосов 4070,09. <text:s text:c="3"/></text:p>
      <text:p text:style-name="P6"><text:tab/>Приняли участие в общем собрании <text:span text:style-name="T6">116 </text:span>собственников по 112 Бюллетеням с числом голосов <text:span text:style-name="T6">3899,86</text:span> или <text:span text:style-name="T6">95,82% </text:span><text:s/>от числа голосов всех членов ТСЖ «Радуга» и 55,82% от числа голосов <text:s/>всех собственников в <text:s/>доме.</text:p>
      <text:p text:style-name="P6"><text:tab/>На <text:s/>очной <text:s/>части собрания зарегистрированы 22 человека <text:s text:c="2"/>с числом голосов 848,35 или 21,75% от общего числа голосов <text:s/>принявших участие в собрании. Голоса принявших участие в собрании <text:s/>посчитаны согласно сданным в срок Бюллетеням для голосования.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>Итоги голосования и решения, принятые на годовом общем собрании членов ТСЖ «Радуга» </text:p>
          </table:table-cell>
          <table:table-cell table:style-name="Таблица1.B1" office:value-type="string">
            <text:p text:style-name="P14"/>
          </table:table-cell>
          <table:table-cell table:style-name="Таблица1.B1" office:value-type="string">
            <text:p text:style-name="P14">Всего </text:p>
            <text:p text:style-name="P14">голосовали/</text:p>
            <text:p text:style-name="P14">проценты</text:p>
          </table:table-cell>
          <table:table-cell table:style-name="Таблица1.B1" office:value-type="string">
            <text:p text:style-name="P14"><text:s text:c="4"/>ЗА</text:p>
          </table:table-cell>
          <table:table-cell table:style-name="Таблица1.B1" office:value-type="string">
            <text:p text:style-name="P14">Против</text:p>
          </table:table-cell>
          <table:table-cell table:style-name="Таблица1.B1" office:value-type="string">
            <text:p text:style-name="P14">Воздержался</text:p>
          </table:table-cell>
          <table:table-cell table:style-name="Таблица1.G1" office:value-type="string">
            <text:p text:style-name="P16">НЕ <text:s/><text:span text:style-name="T5">голосовали</text:span></text:p>
          </table:table-cell>
        </table:table-row>
        <table:table-row table:style-name="Таблица1.2">
          <table:table-cell table:style-name="Таблица1.A2" office:value-type="string">
            <text:list xml:id="list38390304" text:style-name="L1">
              <text:list-header>
                <text:p text:style-name="P20">1. Выбрать секретарем общего собрания Шпакова Валентина Леонидовича, кв. 73</text:p>
              </text:list-header>
            </text:list>
          </table:table-cell>
          <table:table-cell table:style-name="Таблица1.B2" office:value-type="string">
            <text:p text:style-name="P14">Голосов </text:p>
            <text:p text:style-name="P14">%</text:p>
          </table:table-cell>
          <table:table-cell table:style-name="Таблица1.B2" office:value-type="string">
            <text:p text:style-name="P10">3899,86</text:p>
            <text:p text:style-name="P10">100,00</text:p>
          </table:table-cell>
          <table:table-cell table:style-name="Таблица1.B2" office:value-type="string">
            <text:p text:style-name="P13"><text:span text:style-name="T1">3391,63</text:span> <text:s/>86,97</text:p>
          </table:table-cell>
          <table:table-cell table:style-name="Таблица1.B2" office:value-type="string">
            <text:p text:style-name="P10">197,2</text:p>
            <text:p text:style-name="P10">5,05</text:p>
          </table:table-cell>
          <table:table-cell table:style-name="Таблица1.B2" office:value-type="string">
            <text:p text:style-name="P10">311,03</text:p>
            <text:p text:style-name="P10">7,98</text:p>
          </table:table-cell>
          <table:table-cell table:style-name="Таблица1.G2" office:value-type="float" office:value="0">
            <text:p text:style-name="P10">0</text:p>
          </table:table-cell>
        </table:table-row>
        <table:table-row>
          <table:table-cell table:style-name="Таблица1.B2" office:value-type="string">
            <text:list xml:id="list38583574" text:continue-numbering="true" text:style-name="L1">
              <text:list-header>
                <text:p text:style-name="P21">2. Утвердить Отчет о деятельности правления ТСЖ «Радуга» за 2016 год</text:p>
              </text:list-header>
            </text:list>
          </table:table-cell>
          <table:table-cell table:style-name="Таблица1.B2" office:value-type="string">
            <text:p text:style-name="P14">Голосов %</text:p>
          </table:table-cell>
          <table:table-cell table:style-name="Таблица1.C3" office:value-type="float" office:value="3899.86">
            <text:p text:style-name="P10">3899,86</text:p>
          </table:table-cell>
          <table:table-cell table:style-name="Таблица1.B2" office:value-type="string">
            <text:p text:style-name="P12">3507,06</text:p>
            <text:p text:style-name="P13">89,93</text:p>
          </table:table-cell>
          <table:table-cell table:style-name="Таблица1.B2" office:value-type="string">
            <text:p text:style-name="P10">162,6</text:p>
            <text:p text:style-name="P10">4,17</text:p>
          </table:table-cell>
          <table:table-cell table:style-name="Таблица1.B2" office:value-type="string">
            <text:p text:style-name="P10">230,2</text:p>
            <text:p text:style-name="P10">5,90</text:p>
          </table:table-cell>
          <table:table-cell table:style-name="Таблица1.G2" office:value-type="float" office:value="0">
            <text:p text:style-name="P10">0</text:p>
          </table:table-cell>
        </table:table-row>
        <table:table-row>
          <table:table-cell table:style-name="Таблица1.B2" office:value-type="string">
            <text:list xml:id="list38606457" text:continue-numbering="true" text:style-name="L1">
              <text:list-header>
                <text:p text:style-name="P21">3. Утвердить Отчет ревизионной комиссии по результатам проверки годовой бухгалтерской (финансовой) отчетности ТСЖ «Радуга» за 2016 год.</text:p>
              </text:list-header>
            </text:list>
          </table:table-cell>
          <table:table-cell table:style-name="Таблица1.B2" office:value-type="string">
            <text:p text:style-name="P14">Голосов %</text:p>
          </table:table-cell>
          <table:table-cell table:style-name="Таблица1.B2" office:value-type="string">
            <text:p text:style-name="P10">3899,86</text:p>
            <text:p text:style-name="P10">100,00</text:p>
          </table:table-cell>
          <table:table-cell table:style-name="Таблица1.B2" office:value-type="string">
            <text:p text:style-name="P12">3507,06</text:p>
            <text:p text:style-name="P13">89,93</text:p>
          </table:table-cell>
          <table:table-cell table:style-name="Таблица1.B2" office:value-type="string">
            <text:p text:style-name="P10">162,6</text:p>
            <text:p text:style-name="P10">4,17</text:p>
          </table:table-cell>
          <table:table-cell table:style-name="Таблица1.B2" office:value-type="string">
            <text:p text:style-name="P10">230,2 <text:s text:c="2"/>5,90</text:p>
          </table:table-cell>
          <table:table-cell table:style-name="Таблица1.G2" office:value-type="float" office:value="0">
            <text:p text:style-name="P10">0</text:p>
          </table:table-cell>
        </table:table-row>
        <table:table-row table:style-name="Таблица1.5">
          <table:table-cell table:style-name="Таблица1.B2" office:value-type="string">
            <text:list xml:id="list38578506" text:continue-numbering="true" text:style-name="L1">
              <text:list-header>
                <text:p text:style-name="P21">4. Изменить способ управления многоквартирным домом.</text:p>
              </text:list-header>
            </text:list>
          </table:table-cell>
          <table:table-cell table:style-name="Таблица1.B2" office:value-type="string">
            <text:p text:style-name="P14">Голосов %</text:p>
          </table:table-cell>
          <table:table-cell table:style-name="Таблица1.B2" office:value-type="string">
            <text:p text:style-name="P10">3850,06</text:p>
            <text:p text:style-name="P10">98,72</text:p>
          </table:table-cell>
          <table:table-cell table:style-name="Таблица1.B2" office:value-type="string">
            <text:p text:style-name="P12">2735,08</text:p>
            <text:p text:style-name="P13">70,13</text:p>
          </table:table-cell>
          <table:table-cell table:style-name="Таблица1.B2" office:value-type="string">
            <text:p text:style-name="P10">647,71</text:p>
            <text:p text:style-name="P10">16,61</text:p>
          </table:table-cell>
          <table:table-cell table:style-name="Таблица1.B2" office:value-type="string">
            <text:p text:style-name="P10">467,27</text:p>
            <text:p text:style-name="P10">11,98</text:p>
          </table:table-cell>
          <table:table-cell table:style-name="Таблица1.G5" office:value-type="string">
            <text:p text:style-name="P10">49,8</text:p>
            <text:p text:style-name="P10">1,28</text:p>
          </table:table-cell>
        </table:table-row>
        <table:table-row table:style-name="Таблица1.6">
          <table:table-cell table:style-name="Таблица1.B2" office:value-type="string">
            <text:p text:style-name="P8">5. <text:span text:style-name="T2">Выбрать способ управления многоквартирным домом-управление управляющей организацией.</text:span></text:p>
          </table:table-cell>
          <table:table-cell table:style-name="Таблица1.B2" office:value-type="string">
            <text:p text:style-name="P14">Голосов %</text:p>
          </table:table-cell>
          <table:table-cell table:style-name="Таблица1.B2" office:value-type="string">
            <text:p text:style-name="P10">3820,43 <text:s text:c="2"/>97,96</text:p>
          </table:table-cell>
          <table:table-cell table:style-name="Таблица1.B2" office:value-type="string">
            <text:p text:style-name="P13">2789,53 71,53</text:p>
          </table:table-cell>
          <table:table-cell table:style-name="Таблица1.B2" office:value-type="string">
            <text:p text:style-name="P10">645,96 <text:s/>16,56</text:p>
          </table:table-cell>
          <table:table-cell table:style-name="Таблица1.B2" office:value-type="string">
            <text:p text:style-name="P10">384,94 9,87</text:p>
          </table:table-cell>
          <table:table-cell table:style-name="Таблица1.G5" office:value-type="string">
            <text:p text:style-name="P10">79,43 <text:s text:c="2"/>2,04</text:p>
          </table:table-cell>
        </table:table-row>
        <table:table-row>
          <table:table-cell table:style-name="Таблица1.A7" office:value-type="string">
            <text:list xml:id="list38603674" text:continue-numbering="true" text:style-name="L1">
              <text:list-header>
                <text:p text:style-name="P22">6. <text:span text:style-name="T2">Не выбирать в качестве управляющей организации ООО «ГУК-Краснодар»</text:span></text:p>
              </text:list-header>
            </text:list>
          </table:table-cell>
          <table:table-cell table:style-name="Таблица1.B2" office:value-type="string">
            <text:p text:style-name="P14">Голосов %</text:p>
          </table:table-cell>
          <table:table-cell table:style-name="Таблица1.B2" office:value-type="string">
            <text:p text:style-name="P10">3857,79</text:p>
            <text:p text:style-name="P10">98,92</text:p>
          </table:table-cell>
          <table:table-cell table:style-name="Таблица1.B2" office:value-type="string">
            <text:p text:style-name="P11">677,21</text:p>
            <text:p text:style-name="P10">17,36</text:p>
          </table:table-cell>
          <table:table-cell table:style-name="Таблица1.B2" office:value-type="string">
            <text:p text:style-name="P13">2748,08</text:p>
            <text:p text:style-name="P13">70,47</text:p>
          </table:table-cell>
          <table:table-cell table:style-name="Таблица1.B2" office:value-type="string">
            <text:p text:style-name="P10">432,5</text:p>
            <text:p text:style-name="P10">11,09</text:p>
          </table:table-cell>
          <table:table-cell table:style-name="Таблица1.G5" office:value-type="string">
            <text:p text:style-name="P10">42,07</text:p>
            <text:p text:style-name="P10">1,08</text:p>
          </table:table-cell>
        </table:table-row>
        <table:table-row>
          <table:table-cell table:style-name="Таблица1.B2" office:value-type="string">
            <text:list xml:id="list38595925" text:continue-numbering="true" text:style-name="L1">
              <text:list-header>
                <text:p text:style-name="P23">7. Не утвердить <text:s/>существенные условия и текст Договора на управление, содержание и ремонт общего имущества МКД с приложениями №2,3,4 (Перечни услуг и работ <text:s/>по управлению, содержанию и текущему ремонту общего <text:s/>имущества МКД) <text:s/>ООО «ГУК-Краснодар»<text:span text:style-name="T1">.</text:span> </text:p>
              </text:list-header>
            </text:list>
          </table:table-cell>
          <table:table-cell table:style-name="Таблица1.B2" office:value-type="string">
            <text:p text:style-name="P14">Голосов %</text:p>
          </table:table-cell>
          <table:table-cell table:style-name="Таблица1.B2" office:value-type="string">
            <text:p text:style-name="P10">3857,79 <text:s/>98,92</text:p>
          </table:table-cell>
          <table:table-cell table:style-name="Таблица1.B2" office:value-type="string">
            <text:p text:style-name="P10">607,43 <text:s/>15,58</text:p>
          </table:table-cell>
          <table:table-cell table:style-name="Таблица1.B2" office:value-type="string">
            <text:p text:style-name="P13">2650,48 <text:s/>67,96</text:p>
          </table:table-cell>
          <table:table-cell table:style-name="Таблица1.B2" office:value-type="string">
            <text:p text:style-name="P10">599,88 <text:s/>15,38</text:p>
          </table:table-cell>
          <table:table-cell table:style-name="Таблица1.G5" office:value-type="string">
            <text:p text:style-name="P10">42,07 <text:s/>1,08</text:p>
          </table:table-cell>
        </table:table-row>
        <table:table-row table:style-name="Таблица1.9">
          <table:table-cell table:style-name="Таблица1.B2" office:value-type="string">
            <text:list xml:id="list38593362" text:continue-numbering="true" text:style-name="L1">
              <text:list-header>
                <text:p text:style-name="P23">8. Не утвердить размер <text:s/>обязательной ежемесячной <text:s/>платы за услуги и работы по управлению, содержанию и текущему ремонту общего имущества собственников помещений в многоквартирном <text:s/>доме ООО «ГУК-Краснодар» <text:s/>25 руб. 29 коп. за один квадратный метр <text:s/>общей площади принадлежащих собственникам жилых и (или) нежилых помещений в месяц.</text:p>
              </text:list-header>
            </text:list>
          </table:table-cell>
          <table:table-cell table:style-name="Таблица1.B2" office:value-type="string">
            <text:p text:style-name="P14">Голосов %</text:p>
          </table:table-cell>
          <table:table-cell table:style-name="Таблица1.B2" office:value-type="string">
            <text:p text:style-name="P10">3828,63 <text:s/>98,17</text:p>
          </table:table-cell>
          <table:table-cell table:style-name="Таблица1.B2" office:value-type="string">
            <text:p text:style-name="P10">477,37 <text:s/>12,24</text:p>
          </table:table-cell>
          <table:table-cell table:style-name="Таблица1.B2" office:value-type="string">
            <text:p text:style-name="P13">2820,18 <text:s/>72,31</text:p>
          </table:table-cell>
          <table:table-cell table:style-name="Таблица1.B2" office:value-type="string">
            <text:p text:style-name="P10">531,08 <text:s/>13,62</text:p>
          </table:table-cell>
          <table:table-cell table:style-name="Таблица1.G5" office:value-type="string">
            <text:p text:style-name="P10">71,23 <text:s/>1,83</text:p>
          </table:table-cell>
        </table:table-row>
        <table:table-row table:style-name="Таблица1.9">
          <table:table-cell table:style-name="Таблица1.B2" office:value-type="string">
            <text:list xml:id="list38588484" text:continue-numbering="true" text:style-name="L1">
              <text:list-header>
                <text:p text:style-name="P23">9. Выбрать в качестве управляющей организации <text:s text:c="2"/>ООО «Управляющая компания «Иван Калита»</text:p>
              </text:list-header>
            </text:list>
          </table:table-cell>
          <table:table-cell table:style-name="Таблица1.B2" office:value-type="string">
            <text:p text:style-name="P14">Голосов %</text:p>
          </table:table-cell>
          <table:table-cell table:style-name="Таблица1.B2" office:value-type="string">
            <text:p text:style-name="P10">3899,86 <text:s/>100,00</text:p>
          </table:table-cell>
          <table:table-cell table:style-name="Таблица1.B2" office:value-type="string">
            <text:p text:style-name="P18">2142,53 54,94</text:p>
          </table:table-cell>
          <table:table-cell table:style-name="Таблица1.B2" office:value-type="string">
            <text:p text:style-name="P17">1349,75 <text:s/>34,61</text:p>
          </table:table-cell>
          <table:table-cell table:style-name="Таблица1.B2" office:value-type="string">
            <text:p text:style-name="P17">407,58 <text:s/>10,45</text:p>
          </table:table-cell>
          <table:table-cell table:style-name="Таблица1.G2" office:value-type="float" office:value="0">
            <text:p text:style-name="P17">0</text:p>
          </table:table-cell>
        </table:table-row>
        <table:table-row table:style-name="Таблица1.9">
          <table:table-cell table:style-name="Таблица1.B2" office:value-type="string">
            <text:list xml:id="list38599528" text:continue-numbering="true" text:style-name="L1">
              <text:list-header>
                <text:p text:style-name="P22">10. <text:span text:style-name="T2">Утвердить существенные условия и текст Договора <text:s/>управления многоквартирным домом <text:s/>с приложениями № 2, 3 (Перечень работ и услуг <text:s/>по <text:s/>содержанию, <text:s/>ремонту и управлению <text:s text:c="2"/>многоквартирным домом, Перечень жилищных и коммунальных услуг и порядок расчетов) ООО «Управляющая компания «Иван Калита». </text:span></text:p>
              </text:list-header>
            </text:list>
          </table:table-cell>
          <table:table-cell table:style-name="Таблица1.B2" office:value-type="string">
            <text:p text:style-name="P14">Голосов %</text:p>
          </table:table-cell>
          <table:table-cell table:style-name="Таблица1.B2" office:value-type="string">
            <text:p text:style-name="P10">3899,86</text:p>
            <text:p text:style-name="P10">100,00</text:p>
          </table:table-cell>
          <table:table-cell table:style-name="Таблица1.B2" office:value-type="string">
            <text:p text:style-name="P18">2142,53 <text:s/>54,94</text:p>
          </table:table-cell>
          <table:table-cell table:style-name="Таблица1.B2" office:value-type="string">
            <text:p text:style-name="P17">1316,15 <text:s/>33,75</text:p>
          </table:table-cell>
          <table:table-cell table:style-name="Таблица1.B2" office:value-type="string">
            <text:p text:style-name="P17">441,18 <text:s/>11,31</text:p>
          </table:table-cell>
          <table:table-cell table:style-name="Таблица1.G2" office:value-type="float" office:value="0">
            <text:p text:style-name="P17">0</text:p>
          </table:table-cell>
        </table:table-row>
        <table:table-row table:style-name="Таблица1.12">
          <table:table-cell table:style-name="Таблица1.B2" office:value-type="string">
            <text:list xml:id="list38586370" text:continue-numbering="true" text:style-name="L1">
              <text:list-header>
                <text:p text:style-name="P23">11. Утвердить размер обязательной ежемесячной <text:s/>платы за услуги и работы по управлению, содержанию и текущему ремонту общего имущества собственников помещений в многоквартирном <text:s/>доме ООО «Управляющая компания «Иван Калита» <text:s/>21 руб. 00 коп. <text:s/>за один квадратный метр <text:s/>общей площади принадлежащих собственникам жилых и (или) нежилых помещений в месяц.</text:p>
              </text:list-header>
            </text:list>
          </table:table-cell>
          <table:table-cell table:style-name="Таблица1.B2" office:value-type="string">
            <text:p text:style-name="P14">Голосов %</text:p>
          </table:table-cell>
          <table:table-cell table:style-name="Таблица1.B2" office:value-type="string">
            <text:p text:style-name="P10">3899,86</text:p>
            <text:p text:style-name="P10">100,00</text:p>
          </table:table-cell>
          <table:table-cell table:style-name="Таблица1.B2" office:value-type="string">
            <text:p text:style-name="P18">2090,83 <text:s text:c="2"/>53,61</text:p>
          </table:table-cell>
          <table:table-cell table:style-name="Таблица1.B2" office:value-type="string">
            <text:p text:style-name="P17">1378,5 <text:s/>35,35</text:p>
          </table:table-cell>
          <table:table-cell table:style-name="Таблица1.B2" office:value-type="string">
            <text:p text:style-name="P17">430,28 <text:s/>11,03</text:p>
          </table:table-cell>
          <table:table-cell table:style-name="Таблица1.G2" office:value-type="float" office:value="0">
            <text:p text:style-name="P17">0</text:p>
          </table:table-cell>
        </table:table-row>
        <text:soft-page-break/>
        <table:table-row>
          <table:table-cell table:style-name="Таблица1.B2" office:value-type="string">
            <text:p text:style-name="P9">12. Уполномочить правление ТСЖ «Радуга» заключить Договор на управление, содержание и ремонт <text:s/>многоквартирного дома <text:s/>с управляющей организацией, выбранной собранием большинством голосов.</text:p>
          </table:table-cell>
          <table:table-cell table:style-name="Таблица1.B2" office:value-type="string">
            <text:p text:style-name="P14">Голосов %</text:p>
          </table:table-cell>
          <table:table-cell table:style-name="Таблица1.B2" office:value-type="string">
            <text:p text:style-name="P10">3899,86</text:p>
            <text:p text:style-name="P10">100,00</text:p>
          </table:table-cell>
          <table:table-cell table:style-name="Таблица1.B2" office:value-type="string">
            <text:p text:style-name="P12">2844,31</text:p>
            <text:p text:style-name="P13">72,93</text:p>
          </table:table-cell>
          <table:table-cell table:style-name="Таблица1.B2" office:value-type="string">
            <text:p text:style-name="P10">678,45 <text:s/>17,4</text:p>
          </table:table-cell>
          <table:table-cell table:style-name="Таблица1.B2" office:value-type="string">
            <text:p text:style-name="P10">377,1 <text:s/>9,67</text:p>
          </table:table-cell>
          <table:table-cell table:style-name="Таблица1.G2" office:value-type="float" office:value="0">
            <text:p text:style-name="P10">0</text:p>
          </table:table-cell>
        </table:table-row>
        <table:table-row>
          <table:table-cell table:style-name="Таблица1.B2" office:value-type="string">
            <text:list xml:id="list38587470" text:continue-numbering="true" text:style-name="L1">
              <text:list-header>
                <text:p text:style-name="P23">13. Утвердить срок действия договора с управляющей компанией — 1 (один) год</text:p>
              </text:list-header>
            </text:list>
          </table:table-cell>
          <table:table-cell table:style-name="Таблица1.B2" office:value-type="string">
            <text:p text:style-name="P14">Голосов %</text:p>
          </table:table-cell>
          <table:table-cell table:style-name="Таблица1.B2" office:value-type="string">
            <text:p text:style-name="P10">3899,86</text:p>
            <text:p text:style-name="P10">100,00</text:p>
          </table:table-cell>
          <table:table-cell table:style-name="Таблица1.B2" office:value-type="string">
            <text:p text:style-name="P13">2899,35 <text:s/>74,34</text:p>
          </table:table-cell>
          <table:table-cell table:style-name="Таблица1.B2" office:value-type="string">
            <text:p text:style-name="P10">644,46 <text:s/>16,53</text:p>
          </table:table-cell>
          <table:table-cell table:style-name="Таблица1.B2" office:value-type="string">
            <text:p text:style-name="P10">356,05 <text:s text:c="2"/>9,13</text:p>
          </table:table-cell>
          <table:table-cell table:style-name="Таблица1.G2" office:value-type="float" office:value="0">
            <text:p text:style-name="P10">0</text:p>
          </table:table-cell>
        </table:table-row>
        <table:table-row>
          <table:table-cell table:style-name="Таблица1.B2" office:value-type="string">
            <text:list xml:id="list38585485" text:continue-numbering="true" text:style-name="L1">
              <text:list-header>
                <text:p text:style-name="P23">14. Не закрывать расчетный счет ТСЖ «Радуга», аккумулируя на нем средства, поступающие от ООО «Кубтелеком» <text:s/>и «МР Кавказ» по заключенным ранее договорам, до годового отчетно-выборного собрания членов ТСЖ «Радуга» в 2018 году.</text:p>
              </text:list-header>
            </text:list>
          </table:table-cell>
          <table:table-cell table:style-name="Таблица1.B2" office:value-type="string">
            <text:p text:style-name="P14">Голосов %</text:p>
          </table:table-cell>
          <table:table-cell table:style-name="Таблица1.B2" office:value-type="string">
            <text:p text:style-name="P10">3899,86</text:p>
            <text:p text:style-name="P10">100,00</text:p>
          </table:table-cell>
          <table:table-cell table:style-name="Таблица1.B2" office:value-type="string">
            <text:p text:style-name="P13">3487,31 <text:s/>89,42</text:p>
          </table:table-cell>
          <table:table-cell table:style-name="Таблица1.B2" office:value-type="string">
            <text:p text:style-name="P10">99,2 <text:s/>2,54</text:p>
          </table:table-cell>
          <table:table-cell table:style-name="Таблица1.B2" office:value-type="string">
            <text:p text:style-name="P10">313,35 <text:s/>8,04</text:p>
          </table:table-cell>
          <table:table-cell table:style-name="Таблица1.G2" office:value-type="float" office:value="0">
            <text:p text:style-name="P10">0</text:p>
          </table:table-cell>
        </table:table-row>
        <table:table-row>
          <table:table-cell table:style-name="Таблица1.B2" office:value-type="string">
            <text:list xml:id="list38584860" text:continue-numbering="true" text:style-name="L1">
              <text:list-header>
                <text:p text:style-name="P23">15. Поручить управляющей компании заключать с новыми интернет-провайдерами, рекламодателями и иными заинтересованными лицами <text:s/>договоры на установку телекоммуникационных сетей и оборудования (для предоставления собственникам услуг по доступу в сеть Интернет, <text:span text:style-name="T3">IP-</text:span><text:span text:style-name="T4">телефонии, кабельному телевидению), а также на установку и эксплуатацию рекламных конструкций (досок объявлений), с использованием полученных денежных средств на содержание и текущий ремонт общего имущества.</text:span></text:p>
              </text:list-header>
            </text:list>
          </table:table-cell>
          <table:table-cell table:style-name="Таблица1.B2" office:value-type="string">
            <text:p text:style-name="P14">Голосов %</text:p>
          </table:table-cell>
          <table:table-cell table:style-name="Таблица1.B2" office:value-type="string">
            <text:p text:style-name="P10">3899,86</text:p>
            <text:p text:style-name="P10">100,00</text:p>
          </table:table-cell>
          <table:table-cell table:style-name="Таблица1.B2" office:value-type="string">
            <text:p text:style-name="P13">2631,3 <text:s/>67,47</text:p>
          </table:table-cell>
          <table:table-cell table:style-name="Таблица1.B2" office:value-type="string">
            <text:p text:style-name="P10">686,06 <text:s/>17,59</text:p>
          </table:table-cell>
          <table:table-cell table:style-name="Таблица1.B2" office:value-type="string">
            <text:p text:style-name="P10">582,55 <text:s/>14,94</text:p>
          </table:table-cell>
          <table:table-cell table:style-name="Таблица1.G2" office:value-type="float" office:value="0">
            <text:p text:style-name="P10">0</text:p>
          </table:table-cell>
        </table:table-row>
        <table:table-row>
          <table:table-cell table:style-name="Таблица1.B2" office:value-type="string">
            <text:list xml:id="list38598014" text:continue-numbering="true" text:style-name="L1">
              <text:list-header>
                <text:p text:style-name="P23">16. Определить место ознакомления и способ оповещения собственников помещений в многоквартирном доме с сообщениями о проведении и решениях всех общих собраний (вне зависимости от формы проведения) — размещение сообщений и решений на информационных досках ТСЖ»Радуга» в подъездах многоквартирного дома № 203 по улице Тургенева в г. Краснодаре и в системе ГИС ЖКХ. </text:p>
              </text:list-header>
            </text:list>
          </table:table-cell>
          <table:table-cell table:style-name="Таблица1.B2" office:value-type="string">
            <text:p text:style-name="P14">Голосов %</text:p>
          </table:table-cell>
          <table:table-cell table:style-name="Таблица1.B2" office:value-type="string">
            <text:p text:style-name="P10">3899,86</text:p>
            <text:p text:style-name="P10">100,00</text:p>
          </table:table-cell>
          <table:table-cell table:style-name="Таблица1.B2" office:value-type="string">
            <text:p text:style-name="P13">3717,76 <text:s/>95,33</text:p>
          </table:table-cell>
          <table:table-cell table:style-name="Таблица1.B2" office:value-type="string">
            <text:p text:style-name="P10">182,1 <text:s text:c="2"/>4,67</text:p>
          </table:table-cell>
          <table:table-cell table:style-name="Таблица1.F17" office:value-type="float" office:value="0">
            <text:p text:style-name="P10">0</text:p>
          </table:table-cell>
          <table:table-cell table:style-name="Таблица1.G2" office:value-type="float" office:value="0">
            <text:p text:style-name="P10">0</text:p>
          </table:table-cell>
        </table:table-row>
        <table:table-row>
          <table:table-cell table:style-name="Таблица1.B2" office:value-type="string">
            <text:list xml:id="list38599257" text:continue-numbering="true" text:style-name="L1">
              <text:list-header>
                <text:p text:style-name="P22">17. <text:span text:style-name="T2">Определить место хранения протоколов и решений всех общих собраний (вне зависимости от формы проведения), проведенных собственниками помещений многоквартирного дома № 203 по улице Тургенева в г. Краснодаре — по юридическому адресу (адресу места нахождения юридического лица) Управляющей компании и в правлении ТСЖ «Радуга».</text:span></text:p>
              </text:list-header>
            </text:list>
          </table:table-cell>
          <table:table-cell table:style-name="Таблица1.B2" office:value-type="string">
            <text:p text:style-name="P14">Голосов %</text:p>
          </table:table-cell>
          <table:table-cell table:style-name="Таблица1.B2" office:value-type="string">
            <text:p text:style-name="P10">3865,16</text:p>
            <text:p text:style-name="P10">99,11</text:p>
          </table:table-cell>
          <table:table-cell table:style-name="Таблица1.B2" office:value-type="string">
            <text:p text:style-name="P13">3521,31 <text:s/>90,3</text:p>
          </table:table-cell>
          <table:table-cell table:style-name="Таблица1.B2" office:value-type="string">
            <text:p text:style-name="P10">229 <text:s text:c="4"/>5,87</text:p>
          </table:table-cell>
          <table:table-cell table:style-name="Таблица1.B2" office:value-type="string">
            <text:p text:style-name="P10">114,85 <text:s/>2,94</text:p>
          </table:table-cell>
          <table:table-cell table:style-name="Таблица1.G5" office:value-type="string">
            <text:p text:style-name="P10">34,7 <text:s text:c="2"/>0,89</text:p>
          </table:table-cell>
        </table:table-row>
        <table:table-row>
          <table:table-cell table:style-name="Таблица1.B2" office:value-type="string">
            <text:list xml:id="list38593843" text:continue-numbering="true" text:style-name="L1">
              <text:list-header>
                <text:p text:style-name="P23">18. Собственникам квартир № 10 и № 25 <text:s text:c="2"/>передать <text:s/>до 1 июля 2017 года ключи от самовольно занятых помещений в подъездах № 1 и 3 <text:s/>на 1-м этаже, не относящихся к квартирам и являющихся общедомовым имуществом, <text:s/>председателю правления ТСЖ «Радуга» в целях <text:s/>использования помещений для общедомовых нужд.</text:p>
              </text:list-header>
            </text:list>
          </table:table-cell>
          <table:table-cell table:style-name="Таблица1.B2" office:value-type="string">
            <text:p text:style-name="P14">Голосов <text:s/>%</text:p>
          </table:table-cell>
          <table:table-cell table:style-name="Таблица1.B2" office:value-type="string">
            <text:p text:style-name="P10">3899,86</text:p>
            <text:p text:style-name="P10">100,00</text:p>
          </table:table-cell>
          <table:table-cell table:style-name="Таблица1.B2" office:value-type="string">
            <text:p text:style-name="P13">3374,15 <text:s/>86,52</text:p>
          </table:table-cell>
          <table:table-cell table:style-name="Таблица1.B2" office:value-type="string">
            <text:p text:style-name="P10">156,16 <text:s text:c="2"/>4,00</text:p>
          </table:table-cell>
          <table:table-cell table:style-name="Таблица1.B2" office:value-type="string">
            <text:p text:style-name="P10">369,55 <text:s text:c="3"/>9,48</text:p>
          </table:table-cell>
          <table:table-cell table:style-name="Таблица1.G2" office:value-type="float" office:value="0">
            <text:p text:style-name="P10">0</text:p>
          </table:table-cell>
        </table:table-row>
        <table:table-row table:style-name="Таблица1.20">
          <table:table-cell table:style-name="Таблица1.B2" office:value-type="string">
            <text:list xml:id="list38597925" text:continue-numbering="true" text:style-name="L1">
              <text:list-header>
                <text:p text:style-name="P22">19. <text:span text:style-name="T2">Потребовать с собственников квартир №№ <text:s/>23, 32, 63, 72, 94 в судебном порядке принудительного возмещения обязательных платежей и взносов, пени <text:s/>за неисполнение ими обязанности по участию в общих расходах на содержание и текущий ремонт общего имущества в многоквартирном доме.</text:span></text:p>
              </text:list-header>
            </text:list>
          </table:table-cell>
          <table:table-cell table:style-name="Таблица1.B2" office:value-type="string">
            <text:p text:style-name="P14">Голосов %</text:p>
          </table:table-cell>
          <table:table-cell table:style-name="Таблица1.B2" office:value-type="string">
            <text:p text:style-name="P10">3899,86</text:p>
            <text:p text:style-name="P10">100,00</text:p>
          </table:table-cell>
          <table:table-cell table:style-name="Таблица1.B2" office:value-type="string">
            <text:p text:style-name="P13">3144,15 <text:s/>80,62</text:p>
          </table:table-cell>
          <table:table-cell table:style-name="Таблица1.B2" office:value-type="string">
            <text:p text:style-name="P10">286,21 <text:s/>7,34</text:p>
          </table:table-cell>
          <table:table-cell table:style-name="Таблица1.B2" office:value-type="string">
            <text:p text:style-name="P10">469,5 <text:s/>12,04</text:p>
          </table:table-cell>
          <table:table-cell table:style-name="Таблица1.G2" office:value-type="float" office:value="0">
            <text:p text:style-name="P10">0</text:p>
          </table:table-cell>
        </table:table-row>
        <table:table-row>
          <table:table-cell table:style-name="Таблица1.B2" office:value-type="string">
            <text:list xml:id="list38591954" text:continue-numbering="true" text:style-name="L1">
              <text:list-header>
                <text:p text:style-name="P23">20. НЕ восстанавливать работу дворового освещения за счет дополнительного разового платежа собственников жилых и нежилых помещений.</text:p>
              </text:list-header>
            </text:list>
          </table:table-cell>
          <table:table-cell table:style-name="Таблица1.B2" office:value-type="string">
            <text:p text:style-name="P14">Голосов %</text:p>
          </table:table-cell>
          <table:table-cell table:style-name="Таблица1.B2" office:value-type="string">
            <text:p text:style-name="P10">3837,36 <text:s text:c="2"/>98,40</text:p>
            <text:p text:style-name="P10"/>
          </table:table-cell>
          <table:table-cell table:style-name="Таблица1.B2" office:value-type="string">
            <text:p text:style-name="P10">1077,95 <text:s/>27,64</text:p>
          </table:table-cell>
          <table:table-cell table:style-name="Таблица1.B2" office:value-type="string">
            <text:p text:style-name="P13">2188,01 <text:s/>56,11</text:p>
          </table:table-cell>
          <table:table-cell table:style-name="Таблица1.B2" office:value-type="string">
            <text:p text:style-name="P10">571,4 <text:s/>14,65</text:p>
          </table:table-cell>
          <table:table-cell table:style-name="Таблица1.G5" office:value-type="string">
            <text:p text:style-name="P10">62,5 <text:s text:c="2"/>1,60</text:p>
          </table:table-cell>
        </table:table-row>
      </table:table>
      <text:p text:style-name="P19"/>
      <text:p text:style-name="P3">Решение общего собрания собственников помещений в многоквартирном доме, принятое в установленном Жилищным кодексом порядке, является обязательным для всех собственников помещений в многоквартирном доме, в том числе для тех собственников, которые не участвовали в голосовании ( ст. 46 Жилищного кодекса РФ) .</text:p>
      <text:p text:style-name="P2"><text:s text:c="23"/></text:p>
      <text:p text:style-name="P2"><text:s text:c="25"/>Председатель Общего собрания <text:s text:c="34"/>Рыжова М.Ю.</text:p>
      <text:p text:style-name="P2"><text:s text:c="25"/>Секретарь Общего <text:s/>собрания <text:s text:c="38"/>Шпаков В.Л.</text:p>
      <text:p text:style-name="P2"><text:s text:c="25"/>Члены счетной комиссии : <text:s text:c="43"/>Колесникова Е.Ю.</text:p>
      <text:p text:style-name="P1"><text:s text:c="114"/>Пугач С.С. <text:s text:c="449"/>. <text:s text:c="112"/>Слепуха 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4cm" fo:margin-bottom="0.639cm" fo:margin-left="1.799cm" fo:margin-right="1.9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03T15:55:08.54</meta:creation-date>
    <meta:print-date>2017-07-01T18:38:24.26</meta:print-date>
    <dc:date>2017-07-01T18:40:32.80</dc:date>
    <meta:editing-duration>PT33H00M28S</meta:editing-duration>
    <meta:editing-cycles>88</meta:editing-cycles>
    <meta:generator>OpenOffice.org/3.1$Win32 OpenOffice.org_project/310m19$Build-9420</meta:generator>
    <meta:document-statistic meta:table-count="1" meta:image-count="0" meta:object-count="0" meta:page-count="2" meta:paragraph-count="192" meta:word-count="1000" meta:character-count="7857"/>
  </office:meta>
</office:document-meta>
</file>