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6000003814697pt" style:font-size-complex="14.3999996185303pt"/>
    </style:style>
    <style:style style:name="P2" style:family="paragraph" style:parent-style-name="Standard">
      <style:paragraph-properties fo:text-align="center" style:justify-single-word="false"/>
      <style:text-properties style:font-name="Times New Roman" fo:font-size="12pt" style:font-size-asian="12.6000003814697pt" style:font-size-complex="14.3999996185303pt"/>
    </style:style>
    <style:style style:name="P3" style:family="paragraph" style:parent-style-name="Standard">
      <style:paragraph-properties fo:text-align="start" style:justify-single-word="false"/>
      <style:text-properties style:font-name="Times New Roman" fo:font-size="12pt" style:font-size-asian="12.6000003814697pt" style:font-size-complex="14.3999996185303pt"/>
    </style:style>
    <style:style style:name="P4" style:family="paragraph" style:parent-style-name="Standard">
      <style:paragraph-properties fo:text-align="justify" style:justify-single-word="false"/>
      <style:text-properties style:font-name="Times New Roman" fo:font-size="12pt" fo:font-weight="bold" style:font-size-asian="12.6000003814697pt" style:font-weight-asian="bold" style:font-size-complex="14.3999996185303pt" style:font-weight-complex="bold"/>
    </style:style>
    <style:style style:name="P5" style:family="paragraph" style:parent-style-name="Standard">
      <style:paragraph-properties fo:text-align="center" style:justify-single-word="false"/>
      <style:text-properties style:font-name="Times New Roman" fo:font-size="12pt" fo:font-weight="bold" style:font-size-asian="12.6000003814697pt" style:font-weight-asian="bold" style:font-size-complex="14.3999996185303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normal" style:font-size-asian="12.6000003814697pt" style:font-weight-asian="normal" style:font-size-complex="14.3999996185303pt" style:font-weight-complex="normal"/>
    </style:style>
    <style:style style:name="P9" style:family="paragraph" style:parent-style-name="Standard">
      <style:paragraph-properties fo:text-align="start" style:justify-single-word="false">
        <style:tab-stops>
          <style:tab-stop style:position="18.034cm"/>
        </style:tab-stops>
      </style:paragraph-properties>
      <style:text-properties style:font-name="Times New Roman" fo:font-size="12pt" fo:font-weight="normal" style:font-size-asian="12.6000003814697pt" style:font-weight-asian="normal" style:font-size-complex="14.3999996185303pt" style:font-weight-complex="normal"/>
    </style:style>
    <style:style style:name="P1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style:text-underline-style="none" fo:font-weight="bold" style:font-size-asian="12.6000003814697pt" style:font-weight-asian="bold" style:font-size-complex="14.3999996185303pt" style:font-weight-complex="bold"/>
    </style:style>
    <style:style style:name="P1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3pt" style:text-underline-style="none" fo:font-weight="normal" style:font-size-asian="13pt" style:font-weight-asian="normal" style:font-size-complex="13pt" style:font-weight-complex="normal"/>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font-weight="bold" style:font-weight-asian="bold" style:font-weight-complex="bold"/>
    </style:style>
    <style:style style:name="P21" style:family="paragraph" style:parent-style-name="Standard" style:list-style-name="L1">
      <style:paragraph-properties fo:text-align="justify" style:justify-single-word="false"/>
      <style:text-properties style:font-name="Times New Roman" fo:font-size="12pt" fo:font-weight="normal" style:font-size-asian="12.6000003814697pt" style:font-weight-asian="normal" style:font-size-complex="14.3999996185303pt" style:font-weight-complex="normal"/>
    </style:style>
    <style:style style:name="P22" style:family="paragraph" style:parent-style-name="Standard" style:list-style-name="L2">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list-style-name="L1">
      <style:paragraph-properties fo:text-align="justify" style:justify-single-word="false"/>
      <style:text-properties style:font-name="Times New Roman" fo:font-size="12pt" style:text-underline-style="none" fo:font-weight="normal" style:font-size-asian="12.6000003814697pt" style:font-weight-asian="normal" style:font-size-complex="14.3999996185303pt" style:font-weight-complex="normal"/>
    </style:style>
    <style:style style:name="P24" style:family="paragraph" style:parent-style-name="Standard" style:list-style-name="L8">
      <style:paragraph-properties fo:text-align="justify" style:justify-single-word="false"/>
      <style:text-properties style:font-name="Times New Roman" fo:font-size="12pt" style:text-underline-style="none" fo:font-weight="normal" style:font-size-asian="12.6000003814697pt" style:font-weight-asian="normal" style:font-size-complex="14.3999996185303pt" style:font-weight-complex="normal"/>
    </style:style>
    <style:style style:name="P25"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6" style:family="paragraph" style:parent-style-name="Standard" style:list-style-name="L2">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7" style:family="paragraph" style:parent-style-name="Standard" style:list-style-name="L4">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8" style:family="paragraph" style:parent-style-name="Standard" style:list-style-name="L6">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9" style:family="paragraph" style:parent-style-name="Standard" style:list-style-name="L7">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0" style:family="paragraph" style:parent-style-name="Standard" style:list-style-name="L8">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1" style:family="paragraph" style:parent-style-name="Standard" style:list-style-name="L2">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2" style:family="paragraph" style:parent-style-name="Standard" style:list-style-name="L3">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Standard" style:list-style-name="L2">
      <style:paragraph-properties fo:text-align="justify" style:justify-single-word="false"/>
      <style:text-properties style:font-name="Times New Roman" fo:font-size="12pt" fo:language="ru" fo:country="RU" style:text-underline-style="none" fo:font-weight="normal" style:font-size-asian="12pt" style:font-weight-asian="normal" style:font-size-complex="12pt" style:font-weight-complex="normal"/>
    </style:style>
    <style:style style:name="P34" style:family="paragraph" style:parent-style-name="Standard" style:list-style-name="L5">
      <style:paragraph-properties fo:text-align="justify" style:justify-single-word="false"/>
    </style:style>
    <style:style style:name="P35" style:family="paragraph" style:parent-style-name="Standard" style:list-style-name="L2">
      <style:paragraph-properties fo:margin-left="0.064cm" fo:margin-right="0cm" fo:text-align="start" style:justify-single-word="false" fo:text-indent="0cm" style:auto-text-indent="false">
        <style:tab-stops>
          <style:tab-stop style:position="-1.207cm"/>
          <style:tab-stop style:position="-1.185cm"/>
          <style:tab-stop style:position="-0.296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36" style:family="paragraph" style:parent-style-name="Standard" style:list-style-name="L6">
      <style:paragraph-properties fo:margin-left="-0.021cm" fo:margin-right="0cm" fo:text-align="justify" style:justify-single-word="false" fo:text-indent="1.249cm" style:auto-text-indent="false">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normal" style:font-size-asian="12pt" style:font-weight-asian="normal" style:font-size-complex="12pt" style:font-weight-complex="normal"/>
    </style:style>
    <style:style style:name="T9" style:family="text">
      <style:text-properties style:font-name="Times New Roman"/>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ize="12pt" fo:font-weight="normal" style:font-size-asian="12.6000003814697pt" style:font-weight-asian="normal" style:font-size-complex="14.3999996185303pt" style:font-weight-complex="normal"/>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bold" style:font-size-asian="12.6000003814697pt" style:font-weight-asian="bold" style:font-size-complex="14.3999996185303pt" style:font-weight-complex="bold"/>
    </style:style>
    <style:style style:name="T14" style:family="text">
      <style:text-properties style:font-name="Times New Roman" fo:font-size="12pt" style:font-size-asian="12.6000003814697pt" style:font-size-complex="14.3999996185303pt"/>
    </style:style>
    <style:style style:name="T15" style:family="text">
      <style:text-properties style:font-name="Times New Roman" fo:font-size="12pt" style:font-size-asian="12pt" style:font-size-complex="12pt"/>
    </style:style>
    <style:style style:name="T16" style:family="text">
      <style:text-properties fo:font-weight="bold" style:font-weight-asian="bold" style:font-weight-complex="bold"/>
    </style:style>
    <style:style style:name="T17" style:family="text">
      <style:text-properties style:font-size-asian="12pt" style:font-size-complex="12pt"/>
    </style:style>
    <style:style style:name="T18" style:family="text">
      <style:text-properties style:font-size-complex="16pt"/>
    </style:style>
    <style:style style:name="T19" style:family="text">
      <style:text-properties fo:font-size="16pt" style:font-size-asian="16pt" style:font-size-complex="16pt"/>
    </style:style>
    <style:style style:name="T20" style:family="text">
      <style:text-properties fo:font-style="normal" style:font-style-asian="normal" style:font-style-complex="normal"/>
    </style:style>
    <style:style style:name="T21" style:family="text">
      <style:text-properties fo:language="en" fo:country="US"/>
    </style:style>
    <style:style style:name="T22" style:family="text">
      <style:text-properties fo:language="en" fo:country="US" style:text-underline-style="none"/>
    </style:style>
    <style:style style:name="T23" style:family="text">
      <style:text-properties fo:language="en" fo:country="US" fo:font-weight="bold" style:font-weight-asian="bold" style:font-weight-complex="bold"/>
    </style:style>
    <style:style style:name="T24" style:family="text">
      <style:text-properties fo:language="ru" fo:country="RU"/>
    </style:style>
    <style:style style:name="T25" style:family="text">
      <style:text-properties fo:language="ru" fo:country="RU" style:text-underline-style="none"/>
    </style:style>
    <style:style style:name="T26" style:family="text">
      <style:text-properties fo:language="ru" fo:country="RU" fo:font-weight="bold" style:font-weight-asian="bold" style:font-weight-complex="bold"/>
    </style:style>
    <style:style style:name="T27" style:family="text">
      <style:text-properties fo:font-size="12pt"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Протокол № 1 /2017</text:p>
      <text:p text:style-name="P5"><text:s/>годового общего собрания членов товарищества собственников жилья «Радуга»</text:p>
      <text:p text:style-name="P2"><text:span text:style-name="T16"><text:s/>в многоквартирном доме</text:span><text:tab/> <text:span text:style-name="T16">№ 203 по улице им. Тургенева города Краснодара, <text:s text:c="4"/></text:span></text:p>
      <text:p text:style-name="P3"><text:s text:c="55"/><text:span text:style-name="T16"><text:s text:c="3"/>проведенного в очно-заочной форме <text:s text:c="2"/></text:span><text:s text:c="88"/></text:p>
      <text:p text:style-name="P2"/>
      <text:p text:style-name="P2"><text:span text:style-name="T16">г. Краснодар <text:s text:c="4"/></text:span><text:s text:c="113"/><text:span text:style-name="T16"><text:s text:c="2"/>30 июня 2017 г.</text:span></text:p>
      <text:p text:style-name="P4"/>
      <text:p text:style-name="P1"><text:span text:style-name="T16">Место проведения общего собрания:</text:span><text:span text:style-name="T7"> <text:s/>г. Краснодар, ул.Тургенева, дом № 203</text:span></text:p>
      <text:p text:style-name="P1"><text:span text:style-name="T16">Дата проведения общего собрания </text:span><text:span text:style-name="T7">:</text:span></text:p>
      <text:list xml:id="list30374774" text:style-name="L1">
        <text:list-item>
          <text:p text:style-name="P21">дата начала — 18 июня 2017 года ;</text:p>
        </text:list-item>
        <text:list-item>
          <text:p text:style-name="P23">дата окончания - 25 июня 2017 года 20 часов 00 минут.</text:p>
        </text:list-item>
      </text:list>
      <text:p text:style-name="P14">Начало очной части: 18 июня 2017 года в 17 часов 00 минут <text:s/></text:p>
      <text:p text:style-name="P10">Адрес и место проведения очной части: г. Краснодар, ул. Тургенева, площадка напротив второго подъезда дома № 203.</text:p>
      <text:p text:style-name="P10">Регистрации участников собрания - 18 июня 2017г. с 16 часов 40 минут. (Приложение № 5).</text:p>
      <text:p text:style-name="P6"><text:span text:style-name="T1">Начало заочной части и приема Бюллетеней</text:span><text:span text:style-name="T6">: 18 июня 2017г. в 18 часов 00 минут.</text:span></text:p>
      <text:p text:style-name="P19"><text:span text:style-name="T13">Вид общего собрания</text:span><text:span text:style-name="T11"> — годовое.</text:span></text:p>
      <text:p text:style-name="P20"><text:span text:style-name="T14">Форма проведения общего собрания — </text:span><text:span text:style-name="T11">очно-заочное голосование.</text:span></text:p>
      <text:p text:style-name="P19"><text:span text:style-name="T13">Общее собрание членов ТСЖ «Радуга» </text:span><text:span text:style-name="T11"><text:s/>проведено в соответствии и на основании статей 45-48, 145-146 Жилищного кодекса Российской Федерации <text:s/>и Устава ТСЖ «Радуга» .</text:span></text:p>
      <text:p text:style-name="P4">Инициатор собрания —<text:span text:style-name="T7"> <text:s/>Товарищество собственников жилья <text:s/>«Радуга», <text:s/>ОГРН 1092311002695 . <text:s/></text:span></text:p>
      <text:p text:style-name="P19"><text:span text:style-name="T12">Председатель собрания </text:span>—<text:span text:style-name="T7"> </text:span><text:span text:style-name="T27">з</text:span><text:span text:style-name="T10">ам.председателя правления ТСЖ »Радуга» <text:s/>Рыжова Марина Юрьевна. </text:span></text:p>
      <text:p text:style-name="P8"><text:span text:style-name="T16">Члены счетной комиссии</text:span> для регистрации участников общего собрания и подведения итогов голосования: Колесникова Елена Юрьевна, Пугач Светлана Сергеевна, Слепуха Марина Павловна. <text:s/></text:p>
      <text:p text:style-name="P1"><text:span text:style-name="T17"><text:s text:c="3"/>О проведении собрания <text:s/>собственники <text:s/>поме</text:span>щений <text:s/>извещены за 10 дней до начала голосования.</text:p>
      <text:p text:style-name="P1"><text:s text:c="2"/>Решения по вопросам, поставленным на голосование, приняты простым большинством голосов от общего количества голосов членов товарищества, участвующих в голосовании. </text:p>
      <text:p text:style-name="P1"><text:span text:style-name="T8"><text:s/>Количество голосов, которым обладает каждый собственник на общем собрании, пропорционально его доле в праве общей собственности на общее имущество в данном доме, выраженной в квадратных метрах согласно документу, подтверждающему право собственности.</text:span><text:span text:style-name="T7"> </text:span></text:p>
      <text:p text:style-name="P1"><text:s text:c="2"/><text:span text:style-name="T7"><text:s text:c="3"/>Голосование проведено посредством Бюллетеней, оформленных в письменной форме.</text:span></text:p>
      <text:p text:style-name="P8"><text:s text:c="3"/>Общая оплачиваемая площадь жилых и нежилых помещений <text:s/>в доме 6987,1 кв. м., в том числе частная собственность 4725,0 кв. м., <text:s/>муниципальная собственность 2262,1 кв. м.</text:p>
      <text:p text:style-name="P8"><text:s text:c="2"/>Общее количество голосов 147 собственников помещений в многоквартирном доме 6987,1. </text:p>
      <text:p text:style-name="P8">Для кворума собрания необходим 3501 голос.</text:p>
      <text:p text:style-name="P8"><text:s text:c="5"/>Общее количество голосов членов ТСЖ «Радуга» 4070,09, что составляет 86,14% от числа голосов, находящейся в частной собственности.</text:p>
      <text:p text:style-name="P8">Общее количество голосов, принявших участие в голосовании членов ТСЖ «Радуга» <text:s/>3899,86, что составляет 95,82% от числа голосов <text:s/>членов ТСЖ <text:s/>и <text:s/>55,82% от <text:s/>числа голосов собственников помещений в доме.</text:p>
      <text:p text:style-name="P8"><text:tab/>Участие в голосовании приняли 116 собственников по 112 бюллетеням, в том числе в очной части собрания 22 собственника с числом голосов 848,35 (Список прилагается, Приложение № 6).</text:p>
      <text:p text:style-name="P8">Голоса принявших участие в очной и заочной части собрания посчитаны согласно сданным в установленный срок Бюллетеням для голосования.</text:p>
      <text:p text:style-name="P8"><text:s text:c="4"/><text:tab/>Кворум <text:s/>имеется. Общее собрание <text:s/>правомочно принимать решения по повестке дня. Кроме того, на очной части собрания присутствовали собственники, не члены ТСЖ, без права голосования: Борисова Альбина Ивановна, кв. 23; Коцюба Любовь Павловна, кв. 94, а также приглашенные представители управляющих компаний Олейник Максим Александрович и Юдин Андрей Николаевич.<text:span text:style-name="T19"> <text:s/></text:span><text:span text:style-name="T17"><text:s/></text:span></text:p>
      <text:p text:style-name="P7"><text:span text:style-name="T1">Повестка дня собрания </text:span>:</text:p>
      <text:list xml:id="list30383126" text:style-name="L2">
        <text:list-item>
          <text:p text:style-name="P22">Выбор секретаря общего собрания. Предлагается Шпаков Валентин Леонидович, кв. 73.</text:p>
        </text:list-item>
        <text:list-item>
          <text:p text:style-name="P22">Утверждение <text:s/>Отчета о деятельности правления ТСЖ «Радуга» за 2016 год.</text:p>
        </text:list-item>
        <text:list-item>
          <text:p text:style-name="P22">Утверждение Отчета ревизионной комиссии по результатам проверки годовой бухгалтерской <text:s/>(финансовой) <text:s/>отчетности <text:s/>ТСЖ» Радуга» <text:s/>за <text:s/>2016 год.</text:p>
        </text:list-item>
        <text:list-item>
          <text:p text:style-name="P22">Утверждение <text:s/>изменения <text:s/>способа <text:s/>управления <text:s/>многоквартирным <text:s/>домом .</text:p>
        </text:list-item>
        <text:list-item>
          <text:p text:style-name="P22">Выбор способа управления многоквартирным домом - <text:s/>управление <text:s/>управляющей организацией.</text:p>
        </text:list-item>
        <text:list-item>
          <text:p text:style-name="P22"><text:soft-page-break/>Выбор в качестве управляющей организации <text:s text:c="2"/><text:span text:style-name="T2">ООО <text:s/>«ГУК-Краснодар»</text:span><text:span text:style-name="T1">, <text:s/>ИНН 2311104687.</text:span></text:p>
        </text:list-item>
        <text:list-item>
          <text:p text:style-name="P22">Утверждение существенных условий и текста Договора на управление, содержание и ремонт общего имущества МКД с приложениями №2,3,4 ( Перечни услуг и работ <text:s/>по управлению, содержанию и текущему ремонту общего <text:s/>имущества МКД) <text:s/><text:span text:style-name="T5">ООО» ГУК-Краснодар».</text:span> </text:p>
        </text:list-item>
        <text:list-item>
          <text:p text:style-name="P22"><text:span text:style-name="T4">Утверждение </text:span>размера обязательной ежемесячной <text:s/>платы за услуги и работы по управлению, содержанию и текущему ремонту общего имущества собственников помещений в многоквартирном <text:s/>доме <text:span text:style-name="T5">ООО «ГУК-Краснодар» </text:span><text:span text:style-name="T4"><text:s/>25 руб. 29 коп.</text:span> <text:s/>за один квадратный метр <text:s/>общей площади принадлежащих собственникам жилых и (или) нежилых помещений в месяц.</text:p>
        </text:list-item>
        <text:list-item>
          <text:p text:style-name="P22">Выбор в качестве управляющей организации <text:s/><text:span text:style-name="T5"><text:s/>ООО «Управляющая компания «Иван Калита»</text:span><text:span text:style-name="T1">, <text:s text:c="2"/>ИНН 2309122255.</text:span></text:p>
        </text:list-item>
        <text:list-item>
          <text:p text:style-name="P22">Утверждение существенных условий и текста Договора <text:s/>управления многоквартирным домом <text:s/>с приложениями № 2, 3 ( Перечень работ и услуг <text:s/>по <text:s/>содержанию, <text:s/>ремонту и управлению <text:s text:c="2"/>многоквартирным домом, Перечень жилищных и коммунальных услуг и порядок расчетов) <text:span text:style-name="T5">ООО «Управляющая <text:s/>компания <text:s/>«Иван <text:s/>Калита». </text:span></text:p>
        </text:list-item>
        <text:list-item>
          <text:p text:style-name="P31"><text:span text:style-name="T6">Утверждение </text:span><text:span text:style-name="T7">размера обязательной ежемесячной <text:s/>платы за услуги и работы по управлению, содержанию и текущему ремонту общего имущества собственников помещений в многоквартирном <text:s/>доме </text:span><text:span text:style-name="T4">ООО «Управляющая компания «Иван Калита» </text:span><text:span text:style-name="T7"><text:s/>21 руб. 00 коп. <text:s/>за один квадратный метр <text:s/>общей площад</text:span><text:span text:style-name="T6">и принадлежащих собственникам жилых и (или) нежилых помещений в месяц .</text:span></text:p>
        </text:list-item>
        <text:list-item>
          <text:p text:style-name="P26">Уполномочить правление ТСЖ «Радуга» заключить Договор на управление, содержание и ремонт <text:s/>многоквартирного дома <text:s/>с управляющей организацией, выбранной собранием большинством голосов.</text:p>
        </text:list-item>
        <text:list-item>
          <text:p text:style-name="P26">Утвердить срок действия договора с управляющей компанией — 1 (один) год.</text:p>
        </text:list-item>
        <text:list-item>
          <text:p text:style-name="P26">Не закрывать расчетный счет ТСЖ «Радуга», аккумулируя на нем средства, поступающие от ООО «Кубтелеком» <text:s/>и «МР Кавказ» по заключенным ранее договорам, до годового отчетно-выборного собрания членов ТСЖ «Радуга» в 2018 году.</text:p>
        </text:list-item>
        <text:list-item>
          <text:p text:style-name="P26">Поручить управляющей компании заключать с новыми интернет-провайдерами, рекламодателями и иными заинтересованными лицами <text:s/>договоры на установку телекоммуникационных сетей и оборудования (для предоставления собственникам услуг по доступу в сеть Интернет, <text:span text:style-name="T21">IP-</text:span><text:span text:style-name="T24">телефонии, кабельному телевидению), а также на установку и эксплуатацию рекламных конструкций (досок объявлений), с использованием полученных денежных средств на содержание и текущий ремонт общего имущества.</text:span></text:p>
        </text:list-item>
        <text:list-item>
          <text:p text:style-name="P26">Определить место ознакомления и способ оповещения собственников помещений в многоквартирном доме с сообщениями о проведении и решениях всех общих собраний (вне зависимости от формы проведения) — размещение сообщений и решений на информационных досках ТСЖ»Радуга» в подъездах многоквартирного дома № 203 по улице Тургенева в г. Краснодаре <text:s/>и <text:s/>в <text:s/>системе <text:s/>ГИС <text:s/>ЖКХ. </text:p>
        </text:list-item>
        <text:list-item>
          <text:p text:style-name="P26">Определить место хранения протоколов и решений всех общих собраний (вне зависимости от формы проведения), проведенных собственниками помещений многоквартирного дома № 203 по улице Тургенева в г. Краснодаре — по юридическому адресу (адресу места нахождения <text:s/>юридического <text:s/>лица) <text:s/>Управляющей <text:s/>компании <text:s/>и <text:s/>в <text:s/>правлении ТСЖ «Радуга».</text:p>
        </text:list-item>
        <text:list-item>
          <text:p text:style-name="P26">Собственникам квартир №№ 10, 17, 25 <text:s text:c="2"/>передать <text:s/>до 1 июля 2017 года ключи от самовольно занятых помещений в подъездах № 1,2,3 <text:s/>на 1-м этаже, не относящихся к квартирам и являющихся общедомовым имуществом, <text:s/>председателю правления ТСЖ «Радуга» в целях <text:s/>использования помещений для общедомовых нужд.</text:p>
        </text:list-item>
        <text:list-item>
          <text:p text:style-name="P26">Потребовать с собственников квартир №№ 23, 32, 63, 72, 94 в судебном порядке принудительного возмещения обязательных платежей и взносов, пени <text:s/>за неисполнение ими обязанности по участию в общих расходах на содержание и текущий ремонт общего имущества в многоквартирном доме.</text:p>
        </text:list-item>
        <text:list-item>
          <text:p text:style-name="P26">Восстановить работу дворового освещения за счет дополнительного разового платежа собственников жилых и нежилых помещений.</text:p>
        </text:list-item>
      </text:list>
      <text:p text:style-name="Standard"/>
      <text:p text:style-name="Standard"/>
      <text:p text:style-name="Standard"/>
      <text:p text:style-name="Standard"/>
      <text:p text:style-name="Standard"/>
      <text:p text:style-name="Standard"><text:soft-page-break/></text:p>
      <text:p text:style-name="P9"><text:span text:style-name="T16"><text:s/>И</text:span><text:span text:style-name="T5">тоги голосования и решения, принятые общим собранием по каждому вопросу повестки: <text:s text:c="579"/></text:span></text:p>
      <text:p text:style-name="P15">Слушали: Председателя общего собрания Рыжову М.Ю.</text:p>
      <text:p text:style-name="P10"><text:s/><text:tab/>Годовое общее собрание членов товарищества собственников жилья «Радуга» в многоквартирном доме по адресу : г. Краснодар, ул. Тургенева, дом № 203 проводится <text:s text:c="2"/>по инициативе <text:s/>Правления ТСЖ «Радуга», <text:s/>в <text:s/>очно-заочной <text:s/>форме. </text:p>
      <text:p text:style-name="P10"><text:s/><text:tab/>При такой форме собрания собственники обсуждают на очном собрании поставленные вопросы, принимают <text:s/>решения по этим вопросам, а также имеют право подумать над своим решением еще несколько дней.<text:span text:style-name="T4"> <text:s/>Бюллетени с решениями по вопросам повестки дня необходимо передать инициатору собрания- членам правления ТСЖ, а также <text:s/>членам счетной комиссии <text:s/>до 20 часов 00 минут 25 июня 2017 года. <text:s text:c="2"/>На подведение итогов голосования законом отведено 10 дней. <text:tab/>Убедительно просим сдать бюллетени раньше, чтобы до 30 июня подвести итоги. <text:s/>Просим к выбору подойти очень серьезно, обязательно выразить свое мнение, своевременно сдав Бюллетень.</text:span></text:p>
      <text:p text:style-name="P10"><text:s text:c="8"/>Выдача <text:s/>Бюллетеней <text:s/>для <text:s/>голосования произведена одновременно с выдачей Уведомлений о проведении собрания <text:s text:c="2"/>по просьбе членов ТСЖ, поскольку <text:s/>большинство не <text:s/>участвуют в очной части собрания, в первую очередь из-за скандалов, устраиваемых «инициативной группой» на каждом собрании.</text:p>
      <text:p text:style-name="P10"><text:s text:c="4"/><text:span text:style-name="T4"><text:s text:c="4"/>Бюллетень является волеизъявлением члена ТСЖ как на очном, так и на заочном голосовании, проведенном по настоящей повестке дня. Отдельно подведение итогов на очной части собрания не проводится. Подсчет голосов <text:s/>проводится только по сданным Бюллетеням.</text:span></text:p>
      <text:p text:style-name="P10"><text:tab/>Количество голосов, которым обладает каждый собственник на общем собрании, <text:s text:c="2"/>пропорционально его доле в праве общей собственности на общее имущество в данном доме, выраженной в квадратных метрах согласно документу, подтверждающему право собственности. </text:p>
      <text:p text:style-name="P10"><text:tab/>Решение по каждому вопросу повестки дня: нужный вариант ответа отметить в Бюллетене любым знаком, например галочкой. Вы вправе<text:span text:style-name="T4"> выбрать только один вариант голосования, прочерки не ставить.</text:span></text:p>
      <text:p text:style-name="P10"><text:tab/>При наличии Бюллетеней голосование путем поднятия рук не проводится. <text:span text:style-name="T4">Кто принимает участие по доверенности, заявите о ней сейчас и сдайте ее секретарю собрания. <text:s/>Приступаем к обсуждению повестки дня собрания.</text:span></text:p>
      <text:p text:style-name="P16"/>
      <text:p text:style-name="P16">1 вопрос повестки</text:p>
      <text:p text:style-name="P14">Выборы секретаря общего собрания.</text:p>
      <text:p text:style-name="P11">«Слушали»: Председателя собрания Рыжову М.Ю. <text:s/></text:p>
      <text:p text:style-name="P11">«Предложено»: <text:s/>Выбрать секретарем для проведения <text:s text:c="2"/>собрания Шпакова Валентина Леонидовича, кв.73.</text:p>
      <text:p text:style-name="P11">Голосовали: <text:s/><text:span text:style-name="T16">«ЗА» 3391,63 голосов, что составляет <text:s/>86,97% </text:span>от числа голосов участвующих;</text:p>
      <text:p text:style-name="P11">«ПРОТИВ» <text:s/>197,2 голосов, что составляет 5,05% от числа голосов участвующих;</text:p>
      <text:p text:style-name="P11">«ВОЗДЕРЖАЛСЯ» 311,03 голосов, что составляет <text:s/>7,98% от числа голосов участвующих.</text:p>
      <text:p text:style-name="P11">Не голосовали 0,00 голосов <text:s/>или 0% от числа голосов участвующих.</text:p>
      <text:p text:style-name="P11">По результатам голосования по первому вопросу повестки большинством голосов принято решение : <text:s/></text:p>
      <text:p text:style-name="P14">Выбрать секретарем для проведения <text:s text:c="2"/>собрания Шпакова Валентина Леонидовича, кв.73.</text:p>
      <text:p text:style-name="P16"/>
      <text:p text:style-name="P16">2 вопрос повестки</text:p>
      <text:p text:style-name="P14">Утверждение <text:s/>Отчета о деятельности правления ТСЖ «Радуга» за 2016 год.</text:p>
      <text:p text:style-name="P11">«Слушали»: Отчет председателя правления Яринской Татьяны Александровны о работе правления за 2016 год, представленный в письменном виде (приложение № <text:s/>7).</text:p>
      <text:p text:style-name="P11">«Предложено»: Утвердить годовой отчет председателя <text:s/>о работе правления ТСЖ»Радуга» за 2016 год.</text:p>
      <text:p text:style-name="P11">Голосовали:</text:p>
      <text:p text:style-name="P11"><text:span text:style-name="T16">«ЗА» 3507,06 голосов</text:span>, что составляет<text:span text:style-name="T16"> 89,93%</text:span> от числа голосов участвующих;</text:p>
      <text:p text:style-name="P11">«ПРОТИВ» <text:s/>162,6 голосов, что составляет 4,17% от числа голосов участвующих;</text:p>
      <text:p text:style-name="P11">«ВОЗДЕРЖАЛСЯ» <text:s/>230,2 голосов, что составляет <text:s/>5,9% от числа голосов участвующих.</text:p>
      <text:p text:style-name="P11">Не голосовали <text:s text:c="2"/>0,00 голосов <text:s/>или 0% от числа голосов участвующих.</text:p>
      <text:p text:style-name="P11">По результатам голосования по второму вопросу повестки большинством голосов <text:s text:c="3"/>принято решение : <text:s/><text:span text:style-name="T16">Утвердить Отчет <text:s/>о деятельности правления ТСЖ»Радуга» за 2016 год.</text:span></text:p>
      <text:p text:style-name="P16"/>
      <text:p text:style-name="P16"/>
      <text:p text:style-name="P16"><text:soft-page-break/>3 вопрос повестки</text:p>
      <text:p text:style-name="P14">Утверждение Отчета ревизионной комиссии по результатам проверки годовой бухгалтерской (финансовой) отчетности ТСЖ «Радуга» за 2016 год.</text:p>
      <text:p text:style-name="P11">«Слушали»: Отчет ревизионной комиссии в лице члена ревизионной комиссии Пугач Светланы Сергеевны о проверке финансовой и хозяйственной деятельности ТСЖ»Радуга» за период с 01.01.2016г. по 31.12.2016г. (приложение № 8)</text:p>
      <text:p text:style-name="P11">«Предложено»: Утвердить отчет ревизионной комиссии по результатам проверки годовой бухгалтерской (финансовой) отчетности ТСЖ»Радуга» за 2016 год.</text:p>
      <text:p text:style-name="P11">Голосовали:</text:p>
      <text:p text:style-name="P11"><text:span text:style-name="T16">«ЗА» 3507,06 голосов</text:span>, что составляет <text:s/><text:span text:style-name="T16">89,93%</text:span> от числа голосов участвующих;</text:p>
      <text:p text:style-name="P11">«ПРОТИВ» <text:s/>162,6 голосов, что составляет 4,17% от числа голосов участвующих;</text:p>
      <text:p text:style-name="P11">«ВОЗДЕРЖАЛСЯ» <text:s/>230,2 голосов, что составляет <text:s/>5,9% от числа голосов участвующих.</text:p>
      <text:p text:style-name="P11">Не голосовали <text:s text:c="2"/>0,00 голосов или 0% от числа голосов участвующих.</text:p>
      <text:p text:style-name="P11">По результатам голосования по третьему вопросу повестки большинством голосов <text:s/>принято решение:</text:p>
      <text:p text:style-name="P14">Утвердить Отчет ревизионной комиссии по результатам проверки годовой бухгалтерской (финансовой) отчетности ТСЖ»Радуга» за 2016 год.</text:p>
      <text:list xml:id="list30364173" text:style-name="L3">
        <text:list-header>
          <text:p text:style-name="P32"/>
        </text:list-header>
      </text:list>
      <text:p text:style-name="P16">4 вопрос повестки</text:p>
      <text:p text:style-name="P14">Утверждение изменения способа управления многоквартирным домом.</text:p>
      <text:p text:style-name="P10"><text:span text:style-name="T4">«Слушали»: председателя собрания Рыжову М.Ю. — </text:span><text:span text:style-name="T18">В связи с тем, что в повестку дня собрания <text:s/>включены вопросы, связанные с переходом с 01 июля 2017 года <text:s/>под управление управляющей компании, правление не выносит <text:s/>на обсуждение финансово</text:span><text:span text:style-name="T4">—</text:span><text:span text:style-name="T18">хозяйственные планы работ на последующие периоды. Речь идет об изменении способа управления домом с ТСЖ на управление управляющей компанией. Вы слушали отчет Татьяны Александровны, она объяснила причины, по которым ставятся эти вопросы. По вопросам № 4 и 5 <text:s/>предлагаем проголосовать «ЗА».</text:span></text:p>
      <text:p text:style-name="P11">«Предложено»: Изменить способ управления многоквартирным домом</text:p>
      <text:p text:style-name="P11">Голосовали:</text:p>
      <text:p text:style-name="P11"><text:span text:style-name="T16">«ЗА» 2735,08 голосов</text:span>, что составляет <text:s/><text:span text:style-name="T16">70,13%</text:span> от числа голосов участвующих;</text:p>
      <text:p text:style-name="P11">«ПРОТИВ» <text:s/>647,71 голосов, что составляет 16,61% от числа голосов участвующих;</text:p>
      <text:p text:style-name="P11">«ВОЗДЕРЖАЛСЯ» <text:s/>467,27 голосов, что составляет 11,98 % от числа голосов участвующих.</text:p>
      <text:p text:style-name="P11">Не голосовали <text:s text:c="2"/>49,8 голосов или 1,28% от числа голосов участвующих.</text:p>
      <text:p text:style-name="P11">По результатам голосования по четвертому вопросу повестки большинством голосов принято решение :</text:p>
      <text:p text:style-name="P14">Изменить способ управления многоквартирным домом. </text:p>
      <text:p text:style-name="P14"/>
      <text:p text:style-name="P16">5 вопрос повестки</text:p>
      <text:p text:style-name="P14">Выбрать способ управления многоквартирным домом-управление управляющей организацией.</text:p>
      <text:p text:style-name="P11">«Слушали»: председателя собрания Рыжову М.Ю. <text:s/></text:p>
      <text:p text:style-name="P11">«Предложено»: Выбрать способ управления многоквартирным домом-управление управляющей организацией.</text:p>
      <text:p text:style-name="P11">Голосовали:</text:p>
      <text:p text:style-name="P11"><text:span text:style-name="T16">«ЗА» 2789,53голосов, что составляет 71,53%</text:span> от числа голосов участвующих ;</text:p>
      <text:p text:style-name="P11">«ПРОТИВ» <text:s/>645,96 голосов, что составляет 16,56% от числа голосов участвующих ;</text:p>
      <text:p text:style-name="P11">«ВОЗДЕРЖАЛСЯ» <text:s/>384,94 голосов, что составляет 9,87 % от числа голосов участвующих.</text:p>
      <text:p text:style-name="P11">Не голосовали <text:s text:c="2"/>79,43 голосов или 2,04% от числа голосов участвующих.</text:p>
      <text:p text:style-name="P11">По результатам голосования по пятому вопросу повестки большинством голосов принято решение:</text:p>
      <text:p text:style-name="P14">Выбрать способ управления многоквартирным домом-управление управляющей организацией.</text:p>
      <text:p text:style-name="P16"/>
      <text:p text:style-name="P16">6 вопрос повестки</text:p>
      <text:p text:style-name="P14">Выбрать в качестве управляющей организации ООО «ГУК-Краснодар», ИНН 2311104687</text:p>
      <text:p text:style-name="P10"><text:span text:style-name="T4">«Слушали»: председателя собрания Рыжову М.Ю. Правление ТСЖ предлагает на рассмотрение две управляющие компании, представленные в этом Бюллетене. </text:span>Предлагаемый к утверждению тариф <text:s/>основан на Перечнях работ по содержанию общего имущества дома «ГУК-Краснодар» в сумме 13 рублей 39 копеек и по выполнению работ по текущему ремонту 7 рублей 54 копейки, за <text:soft-page-break/>управление 4 руб.33коп за один квадратный метр занимаемой площади. В прошлом году была включена только одна управляющая компания - «ГУК-Краснодар», «инициативная группа» кричала «ДОРОГО» и возмущалась, почему не включили другую компанию. <text:s/>Велись переговоры о переходе под управление <text:s/>той организации, которая ближе всего к нашему дому для удобства жильцов, согласованный тариф не выше чем у аналогичного дома № 201. <text:s/>В этом году мы включили две компании, из которых надо выбрать одну. Просим отнестись к принятию решения ответственно. <text:s/>Управлять самостоятельно домом правление не имеет возможности в обстановке, создаваемой безграмотной и очень агрессивной «инициативной группой». С такими людьми сложно, они вечно всем недовольны и уверяют остальных, что их ущемляют, игнорируют, <text:s/>обманывают и обворовывают. При этом скандалисты плохо разбираются в юридических тонкостях, не знают Жилищный кодекс, но нацелены на поиск любых, самых мелких, огрехов в действиях правления товарищества, чтобы потом писать жалобы. </text:p>
      <text:p text:style-name="P11"><text:tab/>Цены на все услуги растут. Если кто-то знает дешевле при сохранении качества работ — почему до сих пор не дали координаты таких исполнителей. Можно громко кричать «дорого», а можно предложить, где «дешево». Надо менять <text:s/>трубы водоснабжения и канализации, посмотрите в интернете стоимость этих работ. В двух подъездах еще предстоит провести ремонт...</text:p>
      <text:list xml:id="list30353633" text:style-name="L4">
        <text:list-header>
          <text:p text:style-name="P27">Не рассчитывайте провести все работы за счет капитального ремонта — это нереально...</text:p>
        </text:list-header>
      </text:list>
      <text:p text:style-name="P17">Для доведения до собрания информации по вопросам № 6,7, 8 слово предоставлено представителю ООО «ГУК-Краснодар» Олейник Максиму Александровичу.</text:p>
      <text:p text:style-name="P11">Предложено: Выбрать в качестве управляющей организации ООО «ГУК-Краснодар», ИНН 2311104687</text:p>
      <text:p text:style-name="P11">Голосовали:</text:p>
      <text:p text:style-name="P11">«ЗА»<text:span text:style-name="T16"> </text:span>677,21 голосов, что составляет <text:s/>17,36%<text:span text:style-name="T16"> </text:span>от числа голосов участвующих;</text:p>
      <text:p text:style-name="P11"><text:span text:style-name="T16">«ПРОТИВ» <text:s/>2748,08 голосов, что составляет 70,47% </text:span>от числа голосов участвующих;</text:p>
      <text:p text:style-name="P11">«ВОЗДЕРЖАЛСЯ» <text:s/>432,5 голосов, что составляет <text:s/>11,09% от числа голосов участвующих.</text:p>
      <text:p text:style-name="P11">Не голосовали <text:s/>42,07 голосов или 1,08% от числа голосов участвующих.</text:p>
      <text:p text:style-name="P11">По результатам голосования по шестому вопросу повестки большинством голосов принято решение :</text:p>
      <text:p text:style-name="P14">Не выбирать в качестве управляющей организации ООО «ГУК-Краснодар», ИНН 2311104687</text:p>
      <text:p text:style-name="P14"/>
      <text:p text:style-name="P16">7 вопрос повестки</text:p>
      <text:p text:style-name="P14"><text:span text:style-name="T7"><text:tab/>Утверждение существенных условий и текста Договора на управление, содержание и ремонт общего имущества МКД с приложениями № 2,3,4 ( Перечни услуг и работ <text:s/>по управлению, содержанию и текущему ремонту общего <text:s/>имущества МКД) <text:s/></text:span>ООО «ГУК-Краснодар»<text:span text:style-name="T3">.</text:span><text:span text:style-name="T7"> </text:span></text:p>
      <text:p text:style-name="P11">«Слушали»: <text:s/>председателя собрания Рыжову М.Ю. <text:s/></text:p>
      <text:p text:style-name="P11">«Предложено»: <text:s/>Утвердить существенные условия и текст Договора на управление, содержание и ремонт общего имущества МКД с приложениями № 2,3,4 ( Перечни услуг и работ <text:s/>по управлению, содержанию и текущему ремонту общего <text:s/>имущества МКД) <text:s/><text:span text:style-name="T16">ООО <text:s/>«ГУК-Краснодар».</text:span> </text:p>
      <text:p text:style-name="P11">Голосовали:</text:p>
      <text:p text:style-name="P11">«ЗА»<text:span text:style-name="T16"> </text:span>607,43 голосов, что составляет <text:s/>15,58%<text:span text:style-name="T16"> </text:span>от числа голосов участвующих;</text:p>
      <text:p text:style-name="P11"><text:span text:style-name="T16">«ПРОТИВ»</text:span> <text:s/><text:span text:style-name="T16">2650,48 голосов, что составляет 67,96%</text:span> от числа голосов участвующих;</text:p>
      <text:p text:style-name="P11">«ВОЗДЕРЖАЛСЯ» <text:s/>599,88 голосов, что составляет 15,38% от числа голосов участвующих.</text:p>
      <text:p text:style-name="P11">Не голосовали <text:s/>42,07 голосов или 1,08% от числа голосов участвующих.</text:p>
      <text:p text:style-name="P11">По результатам голосования по седьмому вопросу повестки большинством голосов принято решение : </text:p>
      <text:p text:style-name="P14">Не утвердить <text:s/>существенные условия и текст Договора на управление, содержание и ремонт общего имущества МКД с приложениями № 2, 3, 4 ( Перечни услуг и работ <text:s/>по управлению, содержанию и текущему ремонту общего <text:s/>имущества МКД) <text:s/>ООО «ГУК-Краснодар». </text:p>
      <text:p text:style-name="P18"><text:s text:c="6"/></text:p>
      <text:p text:style-name="P16">8 вопрос повестки </text:p>
      <text:p text:style-name="P14">Утверждение <text:s/>размера <text:s/>обязательной <text:s/>ежемесячной <text:s/>платы за услуги и работы по управлению, содержанию и текущему ремонту общего имущества <text:s/>собственников помещений в многоквартирном <text:s/>доме ООО «ГУК-Краснодар» <text:s/>25 руб. 29 коп. <text:s/>за <text:s/>один <text:s/>квадратный <text:s/>метр <text:s/>общей площади принадлежащих собственникам жилых и <text:s/>(или) нежилых помещений в месяц.</text:p>
      <text:p text:style-name="P11">«Слушали»: председателя собрания Рыжову М.Ю. </text:p>
      <text:p text:style-name="P11"><text:soft-page-break/>«Предложено»: <text:s/>Утвердить размер обязательной ежемесячной <text:s/>платы за услуги и работы по управлению, содержанию и текущему ремонту общего имущества собственников помещений в многоквартирном <text:s/>доме <text:span text:style-name="T16">ООО «ГУК-Краснодар» </text:span><text:s/>25 руб. 29 коп. <text:s/>за один квадратный метр <text:s/>общей площади принадлежащих собственникам жилых и (или) нежилых помещений в месяц.</text:p>
      <text:p text:style-name="P11">Голосовали:</text:p>
      <text:p text:style-name="P11">«ЗА» 477,37 голосов, что составляет <text:s/>12,24<text:span text:style-name="T16">%</text:span> от числа голосов участвующих;</text:p>
      <text:p text:style-name="P11"><text:span text:style-name="T16">«ПРОТИВ» <text:s/>2820,18 голосов, что составляет 72,31%</text:span> от числа голосов участвующих;</text:p>
      <text:p text:style-name="P11">«ВОЗДЕРЖАЛСЯ» <text:s/>531,08 голосов, что составляет <text:s/>13,62% от числа голосов участвующих.</text:p>
      <text:p text:style-name="P11">Не голосовали <text:s text:c="2"/>71,23 голосов или 1,83% от числа голосов участвующих.</text:p>
      <text:p text:style-name="P11">По результатам голосования по восьмому вопросу повестки большинством голосов принято решение:</text:p>
      <text:list xml:id="list30599693" text:continue-list="list30383126" text:style-name="L2">
        <text:list-header>
          <text:p text:style-name="P35">Не утвердить размер <text:s/>обязательной ежемесячной <text:s/>платы за услуги и работы по </text:p>
          <text:p text:style-name="P35">управлению, содержанию и текущему ремонту общего имущества собственников помещений в многоквартирном <text:s/>доме ООО «ГУК-Краснодар» <text:s/>25 руб. 29 коп. <text:s/>за один квадратный метр <text:s/>общей площади принадлежащих собственникам жилых и (или) нежилых помещений в месяц.</text:p>
        </text:list-header>
      </text:list>
      <text:p text:style-name="P14"/>
      <text:p text:style-name="P16">9 вопрос повестки</text:p>
      <text:p text:style-name="P14">Выбор в качестве управляющей организации <text:s text:c="2"/>ООО «Управляющая компания «Иван Калита», <text:s text:c="2"/>ИНН 2309122255.</text:p>
      <text:p text:style-name="P11">«Слушали»: председателя собрания Рыжову М.Ю. По <text:s/>вопросам № 9,10 и 11 слово предоставляется директору второй представленной в Бюллетенях компании Юдину Андрею Николаевичу.</text:p>
      <text:p text:style-name="P11">«Предложено»: Выбрать в качестве управляющей организации <text:s/><text:span text:style-name="T16"><text:s/>ООО «Управляющая компания «Иван Калита»</text:span>, <text:s/><text:span text:style-name="T1"><text:s/>ИНН 2309122255.</text:span> <text:s text:c="2"/></text:p>
      <text:p text:style-name="P11">Голосовали:</text:p>
      <text:p text:style-name="P11"><text:span text:style-name="T16">«ЗА» 2142,53 голосов</text:span>, что составляет <text:span text:style-name="T16"><text:s/>54,94%</text:span> от числа голосов участвующих;</text:p>
      <text:p text:style-name="P11">«ПРОТИВ» <text:s/>1349,75 голосов, что составляет 34,61% от числа голосов участвующих;</text:p>
      <text:p text:style-name="P11">«ВОЗДЕРЖАЛСЯ» <text:s/>407,58 голосов, что составляет <text:s/>10,45% от числа голосов участвующих.</text:p>
      <text:p text:style-name="P11">Не голосовали <text:s text:c="2"/>0,00 голосов или 0% от числа голосов участвующих.</text:p>
      <text:p text:style-name="P11">По результатам голосования по девятому вопросу повестки большинством голосов принято решение:</text:p>
      <text:p text:style-name="P14">Выбрать в качестве управляющей организации <text:s text:c="2"/>ООО «Управляющая компания «Иван Калита», <text:s text:c="2"/>ИНН 2309122255.</text:p>
      <text:p text:style-name="P16"/>
      <text:p text:style-name="P16">10 вопрос повестки</text:p>
      <text:p text:style-name="P6">Утверждение существенных условий и текста Договора <text:s/>управления многоквартирным домом <text:s/>с приложениями № 2,3 ( Перечень работ и услуг <text:s/>по <text:s/>содержанию, <text:s/>ремонту и управлению <text:s text:c="2"/>многоквартирным домом, Перечень жилищных и коммунальных услуг и порядок расчетов) <text:span text:style-name="T4">ООО «Управляющая компания «Иван Калита». </text:span></text:p>
      <text:p text:style-name="P11">«Слушали»: <text:s/>председателя собрания Рыжову М.Ю. </text:p>
      <text:p text:style-name="P11">«Предложено» : Утвердить существенные условия и текст Договора <text:s/>управления многоквартирным домом <text:s/>с приложениями № 2,3 ( Перечень работ и услуг <text:s/>по <text:s/>содержанию, <text:s/>ремонту и управлению <text:s text:c="2"/>многоквартирным <text:s/>домом, <text:s/>Перечень <text:s/>жилищных <text:s/>и <text:s/>коммунальных услуг и порядок расчетов) ООО «Управляющая <text:s/>компания «Иван <text:s/>Калита». </text:p>
      <text:p text:style-name="P11">Голосовали:</text:p>
      <text:p text:style-name="P11"><text:span text:style-name="T16">«ЗА» 2142,53 голосов</text:span>,<text:span text:style-name="T16"> что составляет <text:s/>54,94%</text:span> от числа голосов участвующих;</text:p>
      <text:p text:style-name="P11">«ПРОТИВ» <text:s/>1316,15 голосов, что составляет 33,75% от числа голосов участвующих;</text:p>
      <text:p text:style-name="P11">«ВОЗДЕРЖАЛСЯ» 441,18 голосов, что составляет <text:s/>11,31% от числа голосов участвующих.</text:p>
      <text:p text:style-name="P11">Не голосовали <text:s text:c="2"/>0,00 голосов или 0% от числа голосов участвующих.</text:p>
      <text:p text:style-name="P11">По результатам голосования по десятому вопросу повестки большинством голосов принято решение :</text:p>
      <text:p text:style-name="P10"><text:span text:style-name="T16">Утвердить существенные условия и текст Договора <text:s/>управления многоквартирным домом <text:s/>с приложениями № 2,3 ( Перечень работ и услуг <text:s/>по <text:s/>содержанию, <text:s/>ремонту и управлению <text:s text:c="2"/>многоквартирным домом, Перечень жилищных и коммунальных услуг и порядок расчетов) </text:span><text:span text:style-name="T5">ООО «Управляющая компания «Иван Калита». </text:span></text:p>
      <text:p text:style-name="P16"/>
      <text:p text:style-name="P16"><text:soft-page-break/>11 вопрос повестки </text:p>
      <text:p text:style-name="P14">Утверждение размера обязательной ежемесячной <text:s/>платы за услуги и работы по управлению, содержанию и текущему ремонту общего имущества собственников помещений в многоквартирном <text:s/>доме ООО «Управляющая компания «Иван Калита» <text:s/>21 руб. 00 коп. <text:s/>за один квадратный метр <text:s/>общей площади принадлежащих собственникам жилых и (или) нежилых помещений в месяц .</text:p>
      <text:p text:style-name="P11">«Слушали»: председателя собрания Рыжову М.Ю. </text:p>
      <text:p text:style-name="P11">«Предложено»: Утвердить размер обязательной ежемесячной <text:s/>платы за услуги и работы по управлению, содержанию и текущему ремонту общего имущества собственников помещений в многоквартирном <text:s/>доме <text:span text:style-name="T16">ООО «Управляющая компания «Иван Калита» </text:span><text:s/>21 руб. 00 коп. <text:s/>за один квадратный метр <text:s/>общей площади принадлежащих собственникам жилых и (или) нежилых помещений в месяц .</text:p>
      <text:p text:style-name="P11">Голосовали:</text:p>
      <text:p text:style-name="P11"><text:span text:style-name="T16">«ЗА» 2090,83 голосов, что составляет <text:s/>53,61% </text:span>от числа голосов участвующих;</text:p>
      <text:p text:style-name="P11">«ПРОТИВ» <text:s/>1378,5 голосов, что составляет 35,35% от числа голосов участвующих;</text:p>
      <text:p text:style-name="P11">«ВОЗДЕРЖАЛСЯ» <text:s/>430,28 голосов, что составляет 11,03% от числа голосов участвующих.</text:p>
      <text:p text:style-name="P11">Не голосовали <text:s text:c="2"/>0,00 голосов или 0% от числа голосов участвующих.</text:p>
      <text:p text:style-name="P11">По результатам голосования по одиннадцатому вопросу повестки большинством голосов принято решение: </text:p>
      <text:p text:style-name="P14">Утвердить размер обязательной ежемесячной <text:s/>платы за услуги и работы по управлению, содержанию и текущему ремонту общего имущества собственников помещений в многоквартирном <text:s/>доме ООО «Управляющая компания «Иван Калита» <text:s/>21 руб. 00 коп. <text:s/>за один квадратный метр <text:s/>общей площади принадлежащих собственникам жилых и (или) нежилых помещений в месяц .</text:p>
      <text:p text:style-name="P16"/>
      <text:p text:style-name="P16">12 вопрос повестки </text:p>
      <text:p text:style-name="P14">Уполномочить правление ТСЖ «Радуга» заключить Договор на управление, содержание и ремонт <text:s/>многоквартирного дома <text:s/>с управляющей организацией, выбранной собранием большинством голосов.</text:p>
      <text:p text:style-name="P12">«Слушали»: председателя собрания Рыжову М.Ю. Договор заключается правлением согласно Уставу ТСЖ от имени и по поручению собственников, текст рассмотрен и правлением, и ревизором, поэтому предлагаем проголосовать «ЗА». Желающие ознакомиться с текстом Договора могут сделать это через председателя правления.</text:p>
      <text:p text:style-name="P11">«Предложено»: </text:p>
      <text:p text:style-name="P11"><text:s/>Уполномочить правление ТСЖ «Радуга» заключить Договор на управление, содержание и ремонт <text:s/>многоквартирного дома <text:s/>с управляющей организацией, выбранной собранием большинством голосов.</text:p>
      <text:p text:style-name="P11">Голосовали:</text:p>
      <text:p text:style-name="P11"><text:span text:style-name="T16">«ЗА» 2844,31 голосов</text:span>, что составляет <text:span text:style-name="T16">72,93 %</text:span> от числа голосов участвующих;</text:p>
      <text:p text:style-name="P11">«ПРОТИВ» <text:s/>678,45 голосов, что составляет 17,4% от числа голосов участвующих;</text:p>
      <text:p text:style-name="P11">«ВОЗДЕРЖАЛСЯ» <text:s/>377,1 голосов, что составляет 9,67% от числа голосов участвующих;</text:p>
      <text:p text:style-name="P11">Не голосовали 0,00 голосов или 0% от числа голосов участвующих.</text:p>
      <text:p text:style-name="P11">По результатам голосования по двенадцатому вопросу повестки большинством голосов принято решение :</text:p>
      <text:p text:style-name="P14">Уполномочить правление ТСЖ «Радуга» заключить Договор на управление, содержание и ремонт <text:s/>многоквартирного дома <text:s/>с управляющей организацией, выбранной собранием большинством голосов.</text:p>
      <text:p text:style-name="P14"/>
      <text:p text:style-name="P16">13 вопрос повестки </text:p>
      <text:p text:style-name="P14">Утвердить срок действия договора с управляющей компанией — 1 (один) год.</text:p>
      <text:p text:style-name="P11">«Слушали»: председателя собрания Рыжову М.Ю. Год — это минимальный срок договора и возможность посмотреть, как будет управляющая компания исполнять свои обязательства. Через год срок договора можно оставить таким или увеличить, <text:s/>все зависит от <text:s/>решения собрания.</text:p>
      <text:p text:style-name="P11">«Предложено»: Утвердить срок действия договора с управляющей компанией — 1 (один) год.</text:p>
      <text:p text:style-name="P11"><text:span text:style-name="T16">«ЗА» 2899,35 <text:s/>голосов, что составляет <text:s/>74,34%</text:span> от числа голосов участвующих;</text:p>
      <text:p text:style-name="P11">«ПРОТИВ» <text:s/>644,46 голосов, что составляет 16,53% от числа голосов участвующих;</text:p>
      <text:p text:style-name="P11">«ВОЗДЕРЖАЛСЯ» <text:s/>356,05 голосов, что составляет <text:s/>9,13% от числа голосов участвующих.</text:p>
      <text:p text:style-name="P11"><text:soft-page-break/>Не голосовали <text:s text:c="2"/>0,00 голосов или 0% от числа голосов участвующих.</text:p>
      <text:p text:style-name="P11">По результатам голосования по тринадцатому вопросу повестки большинством голосов принято решение :</text:p>
      <text:p text:style-name="P14">Утвердить срок действия договора с управляющей компанией — 1 (один) год.</text:p>
      <text:p text:style-name="P16"/>
      <text:p text:style-name="P16">14 вопрос повестки </text:p>
      <text:p text:style-name="P14">Не закрывать расчетный счет ТСЖ «Радуга», аккумулируя на нем средства, поступающие от ООО «Кубтелеком» <text:s/>и «МР Кавказ» по заключенным ранее договорам, до годового отчетно-выборного собрания членов ТСЖ «Радуга» в 2018 году.</text:p>
      <text:p text:style-name="P11"><text:span text:style-name="T20">«Слушали»: <text:s/>председателя <text:s/>собрания <text:s/>Ры</text:span>жову <text:s/>М.Ю. <text:s/>Правление предлагает не закрывать расчетный счет в ПАО «Крайинвестбанк». Кроме ООО «Кубтелеком» и «МР Кавказ» - эти компании имеют доступ в наш дом и платят нам <text:s/>деньги за возможность размещения своего оборудования для подключения интернета к квартирам жильцов, также будут поступать платежи жильцов в первую очередь за июнь, <text:s/>необходимо оплатить счета ООО «Краснодар-Водоканал», АТЭК за июнь, т.к. счета <text:s/>за холодную и горячую воду за июнь <text:s/>поступят только после 20 июля, выплатить зарплату <text:s text:c="2"/>за выполнение обязательных работ: необходимо подготовить и передать под роспись всю документацию на дом управляющей компании, поквартирные карточки и карточки регистрации формы 9 и 10, архив и т. д., подготовить и сдать полугодовые отчеты в пенсионный фонд, фонд социального страхования, статистику, налоговую инспекцию, жилищную инспекцию по капитальному ремонту, подготовить и сдать в переплет документы, заключить договор с управляющей компанией и расторгнуть договоры с ресурсоснабжающими организациями, выставить счет ООО»Кубтелеком» за второй квартал 2017г. и затем выставлять ежеквартально счета ООО»Кубтелеком» и «МР Кавказ», начислять квитанции за капитальный ремонт до проведения общего собрания собственников о передаче спецсчета новому владельцу, <text:s/>текущие вопросы ...</text:p>
      <text:p text:style-name="P11"><text:s text:c="3"/>Уверена, сегодняшнее собрание примет решение подать в суд на злостных задолжников, значит надо готовить исковые заявления и нанимать юриста. </text:p>
      <text:p text:style-name="P11">«Предложено»: Не закрывать расчетный счет ТСЖ «Радуга», аккумулируя на нем средства, поступающие от ООО «Кубтелеком» <text:s/>и «МР Кавказ» по заключенным ранее договорам, до годового отчетно-выборного собрания членов ТСЖ «Радуга» в 2018 году.</text:p>
      <text:p text:style-name="P11">Голосовали:</text:p>
      <text:p text:style-name="P11"><text:span text:style-name="T16">«ЗА» 3487,31 голосов</text:span>, что составляет <text:s/>89,42<text:span text:style-name="T16">%</text:span> от числа голосов участвующих;</text:p>
      <text:p text:style-name="P11">«ПРОТИВ» <text:s/>99,2 голосов, что составляет 2,54% от числа голосов участвующих;</text:p>
      <text:p text:style-name="P11">«ВОЗДЕРЖАЛСЯ» <text:s/>313,35 голосов, что составляет <text:s/>8,04% от числа голосов участвующих.</text:p>
      <text:p text:style-name="P11">Не голосовали <text:s/>0,00 голосов или 0% от числа голосов участвующих.</text:p>
      <text:p text:style-name="P11">По результатам голосования по четырнадцатому вопросу повестки большинством голосов принято решение:</text:p>
      <text:p text:style-name="P14">Не закрывать расчетный счет ТСЖ «Радуга», аккумулируя на нем средства, поступающие от ООО «Кубтелеком» <text:s/>и «МР Кавказ» по заключенным ранее договорам, до годового отчетно-выборного собрания членов ТСЖ «Радуга» в 2018 году.</text:p>
      <text:p text:style-name="P18"/>
      <text:p text:style-name="P16">15 вопрос повестки </text:p>
      <text:p text:style-name="P16"><text:span text:style-name="T4">Поручить управляющей компании заключать с новыми интернет-провайдерами, рекламодателями и иными заинтересованными лицами <text:s/>договоры на установку телекоммуникационных сетей и оборудования ( для предоставления собственникам услуг по доступу в сеть Интернет, </text:span><text:span text:style-name="T22">IP-</text:span><text:span text:style-name="T25">телефонии, кабельному телевидению), а также на установку и эксплуатацию рекламных конструкций (досок объявлений), с использованием полученных денежных средств на содержание и текущий ремонт общего имущества.</text:span></text:p>
      <text:p text:style-name="P11">«Слушали»: председателя собрания Рыжову М.Ю. Это общее правило, раз мы передаем управление домом управляющей компании.</text:p>
      <text:p text:style-name="P11">«Предложено»: <text:s/>Поручить управляющей компании заключать с новыми интернет-провайдерами, рекламодателями и иными заинтересованными лицами <text:s/>договоры на установку телекоммуникационных сетей и оборудования (для предоставления собственникам услуг по доступу в сеть Интернет, <text:span text:style-name="T21">IP-</text:span><text:span text:style-name="T24">телефонии, кабельному телевидению), а также на установку и эксплуатацию рекламных конструкций (досок объявлений), с использованием полученных денежных средств на содержание и текущий ремонт общего имущества.</text:span></text:p>
      <text:p text:style-name="P11">Голосовали:</text:p>
      <text:p text:style-name="P11"><text:soft-page-break/><text:span text:style-name="T16">«ЗА» 2631,3 голосов</text:span>,<text:span text:style-name="T16"> что составляет <text:s/>67,47% </text:span>от числа голосов участвующих;</text:p>
      <text:p text:style-name="P11">«ПРОТИВ» <text:s/>686,06 голосов, что составляет <text:s/>17,59% от числа голосов участвующих;</text:p>
      <text:p text:style-name="P11">«ВОЗДЕРЖАЛСЯ» <text:s/>582,55 голосов, что составляет <text:s/>14,94% от числа голосов участвующих.</text:p>
      <text:p text:style-name="P11">Не голосовали <text:s/>0,00 голосов или 0% от числа голосов участвующих.</text:p>
      <text:p text:style-name="P11">По результатам голосования по пятнадцатому вопросу повестки большинством голосов принято решение: </text:p>
      <text:p text:style-name="P11"><text:span text:style-name="T16">Поручить управляющей компании заключать с новыми интернет-провайдерами, рекламодателями и иными заинтересованными лицами <text:s/>договоры на установку телекоммуникационных сетей и оборудования ( для предоставления собственникам услуг по доступу в сеть Интернет, </text:span><text:span text:style-name="T23">IP-</text:span><text:span text:style-name="T26">телефонии, кабельному телевидению), а также на установку и </text:span><text:span text:style-name="T26">эксплуатацию рекламных конструкций (досок объявлений), с использованием полученных денежных средств на содержание и текущий ремонт общего имущества.</text:span></text:p>
      <text:list xml:id="list30609550" text:continue-numbering="true" text:style-name="L2">
        <text:list-header>
          <text:p text:style-name="P33"/>
        </text:list-header>
      </text:list>
      <text:p text:style-name="P16">16 вопрос повестки </text:p>
      <text:p text:style-name="P14">Определить место ознакомления и способ оповещения собственников помещений в многоквартирном доме с сообщениями о проведении и решениях всех общих собраний (вне зависимости от формы проведения) — размещение сообщений и решений на информационных досках ТСЖ «Радуга» в подъездах многоквартирного дома № 203 по улице Тургенева в г. Краснодаре и в системе ГИС ЖКХ. </text:p>
      <text:p text:style-name="P11">«Слушали»: председателя собрания Рыжову М.Ю. Управляющие компании не разносят каждому собственнику документы по проведению собрания <text:s/>под роспись, как мы это сейчас делаем. Такое требование пишет любая управляющая компания в своих договорах. Информация размещается в доступном для каждого месте, следите за объявлениями. Сейчас предлагается размещать в каждом подъезде. Будем решать вопрос о возврате нам общей доски около второго подъезда, чтобы расширить места размещения информации. <text:s/>Решение за Вами.</text:p>
      <text:p text:style-name="P11">«Предложено»: Определить место ознакомления и способ оповещения собственников помещений в многоквартирном доме с сообщениями о проведении и решениях всех общих собраний (вне зависимости <text:s/>от <text:s/>формы <text:s/>проведения) — размещение сообщений и решений на информационных досках <text:s/>ТСЖ <text:s/>«Радуга» <text:s text:c="2"/>в <text:s text:c="3"/>подъездах <text:s text:c="2"/>многоквартирного <text:s/>дома <text:s/>№ <text:s/>203 <text:s/>по у лице <text:s/>Тургенева <text:s/>в <text:s text:c="2"/>г. Краснодаре и в системе ГИС ЖКХ. </text:p>
      <text:p text:style-name="P11">Голосовали:</text:p>
      <text:p text:style-name="P11"><text:span text:style-name="T16">«ЗА» 3717,76 голосов, что составляет <text:s/>95,33%</text:span> от числа голосов участвующих;</text:p>
      <text:p text:style-name="P11">«ПРОТИВ» <text:s/>182,1 голосов, что составляет 4,67% от числа голосов участвующих;</text:p>
      <text:p text:style-name="P11">«ВОЗДЕРЖАЛСЯ» 0,00 голосов или 0% от числа голосов участвующих.</text:p>
      <text:p text:style-name="P11">Не голосовали <text:s text:c="2"/>0,00 голосов или 0% от числа голосов участвующих.</text:p>
      <text:p text:style-name="P11">По результатам голосования по шестнадцатому вопросу повестки большинством голосов принято решение:</text:p>
      <text:p text:style-name="P14">Определить место ознакомления и способ оповещения собственников помещений в многоквартирном доме с сообщениями о проведении и решениях всех общих собраний (вне зависимости от формы проведения) — размещение сообщений и решений на информационных досках ТСЖ»Радуга» в подъездах многоквартирного дома № 203 по улице Тургенева в г. Краснодаре и в системе ГИС ЖКХ. </text:p>
      <text:p text:style-name="P14"/>
      <text:p text:style-name="P16">17 вопрос повестки</text:p>
      <text:p text:style-name="P16"><text:s/><text:span text:style-name="T4">Определить место хранения протоколов и решений всех общих собраний (вне зависимости от формы проведения), проведенных собственниками помещений многоквартирного дома № 203 по улице Тургенева в г. Краснодаре — по юридическому адресу (адресу места нахождения юридического лица) Управляющей компании и в правлении ТСЖ «Радуга».</text:span></text:p>
      <text:p text:style-name="P11">«Слушали»: председателя собрания Рыжову М.Ю. Это общее правило — документы хранятся у тех, кто их подписывает.</text:p>
      <text:p text:style-name="P11">«Предложено»:</text:p>
      <text:p text:style-name="P11">Определить место хранения протоколов и решений всех общих собраний (вне зависимости от формы проведения), проведенных собственниками помещений многоквартирного дома № 203 по улице Тургенева в г. Краснодаре — по юридическому адресу (адресу места нахождения юридического лица) Управляющей компании и в правлении ТСЖ «Радуга».</text:p>
      <text:p text:style-name="P11">Голосовали:</text:p>
      <text:p text:style-name="P11"><text:span text:style-name="T16">«ЗА» 3521,31 голосов</text:span>,<text:span text:style-name="T16"> что составляет <text:s/>90,3% </text:span>от числа голосов участвующих;</text:p>
      <text:p text:style-name="P11"><text:soft-page-break/>«ПРОТИВ» <text:s/>229,00 голосов, что составляет <text:s/>5,87% от числа голосов участвующих;</text:p>
      <text:p text:style-name="P11">«ВОЗДЕРЖАЛСЯ» <text:s/>114,85 голосов, что составляет 2,94% от числа голосов участвующих.</text:p>
      <text:p text:style-name="P11">Не голосовали <text:s/>34,7 голосов или 0,89% от числа голосов участвующих.</text:p>
      <text:p text:style-name="P11">По результатам голосования по семнадцатому вопросу повестки большинством голосов принято решение: </text:p>
      <text:p text:style-name="P14">Определить <text:s/>место хранения протоколов и решений всех общих собраний (вне зависимости от <text:s/>формы <text:s/>проведения), проведенных собственниками помещений многоквартирного дома № 203 по улице Тургенева в г. Краснодаре — по юридическому адресу (адресу места нахождения юридического лица) Управляющей компании и в правлении ТСЖ «Радуга».</text:p>
      <text:p text:style-name="P14"/>
      <text:p text:style-name="P16">18 вопрос повестки</text:p>
      <text:p text:style-name="P14">Собственникам квартир №№ 10, 17, 25 <text:s text:c="2"/>передать <text:s/>до 1 июля 2017 года ключи от самовольно занятых помещений в подъездах № 1, 2, 3 <text:s/>на 1-м этаже, не относящихся к квартирам и являющихся общедомовым имуществом, <text:s/>председателю правления ТСЖ «Радуга» в целях <text:s/>использования помещений для общедомовых нужд.</text:p>
      <text:p text:style-name="P11">«Слушали»: председателя собрания Рыжову М.Ю. В каждом многоквартирном доме имеются места общего пользования, которые являются общим имуществом многоквартирного дома. В соответствии со ст. 162 Жилищного кодекса РФ общее имущество принадлежит собственникам помещений в многоквартирном доме. Собственники владеют, пользуются и распоряжаются общим имуществом в многоквартирном доме в соответствии с положениями Жилищного кодекса РФ. При этом доля общего имущества пропорциональна площади Вашей квартиры, выдел общего имущества запрещен, также как и отказ от <text:s/>него — ст. 37 ЖК РФ. Законных оснований, как и <text:s/>правоустанавливающих документов на подсобные помещения на первых этажах у <text:s/>собственников <text:s/>нет. Вопрос о помещении в третьем подъезде поднимался неоднократно на собраниях, но голосование не проводилось. Пользовался этим помещением теперь уже бывший собственник квартиры № 25 без разрешения. Сейчас новые собственники этой квартиры, не имеющие никакого отношения к этому помещению, отказываются отдать полученные от бывшего собственника квартиры № 25 ключи. Правлению требуется сухое помещение для хранения накопившихся с 2009 года документов, которые сейчас находятся в квартире Татьяны Александровны <text:s/>и <text:s/>которые необходимо убрать из квартиры. Сейчас ее квартира превратилась в склад нашего общего имущества. Это неправильно. Помещения в других подъездах будут использованы для хранения инвентаря, рабочей одежды и т.д <text:s/>работников, обслуживающих наш дом. </text:p>
      <text:p text:style-name="P11"><text:tab/>В выданных Вам документах допущена опечатка: включена квартира № 17 вместо № 21. Приносим извинения собственнику квартиры № 17. Поскольку номера подъездов напечатаны верно и других подсобных помещений в подъездах нет , во втором подъезде необходимо освободить подсобное помещение собственнику квартиры № 21, тем более что <text:s/>фактически <text:s/>в <text:s/>квартире № 21 многие годы <text:s/>проживают квартиранты и подсобное помещение стоит закрытым на замок. В решение собрания вносим уточнения, исключив квартиру № 17. При отказе добровольного освобождения подсобного помещения собственником квартиры № 21 поставим вопрос на голосование на следующем собрании.</text:p>
      <text:p text:style-name="P11">«Предложено»: Собственникам квартир №№ 10 и 25 <text:s text:c="2"/>передать <text:s/>до 1 июля 2017 года ключи от самовольно занятых помещений в подъездах № 1, 3 <text:s/>на 1-м этаже, не относящихся к квартирам и являющихся общедомовым имуществом, <text:s/>председателю правления ТСЖ «Радуга» в целях <text:s/>использования помещений для общедомовых нужд.</text:p>
      <text:p text:style-name="P11">Голосовали:</text:p>
      <text:p text:style-name="P11"><text:span text:style-name="T16">«ЗА» 3374,15 голосов, что составляет <text:s/>86,52%</text:span> от числа голосов участвующих;</text:p>
      <text:p text:style-name="P11">«ПРОТИВ» <text:s/>156,16 голосов, что составляет 4,00% от числа голосов участвующих;</text:p>
      <text:p text:style-name="P11">«ВОЗДЕРЖАЛСЯ» <text:s/>369,55 голосов, что составляет <text:s/>9,48% от числа голосов участвующих.</text:p>
      <text:p text:style-name="P11">Не голосовали <text:s text:c="2"/>0,00 голосов или 0% от числа голосов участвующих.</text:p>
      <text:p text:style-name="P11">По результатам голосования по восемнадцатому вопросу повестки большинством голосов принято решение: </text:p>
      <text:p text:style-name="P14">Собственникам квартир №№ 10, <text:s/>25 <text:s text:c="2"/>передать <text:s/>до 1 июля 2017 года ключи от самовольно занятых помещений в подъездах № 1 , 3 <text:s/>на 1-м этаже, не относящихся к квартирам и являющихся общедомовым имуществом, <text:s/>председателю правления ТСЖ »Радуга» в целях <text:s/>использования помещений для общедомовых нужд.</text:p>
      <text:p text:style-name="P14"/>
      <text:p text:style-name="P16"/>
      <text:p text:style-name="P16"><text:soft-page-break/>19 вопрос повестки</text:p>
      <text:p text:style-name="P14">Потребовать с собственников квартир №№ 23, 32, 63, 72, 94 в судебном порядке принудительного возмещения обязательных платежей и взносов, пени <text:s/>за неисполнение ими обязанности по участию в общих расходах на содержание и текущий ремонт общего имущества в многоквартирном доме.</text:p>
      <text:p text:style-name="P11">«Слушали»: <text:s/>председателя собрания Рыжову М.Ю. <text:s text:c="2"/>Задолженность собственников квартир № 23 и 94 тянется с 2014 года. Мы подавали в Мировой суд. Суд удовлетворил наши требования и выдал Судебные приказы, но собственники по закону имеют право отказаться от выполнения решения суда и они воспользовались этим правом, решения Мировым судом были отменены, <text:s/>до настоящего времени долг не оплачен. <text:s text:c="2"/>С мая прошлого года, когда стоимость возросла согласно решению общего собрания, не платят на содержание и текущий ремонт дома ни копейки собственники квартир № 23 и № 63, живя в многоквартирном доме и получая все услуги в полном объеме: подъезды чистые, двор чистый, стояки холодной и горячей воды, канализации меняются, в том числе заменены в квартире № 23. Они пользуются услугами председателя, бухгалтера, дворника, уборщицы, сантехника, в 2016 году <text:s/>отремонтированы очередные два подъезда, во дворе отремонтированы качели, лавочки, установлено ограждение на приямки подвальных окон, постоянно проводятся работы и в доме, и на улице, но эти люди предпочитают жить за счет остальных собственников.</text:p>
      <text:p text:style-name="P11"><text:s/><text:tab/>Из этого списка четверо вполне платежеспособных собственников имеют задолженность, равнозначную стоимости проведения косметического ремонта подъезда: совокупный долг по квартирам №№ 23, 63, 72, 94 <text:s/>составляет <text:s/>более 55 тысяч <text:s/>рублей <text:s/>и <text:s/>ежемесячно <text:s/>возрастает.</text:p>
      <text:p text:style-name="P11"><text:tab/>Собственник квартиры № 32 имеет задолженность за 6 месяцев, вместо оплаты только обещания, но проблему этой семьи многие <text:s/>знают- злоупотребление спиртными напитками. <text:tab/>Задолженность на 18 июня 2017г. По этим квартирам составила:</text:p>
      <text:list xml:id="list30357934" text:style-name="L5">
        <text:list-item>
          <text:p text:style-name="P34">кв. № 23 - <text:s/>30,4 <text:s/>тыс. <text:s/>рублей <text:s/>за <text:s/>период <text:s/>более <text:s/>двух <text:s/>лет, в том числе пени 5,8 тыс.руб.;</text:p>
        </text:list-item>
      </text:list>
      <text:list xml:id="list30378288" text:style-name="L6">
        <text:list-header>
          <text:p text:style-name="P28">кв. № 94 <text:s/>- 7,2 тысяч рублей <text:s/>с сентября 2014г., в том числе пени 2,3 тыс.руб.;</text:p>
          <text:p text:style-name="P28">кв. № 63- <text:s text:c="2"/>14,6 тысяч рублей с мая 2016г.. в том числе пени 1,2 тыс.руб.;</text:p>
          <text:p text:style-name="P28">кв.72 - 3,5 тысяч рублей с мая 2016г., в том числе пени 0,4 тыс.руб;</text:p>
          <text:p text:style-name="P28">кв.32 <text:s/>долг 16,6 тысяч рублей за 6 месяцев с декабря 2016г., в том числе пени 0,6 тыс.руб..</text:p>
          <text:p text:style-name="P28">Всего 72,3 тыс.руб., в том числе пени 10,3 тыс.руб.</text:p>
          <text:list>
            <text:list-item>
              <text:list>
                <text:list-header>
                  <text:p text:style-name="P36"><text:s text:c="5"/>За долги только этих собственников можно сделать ремонт подъезда. Предлагаем проголосовать ЗА. Мы неоднократно принимали собранием решение, что должникам начислять пени согласно Жилищного кодекса РФ. Они должны заплатить не только основной долг, но и пени за то, что наказали жильцов целого подъезда-трое из них живут в последних не отремонтированных подъездах.</text:p>
                </text:list-header>
              </text:list>
            </text:list-item>
          </text:list>
        </text:list-header>
      </text:list>
      <text:p text:style-name="P11">«Предложено»:</text:p>
      <text:p text:style-name="P11">Потребовать с собственников квартир №№ <text:s/>23, 32, 63, 72, 94 в судебном порядке принудительного возмещения обязательных платежей и взносов, пени <text:s/>за неисполнение ими обязанности по участию в общих расходах на содержание и текущий ремонт общего имущества в многоквартирном доме.</text:p>
      <text:p text:style-name="P11">Голосовали по повестке дня собрания:</text:p>
      <text:p text:style-name="P11"><text:span text:style-name="T16">«ЗА» 3144,15 голосов</text:span>, что составляет <text:s/><text:span text:style-name="T16">80,62%</text:span> от числа голосов участвующих;</text:p>
      <text:p text:style-name="P11">«ПРОТИВ» <text:s/>286,21 голосов, что составляет 7,34% от числа голосов участвующих;</text:p>
      <text:p text:style-name="P11">«ВОЗДЕРЖАЛСЯ» <text:s/>469,05 голосов, что составляет <text:s/>12,04% от числа голосов участвующих.</text:p>
      <text:p text:style-name="P11">Не голосовали <text:s text:c="2"/>0,00 голосов или 0% от числа голосов участвующих.</text:p>
      <text:p text:style-name="P11">По результатам голосования по девятнадцатому вопросу повестки большинством голосов принято решение:</text:p>
      <text:p text:style-name="P14">Потребовать с собственников квартир №№ 23, 32, 63, 72, 94 в судебном порядке принудительного возмещения обязательных платежей и взносов, пени <text:s/>за неисполнение ими обязанности по участию в общих расходах на содержание и текущий ремонт общего имущества в многоквартирном доме.</text:p>
      <text:p text:style-name="P14"/>
      <text:p text:style-name="P16">20 вопрос повестки </text:p>
      <text:p text:style-name="P14">Восстановить работу дворового освещения за счет дополнительного разового платежа собственников жилых и нежилых помещений.</text:p>
      <text:list xml:id="list30586844" text:continue-list="list30609550" text:style-name="L2">
        <text:list-header>
          <text:p text:style-name="P26"/>
        </text:list-header>
      </text:list>
      <text:p text:style-name="P11">«Слушали»: председателя собрания Рыжову М.Ю. Правление обращалось к администрации города, но получило ответ что, поскольку в доме организовано ТСЖ и сформирован кадастровый <text:soft-page-break/>паспорт, <text:s/>решение этого вопроса ложится на плечи собственников в доме.</text:p>
      <text:p text:style-name="P11">В нашем доме числится ТОС-48 — это территориальное общественное самоуправление, руководитель которого и должен был ставить на сходах граждан такие вопросы, как благоустройство дворовой территории, установка детского оборудования, восстановление дворового освещения, но председатель ТОС-48 Рудковская О.Г. (кв. 63) постоянно вывешивает на захваченной в единоличное пользование доске <text:s/>клеветнические измышления, что это обязанность правления ТСЖ и лично Яринской Т.А., забывая о собственных обязанностях. Если мы восстановим освещение за свой счет, это будет уже точно наше оборудование, и платить мы будем еще постоянно за электроэнергию. Вопрос включен в повестку собрания по настоянию «инициативной группы», которая, вместо того чтобы ставить этот вопрос на сходах граждан, перед депутатом, пытается <text:s/>переложить <text:s/>ответственность за свое бездействие на правление ТСЖ.</text:p>
      <text:p text:style-name="P11">«Предложено»:Восстановить работу дворового освещения за счет дополнительного разового платежа собственников жилых и нежилых помещений.</text:p>
      <text:p text:style-name="P11">Голосовали:</text:p>
      <text:p text:style-name="P11">«ЗА» 1077,95 голосов, что составляет 27,64 % от числа голосов участвующих;</text:p>
      <text:p text:style-name="P11"><text:span text:style-name="T16">«ПРОТИВ» <text:s/>2188,01 голосов, что составляет 56,11%</text:span> от числа голосов участвующих;</text:p>
      <text:p text:style-name="P11">«ВОЗДЕРЖАЛСЯ» <text:s/>571,4 голосов, что составляет <text:s/>14,65% от числа голосов участвующих;</text:p>
      <text:p text:style-name="P11">Не голосовали <text:s text:c="2"/>62,5 голосов или 1,6% от числа голосов участвующих.</text:p>
      <text:p text:style-name="P11">По результатам голосования по двадцатому вопросу повестки большинством голосов принято решение: </text:p>
      <text:p text:style-name="P14">НЕ восстанавливать работу дворового освещения за счет дополнительного разового платежа собственников жилых и нежилых помещений.</text:p>
      <text:p text:style-name="P14"/>
      <text:p text:style-name="P19"><text:s text:c="3"/><text:span text:style-name="T15">Таким образом, все предложенные инициаторами собрания вопросы прошли голосование и приняты простым большинством голосов членов Товарищества с учетом доли в праве собственности <text:s/>каждого <text:s/>на <text:s/>общее <text:s/>имущество <text:s/>в <text:s/>многоквартирном <text:s/>доме.</text:span></text:p>
      <text:p text:style-name="P11"><text:span text:style-name="T9"><text:s text:c="3"/>Согласно пункта 5 статьи 46 Жилищного кодекса, Решение общего собрания, принятое в установленном Жилищным кодексом Российской Федерации порядке, по вопросам отнесенным к </text:span><text:span text:style-name="T9">компетенции такого собрания, является <text:s/>обязательным для всех собственников помещений в </text:span><text:span text:style-name="T9">многоквартирном доме, в том числе для тех собственников, которые не участвовали в</text:span> голосовании.</text:p>
      <text:p text:style-name="P11"><text:s text:c="3"/>Место хранения Протокола общего собрания со всеми приложениями — в правлении ТСЖ <text:s/>«Радуга» по адресу : г. Краснодар, ул. Тургенева, дом <text:s/>№ 203, кв. 85. </text:p>
      <text:p text:style-name="P11"><text:s/>Протокол составлен в шести экземплярах на <text:s/>13 листах каждый, на русском языке :</text:p>
      <text:list xml:id="list30380021" text:style-name="L7">
        <text:list-item>
          <text:p text:style-name="P29">для хранения в документах правления ТСЖ «Радуга»;</text:p>
        </text:list-item>
        <text:list-item>
          <text:p text:style-name="P29">для председателя собрания;</text:p>
        </text:list-item>
        <text:list-item>
          <text:p text:style-name="P29">для передачи в Государственную жилищную инспекцию Краснодарского края;</text:p>
        </text:list-item>
        <text:list-item>
          <text:p text:style-name="P29">для передачи в ООО «Управляющую компанию «Иван Калита»;</text:p>
        </text:list-item>
        <text:list-item>
          <text:p text:style-name="P29">для передачи в ПАО <text:s/>«Крайинвестбанк», <text:s/>г. Краснодар;</text:p>
        </text:list-item>
        <text:list-item>
          <text:p text:style-name="P29">для <text:s/>передачи в МБУЗ СП № 3.</text:p>
        </text:list-item>
      </text:list>
      <text:p text:style-name="P11"/>
      <text:p text:style-name="P11">Приложение к Протоколу общего собрания :</text:p>
      <text:list xml:id="list30370553" text:style-name="L8">
        <text:list-header>
          <text:p text:style-name="P30"/>
        </text:list-header>
        <text:list-item>
          <text:p text:style-name="P30">Реестр собственников <text:s/>помещений в многоквартирном доме № 203 по улице <text:s/>Тургенева </text:p>
          <text:p text:style-name="P30">г. Краснодара на 01.06.2017г. <text:s/>- в 1 экз. на 4-х листах;</text:p>
        </text:list-item>
        <text:list-item>
          <text:p text:style-name="P30">Сообщение и Уведомление <text:s/>о проведении годового общего собрания членов товарищества собственников жилья «Радуга» в многоквартирном доме № 203 по улице Тургенева города Краснодара - в 1 экз. на 2-х листах; </text:p>
        </text:list-item>
        <text:list-item>
          <text:p text:style-name="P30">Реестр получивших Уведомление о проведении <text:s/>собрания и Бюллетень <text:s/>для голосования на Общем собрании членов ТСЖ «Радуга» в многоквартирном доме по адресу: г.Краснодар,, ул.Тургенева, 203 с 18.06.2017г. по 25.06.2017г. - в 1 экз. на 8 листах;</text:p>
        </text:list-item>
        <text:list-item>
          <text:p text:style-name="P30">Реестр собственников жилых помещений дома № 203 по улице Тургенева г. Краснодара (по подъездам дома), участвующих в очной части Общего собрания членов ТСЖ «Радуга» 18 <text:s/>июня 2017 года - в 1 экз. на 8 листах;</text:p>
        </text:list-item>
        <text:list-item>
          <text:p text:style-name="P30">Реестр собственников <text:s/>помещений, принявших участие в голосовании на общем собрании членов ТСЖ «Радуга» в многоквартирном доме «203 по улице Тургенева города Краснодара 18-25 июня 2017 года- в 1 экз. на 3-х листах;</text:p>
        </text:list-item>
        <text:list-item>
          <text:p text:style-name="P24"><text:s/>Бюллетени <text:s/>для <text:s/>голосования по вопросам, поставленным на повестку дня общего <text:soft-page-break/>собрания членов <text:s/>товарищества <text:s/>собственников <text:s/>жилья <text:s/>Радуга» <text:s/>многоквартирного <text:s/>дома <text:s/>по <text:s/>адресу: <text:s/>г. Краснодар, ул. Тургенева, дом <text:s/>№ 203 <text:s/>- <text:s/>112 (сто <text:s/>двенадцать) <text:s text:c="2"/>листов, <text:s/>пронумерованные, прошитые, опечатанные.</text:p>
        </text:list-item>
        <text:list-item>
          <text:p text:style-name="P30">Доверенности собственников на право голосования их представителям - в 1экз. на 4 листах;</text:p>
        </text:list-item>
        <text:list-item>
          <text:p text:style-name="P30">Отчет председателя <text:s/>правления товарищества собственников жилья «Радуга» по итогам работы правления за 2016 год - в 1экз. на __ листах ;</text:p>
        </text:list-item>
        <text:list-item>
          <text:p text:style-name="P30">Акт проверки финансовой и хозяйственной деятельности ТСЖ «Радуга» за период с 01.01.2016г. по 31.12.2016г. ревизионной комиссии ТСЖ «Радуга» - <text:s/>в 1 экз. на 3-х листах;</text:p>
        </text:list-item>
        <text:list-item>
          <text:p text:style-name="P30">Договор <text:s/>на <text:s/>управление, <text:s/>содержание и ремонт общего имущества МКД с приложениями № 2, 3, 4 <text:s/>(Перечни услуг и работ по управлению, содержанию <text:s/>и <text:s/>текущему ремонту общего имущества <text:s/>МКД) ООО «ГУК-Краснодар» - в 1 экз. на 13 листах; <text:s text:c="4"/></text:p>
        </text:list-item>
        <text:list-item>
          <text:p text:style-name="P30">Договор управления многоквартирным домом с приложениями № 2, 3 (Перечень работ и услуг по содержанию,ремонту и управлению многоквартирным домом, Перечень жилищных и коммунальных услуг и порядок расчетов) ООО «Управляющая компания «Иван Калита» - в 1 экз. на ___ листах; <text:s/></text:p>
        </text:list-item>
        <text:list-item>
          <text:p text:style-name="P30">Протокол счетной комиссии — в 1 экз. на 2-х листах;</text:p>
        </text:list-item>
        <text:list-item>
          <text:p text:style-name="P30">Извещение об итогах голосования и принятых решениях — в 1 экз. на 2-х стр.</text:p>
          <text:p text:style-name="P30"/>
        </text:list-item>
      </text:list>
      <text:p text:style-name="P11"><text:s text:c="6"/></text:p>
      <text:list xml:id="list30586446" text:continue-numbering="true" text:style-name="L8">
        <text:list-header>
          <text:p text:style-name="P30"/>
        </text:list-header>
      </text:list>
      <text:p text:style-name="P11"/>
      <text:p text:style-name="P13"><text:s text:c="17"/></text:p>
      <text:p text:style-name="P13"><text:s text:c="31"/>Председатель собрания <text:s text:c="30"/>Рыжова М.Ю.</text:p>
      <text:p text:style-name="P13"><text:s text:c="31"/>Секретарь собрания <text:s text:c="36"/>Шпаков В.Л.</text:p>
      <text:p text:style-name="P13"><text:s text:c="102"/></text:p>
      <text:p text:style-name="P13"/>
      <text:p text:style-name="P13"><text:s text:c="31"/>Члены счетной комиссии <text:s text:c="26"/>Колесникова Е.Ю.</text:p>
      <text:p text:style-name="P13"><text:s text:c="102"/>Пугач С.С.</text:p>
      <text:p text:style-name="P13"><text:s text:c="102"/>Слепуха М.П.</text:p>
      <text:p text:style-name="P13"><text:s text:c="99"/></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99cm" fo:margin-bottom="0.787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3-10T21:02:11.96</meta:creation-date>
    <dc:date>2017-07-04T10:41:38.21</dc:date>
    <meta:editing-duration>PT54H13M13S</meta:editing-duration>
    <meta:editing-cycles>140</meta:editing-cycles>
    <meta:generator>OpenOffice.org/3.1$Win32 OpenOffice.org_project/310m19$Build-9420</meta:generator>
    <meta:print-date>2017-07-02T17:34:17.59</meta:print-date>
    <meta:document-statistic meta:table-count="0" meta:image-count="0" meta:object-count="0" meta:page-count="13" meta:paragraph-count="332" meta:word-count="6194" meta:character-count="47559"/>
  </office:meta>
</office:document-meta>
</file>