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">
      <style:table-properties style:width="19.643cm" fo:margin-left="-1.259cm" fo:margin-right="-1.383cm" style:page-number="0" table:align="margins"/>
    </style:style>
    <style:style style:name="Таблица1.A" style:family="table-column">
      <style:table-column-properties style:column-width="10.901cm" style:rel-column-width="36369*"/>
    </style:style>
    <style:style style:name="Таблица1.B" style:family="table-column">
      <style:table-column-properties style:column-width="1.143cm" style:rel-column-width="3813*"/>
    </style:style>
    <style:style style:name="Таблица1.C" style:family="table-column">
      <style:table-column-properties style:column-width="1.905cm" style:rel-column-width="6355*"/>
    </style:style>
    <style:style style:name="Таблица1.D" style:family="table-column">
      <style:table-column-properties style:column-width="1.482cm" style:rel-column-width="4943*"/>
    </style:style>
    <style:style style:name="Таблица1.E" style:family="table-column">
      <style:table-column-properties style:column-width="1.672cm" style:rel-column-width="5578*"/>
    </style:style>
    <style:style style:name="Таблица1.F" style:family="table-column">
      <style:table-column-properties style:column-width="1.418cm" style:rel-column-width="4731*"/>
    </style:style>
    <style:style style:name="Таблица1.G" style:family="table-column">
      <style:table-column-properties style:column-width="1.124cm" style:rel-column-width="3746*"/>
    </style:style>
    <style:style style:name="Таблица1.1" style:family="table-row">
      <style:table-row-properties style:min-row-height="1.185cm"/>
    </style:style>
    <style:style style:name="Таблица1.A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G1" style:family="table-cell">
      <style:table-cell-properties fo:padding="0.097cm" fo:border="0.002cm solid #000000"/>
    </style:style>
    <style:style style:name="Таблица1.2" style:family="table-row">
      <style:table-row-properties style:min-row-height="0.882cm"/>
    </style:style>
    <style:style style:name="Таблица1.A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C3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Таблица1.5" style:family="table-row">
      <style:table-row-properties style:min-row-height="1.099cm"/>
    </style:style>
    <style:style style:name="Таблица1.G5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6" style:family="table-row">
      <style:table-row-properties style:min-row-height="1.072cm"/>
    </style:style>
    <style:style style:name="Таблица1.A7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9" style:family="table-row">
      <style:table-row-properties style:min-row-height="0.032cm"/>
    </style:style>
    <style:style style:name="Таблица1.12" style:family="table-row">
      <style:table-row-properties style:min-row-height="0.016cm"/>
    </style:style>
    <style:style style:name="Таблица1.F17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20" style:family="table-row">
      <style:table-row-properties style:min-row-height="1.757cm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.6000003814697pt" style:font-weight-asian="normal" style:font-size-complex="14.3999996185303pt" style:font-weight-complex="normal"/>
    </style:style>
    <style:style style:name="P2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.6000003814697pt" style:font-weight-asian="bold" style:font-size-complex="14.3999996185303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.6000003814697pt" style:font-weight-asian="bold" style:font-size-complex="14.3999996185303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style:font-size-asian="12.6000003814697pt" style:font-size-complex="14.3999996185303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.6000003814697pt" style:font-size-complex="14.3999996185303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style:font-size-asian="12.6000003814697pt" style:font-size-complex="14.3999996185303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fo:padding="0cm" fo:border="none" style:shadow="non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 style:shadow="non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padding="0cm" fo:border="none" style:shadow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padding="0cm" fo:border="none" style:shadow="non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padding="0cm" fo:border="none" style:shadow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 fo:padding="0cm" fo:border="none" style:shadow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padding="0cm" fo:border="none" style:shadow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22" style:family="paragraph" style:parent-style-name="Table_20_Contents">
      <style:paragraph-properties fo:padding="0cm" fo:border="none" style:shadow="non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3" style:family="paragraph" style:parent-style-name="Table_20_Contents">
      <style:paragraph-properties fo:padding="0cm" fo:border="none" style:shadow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padding="0cm" fo:border="none" style:shadow="non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padding="0cm" fo:border="none" style:shadow="none"/>
      <style:text-properties style:font-name="Times New Roman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26" style:family="paragraph" style:parent-style-name="Text_20_body">
      <style:paragraph-properties fo:text-align="justify" style:justify-single-word="false"/>
      <style:text-properties style:font-name="Times New Roman" fo:font-size="12pt" style:font-size-asian="12.6000003814697pt" style:font-size-complex="14.3999996185303pt"/>
    </style:style>
    <style:style style:name="P27" style:family="paragraph" style:parent-style-name="Text_20_body">
      <style:paragraph-properties fo:margin-top="0cm" fo:margin-bottom="0cm" fo:text-align="justify" style:justify-single-word="false" fo:background-color="transparent" style:shadow="none">
        <style:background-image/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top="0cm" fo:margin-bottom="0cm" fo:background-color="transparent" style:shadow="none">
        <style:background-image/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normal" style:font-size-asian="12.6000003814697pt" style:font-weight-asian="normal" style:font-size-complex="14.3999996185303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text-align="justify" style:justify-single-word="false"/>
      <style:text-properties style:font-name="Times New Roman" fo:font-size="12pt" style:text-underline-style="none" fo:font-weight="normal" style:font-size-asian="12.6000003814697pt" style:font-weight-asian="normal" style:font-size-complex="14.3999996185303pt" style:font-weight-complex="normal"/>
    </style:style>
    <style:style style:name="P32" style:family="paragraph" style:parent-style-name="Standard" style:list-style-name="L2">
      <style:paragraph-properties fo:text-align="justify" style:justify-single-word="false"/>
      <style:text-properties style:font-name="Times New Roman" fo:font-size="12pt" style:text-underline-style="none" style:font-size-asian="12.6000003814697pt" style:font-size-complex="14.3999996185303pt"/>
    </style:style>
    <style:style style:name="P33" style:family="paragraph" style:parent-style-name="Standard" style:list-style-name="L3">
      <style:paragraph-properties fo:text-align="justify" style:justify-single-word="false"/>
      <style:text-properties style:font-name="Times New Roman" fo:font-size="12pt" style:text-underline-style="none" style:font-size-asian="12.6000003814697pt" style:font-size-complex="14.3999996185303pt"/>
    </style:style>
    <style:style style:name="P34" style:family="paragraph" style:parent-style-name="Standard" style:list-style-name="L4">
      <style:paragraph-properties fo:margin-left="0cm" fo:margin-right="0cm" fo:text-align="start" style:justify-single-word="false" fo:orphans="2" fo:widows="2" fo:text-indent="0cm" style:auto-text-indent="false" fo:padding="0cm" fo:border="none" style:shadow="non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5" style:family="paragraph" style:parent-style-name="Standard" style:list-style-name="L4">
      <style:paragraph-properties fo:margin-left="0cm" fo:margin-right="0cm" fo:text-align="start" style:justify-single-word="false" fo:text-indent="0cm" style:auto-text-indent="false" fo:padding="0cm" fo:border="none" style:shadow="non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6" style:family="paragraph" style:parent-style-name="Standard" style:list-style-name="L4">
      <style:paragraph-properties fo:margin-left="0cm" fo:margin-right="0cm" fo:text-align="justify" style:justify-single-word="false" fo:text-indent="0cm" style:auto-text-indent="false" fo:padding="0cm" fo:border="none" style:shadow="non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7" style:family="paragraph" style:parent-style-name="Standard" style:list-style-name="L4">
      <style:paragraph-properties fo:margin-left="0cm" fo:margin-right="0cm" fo:text-align="justify" style:justify-single-word="false" fo:text-indent="0cm" style:auto-text-indent="false" fo:padding="0cm" fo:border="none" style:shadow="non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T1" style:family="text">
      <style:text-properties style:font-name="Times New Roman" fo:font-size="12pt" fo:font-weight="bold" style:font-size-asian="12.6000003814697pt" style:font-weight-asian="bold" style:font-size-complex="14.3999996185303pt" style:font-weight-complex="bold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font-weight="normal" style:font-size-asian="12.6000003814697pt" style:font-weight-asian="normal" style:font-size-complex="14.3999996185303pt" style:font-weight-complex="normal"/>
    </style:style>
    <style:style style:name="T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style:font-size-asian="12.6000003814697pt" style:font-size-complex="14.3999996185303pt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style:font-size-asian="12pt" style:font-size-complex="12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style:font-size-asian="12pt" style:font-weight-asian="normal" style:font-size-complex="12pt" style:font-weight-complex="normal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language="en" fo:country="US"/>
    </style:style>
    <style:style style:name="T17" style:family="text">
      <style:text-properties fo:language="ru" fo:country="RU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Протокол <text:s text:c="2"/>счетной комиссии <text:s/>№ 1ск /2017</text:p>
      <text:p text:style-name="P6"><text:s/>по итогам голосования на годовом общем собрании членов товарищества собственников жилья «Радуга» <text:s/>в многоквартирном доме, </text:p>
      <text:p text:style-name="P6">проведенном в форме очно-заочного голосования</text:p>
      <text:p text:style-name="P8"><text:s text:c="52"/><text:span text:style-name="T7"><text:s text:c="3"/></text:span><text:s text:c="88"/></text:p>
      <text:p text:style-name="P10"><text:span text:style-name="T7">г. Краснодар <text:s text:c="4"/></text:span><text:s text:c="102"/><text:span text:style-name="T7"><text:s text:c="2"/>30 июня 2017 г.</text:span></text:p>
      <text:p text:style-name="P9"><text:span text:style-name="T7">Место проведения общего собрания:</text:span><text:span text:style-name="T10"> <text:s/>г. Краснодар, ул.Тургенева, дом № 203</text:span></text:p>
      <text:p text:style-name="P9"><text:span text:style-name="T7">Дата проведения общего собрания </text:span><text:span text:style-name="T10">:</text:span></text:p>
      <text:list xml:id="list36512925" text:style-name="L1">
        <text:list-item>
          <text:p text:style-name="P29">дата начала — 18 июня 2017 года ;</text:p>
        </text:list-item>
        <text:list-item>
          <text:p text:style-name="P31">дата окончания - 25 июня 2017 года 20 часов 00 минут.</text:p>
        </text:list-item>
      </text:list>
      <text:p text:style-name="P11">Начало очной части: 18 июня 2017 года в 17 часов 00 минут <text:s/></text:p>
      <text:p text:style-name="P3">Адрес и место проведения очной части: г.Краснодар, ул.Тургенева, площадка напротив второго подъезда дома № 203.</text:p>
      <text:p text:style-name="P7"><text:span text:style-name="T12">Начало заочной части и приема Бюллетеней</text:span><text:span text:style-name="T14">: 18 июня 2017г. в 18 часов 00 минут.</text:span></text:p>
      <text:p text:style-name="P13"><text:span text:style-name="T1">Вид общего собрания</text:span><text:span text:style-name="T3"> — годовое.</text:span></text:p>
      <text:p text:style-name="P14"><text:span text:style-name="T5">Форма проведения общего собрания — </text:span><text:span text:style-name="T3">очно-заочное голосование.</text:span></text:p>
      <text:p text:style-name="P13"><text:span text:style-name="T1">Общее собрание членов ТСЖ «Радуга» </text:span><text:span text:style-name="T3"><text:s/>проведено в соответствии и на основании статей 45-48, 145-146 Жилищного кодекса Российской Федерации <text:s/>и Устава ТСЖ «Радуга» .</text:span></text:p>
      <text:p text:style-name="P5">Инициатор собрания —<text:span text:style-name="T10"> Правление Товарищества собственников жилья <text:s/>«Радуга», <text:s/>ОГРН 1092311002695 . <text:s/></text:span></text:p>
      <text:p text:style-name="P13"><text:span text:style-name="T2">Председатель собрания </text:span>—<text:span text:style-name="T10"> </text:span><text:span text:style-name="T6">з</text:span><text:span text:style-name="T4">ам.председателя правления ТСЖ »Радуга» <text:s/>Рыжова Марина Юрьевна. </text:span></text:p>
      <text:p text:style-name="P1"><text:span text:style-name="T7">Члены счетной комиссии</text:span> для регистрации участников общего собрания и подведения итогов голосования: Колесникова Елена Юрьевна,Пугач Светлана Сергеевна, Слепуха Марина Павловна. <text:s/></text:p>
      <text:p text:style-name="P9"><text:span text:style-name="T9"><text:s text:c="4"/>О проведении собрания <text:s/>собственники <text:s/>поме</text:span>щений под роспись извещены за 10 дней до начала голосования.</text:p>
      <text:p text:style-name="P26">Согласно реестра 147 собственников жилых и нежилых помещений в доме <text:s/>обладают числом голосов <text:s/>6987,1. <text:s/>Необходимый кворум для собрания — 3501 голос.</text:p>
      <text:p text:style-name="P26">В Реестр членов ТСЖ»Радуга» <text:s/>включены 120 собственников с числом голосов 4070,09 , что составляет 86,14% от числа голосов частной собственности. <text:s/>Приняли участие в общем собрании 116 собственников по 112 Бюллетеням с числом голосов 3899,86 или 95,82% <text:s/>от числа голосов всех членов ТСЖ»Радуга» и 55,82% от числа голосов <text:s text:c="2"/>собственников в <text:s/>доме.</text:p>
      <text:p text:style-name="P27">На очной части собрания зарегистрированы 22 человека <text:s text:c="2"/>с числом голосов 848,35 или 21,75% от общего числа голосов <text:s/>принявших участие в собрании.</text:p>
      <text:p text:style-name="P28">Голоса принявших участие в собрании <text:s/>посчитаны согласно сданным в срок Бюллетеням для голосования.</text:p>
      <text:p text:style-name="P1"><text:s text:c="4"/>Кворум <text:s/>имеется. Общее собрание <text:s/>правомочно принимать решения по повестке дня. </text:p>
      <text:p text:style-name="P1">Кроме того, на очной части собрания присутствовали собственники, не члены ТСЖ, без права голосования: Борисова Альбина Ивановна, кв. 23; <text:s text:c="2"/>Коцюба Любовь Павловна, кв.94 , а также приглашенные представители управляющих компаний Олейник Максим Александрович и Юдин Андрей Николаевич.<text:span text:style-name="T8"> <text:s/></text:span><text:span text:style-name="T9"><text:s/></text:span></text:p>
      <text:p text:style-name="P12"><text:s/>При подведении итогов счетная комиссия руководствовалась следующими правилами :</text:p>
      <text:list xml:id="list36511259" text:style-name="L2">
        <text:list-item>
          <text:p text:style-name="P32">решения по вопросам, поставленным на голосование, принимаются простым большинством голосов от общего количества голосов членов товарищества, участвующих в собрании ;</text:p>
        </text:list-item>
      </text:list>
      <text:list xml:id="list36507732" text:style-name="L3">
        <text:list-item>
          <text:p text:style-name="P33">каждый член Товарищества вправе выбрать только один вариант из предложенных к голосованию решений каждого вопроса; </text:p>
        </text:list-item>
        <text:list-item>
          <text:p text:style-name="P33">количество голосов, которым обладает <text:span text:style-name="T11">каждый собственник на общем собрании,</text:span> пропорционально его доле в праве общей собственности на общее имущество в данном доме, выраженной в квадратных метрах согласно документу, подтверждающему право собственности;</text:p>
        </text:list-item>
        <text:list-item>
          <text:p text:style-name="P33">учитываются бюллетени, сданные до окончания общего собрания .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ext:soft-page-break/>
        <table:table-row table:style-name="Таблица1.1">
          <table:table-cell table:style-name="Таблица1.A1" office:value-type="string">
            <text:p text:style-name="P20">ИТОГИ ГОЛОСОВАНИЯ и РЕШЕНИЯ <text:s text:c="2"/>ПО <text:s/>ПОВЕСТКЕ <text:s/>ДНЯ , <text:s/>ПРИНЯТЫЕ <text:s/>ОБЩИМ СОБРАНИЕМ ЧЛЕНОВ ТСЖ «РАДУГА» <text:s/>В ФОРМЕ ОЧНО-ЗАОЧНОГО ГОЛОСОВАНИЯ</text:p>
          </table:table-cell>
          <table:table-cell table:style-name="Таблица1.B1" office:value-type="string">
            <text:p text:style-name="P19"/>
          </table:table-cell>
          <table:table-cell table:style-name="Таблица1.B1" office:value-type="string">
            <text:p text:style-name="P19">Всего </text:p>
            <text:p text:style-name="P19">голосовали/</text:p>
            <text:p text:style-name="P19">проценты</text:p>
          </table:table-cell>
          <table:table-cell table:style-name="Таблица1.B1" office:value-type="string">
            <text:p text:style-name="P19"><text:s text:c="4"/>ЗА</text:p>
          </table:table-cell>
          <table:table-cell table:style-name="Таблица1.B1" office:value-type="string">
            <text:p text:style-name="P19">Против</text:p>
          </table:table-cell>
          <table:table-cell table:style-name="Таблица1.B1" office:value-type="string">
            <text:p text:style-name="P19">Воздержался</text:p>
          </table:table-cell>
          <table:table-cell table:style-name="Таблица1.G1" office:value-type="string">
            <text:p text:style-name="P21">НЕ <text:s/><text:span text:style-name="T15">голосовали</text:span></text:p>
          </table:table-cell>
        </table:table-row>
        <table:table-row table:style-name="Таблица1.2">
          <table:table-cell table:style-name="Таблица1.A2" office:value-type="string">
            <text:list xml:id="list36500158" text:style-name="L4">
              <text:list-header>
                <text:p text:style-name="P34">1. Выбрать секретарем общего собрания Шпакова Валентина Леонидовича, кв. 73</text:p>
              </text:list-header>
            </text:list>
          </table:table-cell>
          <table:table-cell table:style-name="Таблица1.B2" office:value-type="string">
            <text:p text:style-name="P19">Голосов </text:p>
            <text:p text:style-name="P19">%</text:p>
          </table:table-cell>
          <table:table-cell table:style-name="Таблица1.B2" office:value-type="string">
            <text:p text:style-name="P22">3899,86</text:p>
            <text:p text:style-name="P22">100,00</text:p>
          </table:table-cell>
          <table:table-cell table:style-name="Таблица1.B2" office:value-type="string">
            <text:p text:style-name="P23"><text:span text:style-name="T12">3391,63</text:span> <text:s/>86,97</text:p>
          </table:table-cell>
          <table:table-cell table:style-name="Таблица1.B2" office:value-type="string">
            <text:p text:style-name="P22">197,2</text:p>
            <text:p text:style-name="P22">5,05</text:p>
          </table:table-cell>
          <table:table-cell table:style-name="Таблица1.B2" office:value-type="string">
            <text:p text:style-name="P22">311,03</text:p>
            <text:p text:style-name="P22">7,98</text:p>
          </table:table-cell>
          <table:table-cell table:style-name="Таблица1.G2" office:value-type="float" office:value="0">
            <text:p text:style-name="P22">0</text:p>
          </table:table-cell>
        </table:table-row>
        <table:table-row>
          <table:table-cell table:style-name="Таблица1.B2" office:value-type="string">
            <text:list xml:id="list36659327" text:continue-numbering="true" text:style-name="L4">
              <text:list-header>
                <text:p text:style-name="P35">2. Утвердить Отчет о деятельности правления ТСЖ «Радуга» за 2016 год</text:p>
              </text:list-header>
            </text:list>
          </table:table-cell>
          <table:table-cell table:style-name="Таблица1.B2" office:value-type="string">
            <text:p text:style-name="P19">Голосов %</text:p>
          </table:table-cell>
          <table:table-cell table:style-name="Таблица1.C3" office:value-type="float" office:value="3899.86">
            <text:p text:style-name="P22">3899,86</text:p>
          </table:table-cell>
          <table:table-cell table:style-name="Таблица1.B2" office:value-type="string">
            <text:p text:style-name="P24">3507,06</text:p>
            <text:p text:style-name="P23">89,93</text:p>
          </table:table-cell>
          <table:table-cell table:style-name="Таблица1.B2" office:value-type="string">
            <text:p text:style-name="P22">162,6</text:p>
            <text:p text:style-name="P22">4,17</text:p>
          </table:table-cell>
          <table:table-cell table:style-name="Таблица1.B2" office:value-type="string">
            <text:p text:style-name="P22">230,2</text:p>
            <text:p text:style-name="P22">5,90</text:p>
          </table:table-cell>
          <table:table-cell table:style-name="Таблица1.G2" office:value-type="float" office:value="0">
            <text:p text:style-name="P22">0</text:p>
          </table:table-cell>
        </table:table-row>
        <table:table-row>
          <table:table-cell table:style-name="Таблица1.B2" office:value-type="string">
            <text:list xml:id="list36661918" text:continue-numbering="true" text:style-name="L4">
              <text:list-header>
                <text:p text:style-name="P35">3. Утвердить Отчет ревизионной комиссии по результатам проверки годовой бухгалтерской (финансовой) отчетности ТСЖ»Радуга» за 2016 год.</text:p>
              </text:list-header>
            </text:list>
          </table:table-cell>
          <table:table-cell table:style-name="Таблица1.B2" office:value-type="string">
            <text:p text:style-name="P19">Голосов %</text:p>
          </table:table-cell>
          <table:table-cell table:style-name="Таблица1.B2" office:value-type="string">
            <text:p text:style-name="P22">3899,86</text:p>
            <text:p text:style-name="P22">100,00</text:p>
          </table:table-cell>
          <table:table-cell table:style-name="Таблица1.B2" office:value-type="string">
            <text:p text:style-name="P24">3507,06</text:p>
            <text:p text:style-name="P23">89,93</text:p>
          </table:table-cell>
          <table:table-cell table:style-name="Таблица1.B2" office:value-type="string">
            <text:p text:style-name="P22">162,6</text:p>
            <text:p text:style-name="P22">4,17</text:p>
          </table:table-cell>
          <table:table-cell table:style-name="Таблица1.B2" office:value-type="string">
            <text:p text:style-name="P22">230,2 <text:s text:c="2"/>5,90</text:p>
          </table:table-cell>
          <table:table-cell table:style-name="Таблица1.G2" office:value-type="float" office:value="0">
            <text:p text:style-name="P22">0</text:p>
          </table:table-cell>
        </table:table-row>
        <table:table-row table:style-name="Таблица1.5">
          <table:table-cell table:style-name="Таблица1.B2" office:value-type="string">
            <text:list xml:id="list36679849" text:continue-numbering="true" text:style-name="L4">
              <text:list-header>
                <text:p text:style-name="P35">4. Изменить способ управления многоквартирным домом.</text:p>
              </text:list-header>
            </text:list>
          </table:table-cell>
          <table:table-cell table:style-name="Таблица1.B2" office:value-type="string">
            <text:p text:style-name="P19">Голосов %</text:p>
          </table:table-cell>
          <table:table-cell table:style-name="Таблица1.B2" office:value-type="string">
            <text:p text:style-name="P22">3850,06</text:p>
            <text:p text:style-name="P22">98,72</text:p>
          </table:table-cell>
          <table:table-cell table:style-name="Таблица1.B2" office:value-type="string">
            <text:p text:style-name="P24">2735,08</text:p>
            <text:p text:style-name="P23">70,13</text:p>
          </table:table-cell>
          <table:table-cell table:style-name="Таблица1.B2" office:value-type="string">
            <text:p text:style-name="P22">647,71</text:p>
            <text:p text:style-name="P22">16,61</text:p>
          </table:table-cell>
          <table:table-cell table:style-name="Таблица1.B2" office:value-type="string">
            <text:p text:style-name="P22">467,27</text:p>
            <text:p text:style-name="P22">11,98</text:p>
          </table:table-cell>
          <table:table-cell table:style-name="Таблица1.G5" office:value-type="string">
            <text:p text:style-name="P22">49,8</text:p>
            <text:p text:style-name="P22">1,28</text:p>
          </table:table-cell>
        </table:table-row>
        <table:table-row table:style-name="Таблица1.6">
          <table:table-cell table:style-name="Таблица1.B2" office:value-type="string">
            <text:p text:style-name="P16">5. <text:span text:style-name="T13">Выбрать способ управления многоквартирным домом-управление управляющей организацией.</text:span></text:p>
          </table:table-cell>
          <table:table-cell table:style-name="Таблица1.B2" office:value-type="string">
            <text:p text:style-name="P19">Голосов %</text:p>
          </table:table-cell>
          <table:table-cell table:style-name="Таблица1.B2" office:value-type="string">
            <text:p text:style-name="P22">3820,43 <text:s text:c="2"/>97,96</text:p>
          </table:table-cell>
          <table:table-cell table:style-name="Таблица1.B2" office:value-type="string">
            <text:p text:style-name="P23">2789,53 71,53</text:p>
          </table:table-cell>
          <table:table-cell table:style-name="Таблица1.B2" office:value-type="string">
            <text:p text:style-name="P22">645,96 <text:s/>16,56</text:p>
          </table:table-cell>
          <table:table-cell table:style-name="Таблица1.B2" office:value-type="string">
            <text:p text:style-name="P22">384,94 9,87</text:p>
          </table:table-cell>
          <table:table-cell table:style-name="Таблица1.G5" office:value-type="string">
            <text:p text:style-name="P22">79,43 <text:s text:c="2"/>2,04</text:p>
          </table:table-cell>
        </table:table-row>
        <table:table-row>
          <table:table-cell table:style-name="Таблица1.A7" office:value-type="string">
            <text:list xml:id="list36683520" text:continue-numbering="true" text:style-name="L4">
              <text:list-header>
                <text:p text:style-name="P36">6. <text:span text:style-name="T13">Не выбирать в качестве управляющей организации ООО «ГУК-Краснодар»</text:span></text:p>
              </text:list-header>
            </text:list>
          </table:table-cell>
          <table:table-cell table:style-name="Таблица1.B2" office:value-type="string">
            <text:p text:style-name="P19">Голосов %</text:p>
          </table:table-cell>
          <table:table-cell table:style-name="Таблица1.B2" office:value-type="string">
            <text:p text:style-name="P22">3857,79</text:p>
            <text:p text:style-name="P22">98,92</text:p>
          </table:table-cell>
          <table:table-cell table:style-name="Таблица1.B2" office:value-type="string">
            <text:p text:style-name="P25">677,21</text:p>
            <text:p text:style-name="P22">17,36</text:p>
          </table:table-cell>
          <table:table-cell table:style-name="Таблица1.B2" office:value-type="string">
            <text:p text:style-name="P23">2748,08</text:p>
            <text:p text:style-name="P23">70,47</text:p>
          </table:table-cell>
          <table:table-cell table:style-name="Таблица1.B2" office:value-type="string">
            <text:p text:style-name="P22">432,5</text:p>
            <text:p text:style-name="P22">11,09</text:p>
          </table:table-cell>
          <table:table-cell table:style-name="Таблица1.G5" office:value-type="string">
            <text:p text:style-name="P22">42,07</text:p>
            <text:p text:style-name="P22">1,08</text:p>
          </table:table-cell>
        </table:table-row>
        <table:table-row>
          <table:table-cell table:style-name="Таблица1.B2" office:value-type="string">
            <text:list xml:id="list36669825" text:continue-numbering="true" text:style-name="L4">
              <text:list-header>
                <text:p text:style-name="P37">7. Не утвердить <text:s/>существенные условия и текст Договора на управление, содержание и ремонт общего имущества МКД с приложениями №2,3,4 ( Перечни услуг и работ <text:s/>по управлению, содержанию и текущему ремонту общего <text:s/>имущества МКД) <text:s/>ООО»ГУК-Краснодар»<text:span text:style-name="T12">.</text:span> </text:p>
              </text:list-header>
            </text:list>
          </table:table-cell>
          <table:table-cell table:style-name="Таблица1.B2" office:value-type="string">
            <text:p text:style-name="P19">Голосов %</text:p>
          </table:table-cell>
          <table:table-cell table:style-name="Таблица1.B2" office:value-type="string">
            <text:p text:style-name="P22">3857,79 <text:s/>98,92</text:p>
          </table:table-cell>
          <table:table-cell table:style-name="Таблица1.B2" office:value-type="string">
            <text:p text:style-name="P22">607,43 <text:s/>15,58</text:p>
          </table:table-cell>
          <table:table-cell table:style-name="Таблица1.B2" office:value-type="string">
            <text:p text:style-name="P23">2650,48 <text:s/>67,96</text:p>
          </table:table-cell>
          <table:table-cell table:style-name="Таблица1.B2" office:value-type="string">
            <text:p text:style-name="P22">599,88 <text:s/>15,38</text:p>
          </table:table-cell>
          <table:table-cell table:style-name="Таблица1.G5" office:value-type="string">
            <text:p text:style-name="P22">42,07 <text:s/>1,08</text:p>
          </table:table-cell>
        </table:table-row>
        <table:table-row table:style-name="Таблица1.9">
          <table:table-cell table:style-name="Таблица1.B2" office:value-type="string">
            <text:list xml:id="list36684959" text:continue-numbering="true" text:style-name="L4">
              <text:list-header>
                <text:p text:style-name="P37">8. Не утвердить размер <text:s/>обязательной ежемесячной <text:s/>платы за услуги и работы по управлению, содержанию и текущему ремонту общего имущества собственников помещений в многоквартирном <text:s/>доме ООО «ГУК-Краснодар» <text:s/>25 руб. 29 коп. <text:s/>за один квадратный метр <text:s/>общей площади принадлежащих собственникам жилых и (или) нежилых помещений в месяц.</text:p>
              </text:list-header>
            </text:list>
          </table:table-cell>
          <table:table-cell table:style-name="Таблица1.B2" office:value-type="string">
            <text:p text:style-name="P19">Голосов %</text:p>
          </table:table-cell>
          <table:table-cell table:style-name="Таблица1.B2" office:value-type="string">
            <text:p text:style-name="P22">3828,63 <text:s/>98,17</text:p>
          </table:table-cell>
          <table:table-cell table:style-name="Таблица1.B2" office:value-type="string">
            <text:p text:style-name="P22">477,37 <text:s/>12,24</text:p>
          </table:table-cell>
          <table:table-cell table:style-name="Таблица1.B2" office:value-type="string">
            <text:p text:style-name="P23">2820,18 <text:s/>72,31</text:p>
          </table:table-cell>
          <table:table-cell table:style-name="Таблица1.B2" office:value-type="string">
            <text:p text:style-name="P22">531,08 <text:s/>13,62</text:p>
          </table:table-cell>
          <table:table-cell table:style-name="Таблица1.G5" office:value-type="string">
            <text:p text:style-name="P22">71,23 <text:s/>1,83</text:p>
          </table:table-cell>
        </table:table-row>
        <table:table-row table:style-name="Таблица1.9">
          <table:table-cell table:style-name="Таблица1.B2" office:value-type="string">
            <text:list xml:id="list36671956" text:continue-numbering="true" text:style-name="L4">
              <text:list-header>
                <text:p text:style-name="P37">9. Выбрать в качестве управляющей организации <text:s text:c="2"/>ООО «Управляющая компания «Иван Калита»</text:p>
              </text:list-header>
            </text:list>
          </table:table-cell>
          <table:table-cell table:style-name="Таблица1.B2" office:value-type="string">
            <text:p text:style-name="P19">Голосов %</text:p>
          </table:table-cell>
          <table:table-cell table:style-name="Таблица1.B2" office:value-type="string">
            <text:p text:style-name="P22">3899,86 <text:s/>100,00</text:p>
          </table:table-cell>
          <table:table-cell table:style-name="Таблица1.B2" office:value-type="string">
            <text:p text:style-name="P17">2142,53 54,94</text:p>
          </table:table-cell>
          <table:table-cell table:style-name="Таблица1.B2" office:value-type="string">
            <text:p text:style-name="P18">1349,75 <text:s/>34,61</text:p>
          </table:table-cell>
          <table:table-cell table:style-name="Таблица1.B2" office:value-type="string">
            <text:p text:style-name="P18">407,58 <text:s/>10,45</text:p>
          </table:table-cell>
          <table:table-cell table:style-name="Таблица1.G2" office:value-type="float" office:value="0">
            <text:p text:style-name="P18">0</text:p>
          </table:table-cell>
        </table:table-row>
        <table:table-row table:style-name="Таблица1.9">
          <table:table-cell table:style-name="Таблица1.B2" office:value-type="string">
            <text:list xml:id="list36668221" text:continue-numbering="true" text:style-name="L4">
              <text:list-header>
                <text:p text:style-name="P36">10. <text:span text:style-name="T13">Утвердить существенные условия и текст Договора <text:s/>управления многоквартирным домом <text:s/>с приложениями № 2,3 ( Перечень работ и услуг <text:s/>по <text:s/>содержанию, <text:s/>ремонту и управлению <text:s text:c="2"/>многоквартирным домом, Перечень жилищных и коммунальных услуг и порядок расчетов) ООО»Управляющая </text:span><text:span text:style-name="T13">компания «Иван Калита». </text:span></text:p>
              </text:list-header>
            </text:list>
          </table:table-cell>
          <table:table-cell table:style-name="Таблица1.B2" office:value-type="string">
            <text:p text:style-name="P19">Голосов %</text:p>
          </table:table-cell>
          <table:table-cell table:style-name="Таблица1.B2" office:value-type="string">
            <text:p text:style-name="P22">3899,86</text:p>
            <text:p text:style-name="P22">100,00</text:p>
          </table:table-cell>
          <table:table-cell table:style-name="Таблица1.B2" office:value-type="string">
            <text:p text:style-name="P17">2142,53 <text:s/>54,94</text:p>
          </table:table-cell>
          <table:table-cell table:style-name="Таблица1.B2" office:value-type="string">
            <text:p text:style-name="P18">1316,15 <text:s/>33,75</text:p>
          </table:table-cell>
          <table:table-cell table:style-name="Таблица1.B2" office:value-type="string">
            <text:p text:style-name="P18">441,18 <text:s/>11,31</text:p>
          </table:table-cell>
          <table:table-cell table:style-name="Таблица1.G2" office:value-type="float" office:value="0">
            <text:p text:style-name="P18">0</text:p>
          </table:table-cell>
        </table:table-row>
        <table:table-row table:style-name="Таблица1.12">
          <table:table-cell table:style-name="Таблица1.B2" office:value-type="string">
            <text:list xml:id="list36660700" text:continue-numbering="true" text:style-name="L4">
              <text:list-header>
                <text:p text:style-name="P37">11. Утвердить размер обязательной ежемесячной <text:s/>платы за услуги и работы по управлению, содержанию и текущему ремонту общего имущества собственников помещений в многоквартирном <text:s/>доме ООО «Управляющая компания »Иван Калита» <text:s/>21 руб. 00 коп. <text:s/>за один квадратный метр <text:s/>общей площади принадлежащих собственникам жилых и (или) нежилых помещений в месяц .</text:p>
              </text:list-header>
            </text:list>
          </table:table-cell>
          <table:table-cell table:style-name="Таблица1.B2" office:value-type="string">
            <text:p text:style-name="P19">Голосов %</text:p>
          </table:table-cell>
          <table:table-cell table:style-name="Таблица1.B2" office:value-type="string">
            <text:p text:style-name="P22">3899,86</text:p>
            <text:p text:style-name="P22">100,00</text:p>
          </table:table-cell>
          <table:table-cell table:style-name="Таблица1.B2" office:value-type="string">
            <text:p text:style-name="P17">2090,83 <text:s text:c="2"/>53,61</text:p>
          </table:table-cell>
          <table:table-cell table:style-name="Таблица1.B2" office:value-type="string">
            <text:p text:style-name="P18">1378,5 <text:s/>35,35</text:p>
          </table:table-cell>
          <table:table-cell table:style-name="Таблица1.B2" office:value-type="string">
            <text:p text:style-name="P18">430,28 <text:s/>11,03</text:p>
          </table:table-cell>
          <table:table-cell table:style-name="Таблица1.G2" office:value-type="float" office:value="0">
            <text:p text:style-name="P18">0</text:p>
          </table:table-cell>
        </table:table-row>
        <table:table-row>
          <table:table-cell table:style-name="Таблица1.B2" office:value-type="string">
            <text:p text:style-name="P15">12. Уполномочить правление ТСЖ «Радуга» заключить Договор на управление, содержание и ремонт <text:s/>многоквартирного дома <text:s/>с управляющей организацией, выбранной собранием большинством голосов.</text:p>
          </table:table-cell>
          <table:table-cell table:style-name="Таблица1.B2" office:value-type="string">
            <text:p text:style-name="P19">Голосов %</text:p>
          </table:table-cell>
          <table:table-cell table:style-name="Таблица1.B2" office:value-type="string">
            <text:p text:style-name="P22">3899,86</text:p>
            <text:p text:style-name="P22">100,00</text:p>
          </table:table-cell>
          <table:table-cell table:style-name="Таблица1.B2" office:value-type="string">
            <text:p text:style-name="P24">2844,31</text:p>
            <text:p text:style-name="P23">72,93</text:p>
          </table:table-cell>
          <table:table-cell table:style-name="Таблица1.B2" office:value-type="string">
            <text:p text:style-name="P22">678,45 <text:s/>17,4</text:p>
          </table:table-cell>
          <table:table-cell table:style-name="Таблица1.B2" office:value-type="string">
            <text:p text:style-name="P22">377,1 <text:s/>9,67</text:p>
          </table:table-cell>
          <table:table-cell table:style-name="Таблица1.G2" office:value-type="float" office:value="0">
            <text:p text:style-name="P22">0</text:p>
          </table:table-cell>
        </table:table-row>
        <table:table-row>
          <table:table-cell table:style-name="Таблица1.B2" office:value-type="string">
            <text:list xml:id="list36672427" text:continue-numbering="true" text:style-name="L4">
              <text:list-header>
                <text:p text:style-name="P37">13. Утвердить срок действия договора с управляющей компанией — 1 (один) год</text:p>
              </text:list-header>
            </text:list>
          </table:table-cell>
          <table:table-cell table:style-name="Таблица1.B2" office:value-type="string">
            <text:p text:style-name="P19">Голосов %</text:p>
          </table:table-cell>
          <table:table-cell table:style-name="Таблица1.B2" office:value-type="string">
            <text:p text:style-name="P22">3899,86</text:p>
            <text:p text:style-name="P22">100,00</text:p>
          </table:table-cell>
          <table:table-cell table:style-name="Таблица1.B2" office:value-type="string">
            <text:p text:style-name="P23">2899,35 <text:s/>74,34</text:p>
          </table:table-cell>
          <table:table-cell table:style-name="Таблица1.B2" office:value-type="string">
            <text:p text:style-name="P22">644,46 <text:s/>16,53</text:p>
          </table:table-cell>
          <table:table-cell table:style-name="Таблица1.B2" office:value-type="string">
            <text:p text:style-name="P22">356,05 <text:s text:c="2"/>9,13</text:p>
          </table:table-cell>
          <table:table-cell table:style-name="Таблица1.G2" office:value-type="float" office:value="0">
            <text:p text:style-name="P22">0</text:p>
          </table:table-cell>
        </table:table-row>
        <table:table-row>
          <table:table-cell table:style-name="Таблица1.B2" office:value-type="string">
            <text:list xml:id="list36657851" text:continue-numbering="true" text:style-name="L4">
              <text:list-header>
                <text:p text:style-name="P37">14. Не закрывать расчетный счет ТСЖ «Радуга», аккумулируя на нем средства, поступающие от ООО «Кубтелеком» <text:s/>и «МР Кавказ» по заключенным ранее договорам, до годового отчетно-выборного собрания членов ТСЖ «Радуга» в 2018 году.</text:p>
              </text:list-header>
            </text:list>
          </table:table-cell>
          <table:table-cell table:style-name="Таблица1.B2" office:value-type="string">
            <text:p text:style-name="P19">Голосов %</text:p>
          </table:table-cell>
          <table:table-cell table:style-name="Таблица1.B2" office:value-type="string">
            <text:p text:style-name="P22">3899,86</text:p>
            <text:p text:style-name="P22">100,00</text:p>
          </table:table-cell>
          <table:table-cell table:style-name="Таблица1.B2" office:value-type="string">
            <text:p text:style-name="P23">3487,31 <text:s/>89,42</text:p>
          </table:table-cell>
          <table:table-cell table:style-name="Таблица1.B2" office:value-type="string">
            <text:p text:style-name="P22">99,2 <text:s/>2,54</text:p>
          </table:table-cell>
          <table:table-cell table:style-name="Таблица1.B2" office:value-type="string">
            <text:p text:style-name="P22">313,35 <text:s/>8,04</text:p>
          </table:table-cell>
          <table:table-cell table:style-name="Таблица1.G2" office:value-type="float" office:value="0">
            <text:p text:style-name="P22">0</text:p>
          </table:table-cell>
        </table:table-row>
        <text:soft-page-break/>
        <table:table-row>
          <table:table-cell table:style-name="Таблица1.B2" office:value-type="string">
            <text:list xml:id="list36659135" text:continue-numbering="true" text:style-name="L4">
              <text:list-header>
                <text:p text:style-name="P37">15. Поручить управляющей компании заключать с новыми интернет-провайдерами, рекламодателями и иными заинтересованными лицами <text:s/>договоры на установку телекоммуникационных сетей и оборудования ( для предоставления собственникам услуг по доступу в сеть Интернет, <text:span text:style-name="T16">IP-</text:span><text:span text:style-name="T17">телефонии, кабельному телевидению), а также на установку и эксплуатацию рекламных конструкций (досок объявлений), с использованием полученных денежных средств на содержание и текущий ремонт общего имущества.</text:span></text:p>
              </text:list-header>
            </text:list>
          </table:table-cell>
          <table:table-cell table:style-name="Таблица1.B2" office:value-type="string">
            <text:p text:style-name="P19">Голосов %</text:p>
          </table:table-cell>
          <table:table-cell table:style-name="Таблица1.B2" office:value-type="string">
            <text:p text:style-name="P22">3899,86</text:p>
            <text:p text:style-name="P22">100,00</text:p>
          </table:table-cell>
          <table:table-cell table:style-name="Таблица1.B2" office:value-type="string">
            <text:p text:style-name="P23">2631,3 <text:s/>67,47</text:p>
          </table:table-cell>
          <table:table-cell table:style-name="Таблица1.B2" office:value-type="string">
            <text:p text:style-name="P22">686,06 <text:s/>17,59</text:p>
          </table:table-cell>
          <table:table-cell table:style-name="Таблица1.B2" office:value-type="string">
            <text:p text:style-name="P22">582,55 <text:s/>14,94</text:p>
          </table:table-cell>
          <table:table-cell table:style-name="Таблица1.G2" office:value-type="float" office:value="0">
            <text:p text:style-name="P22">0</text:p>
          </table:table-cell>
        </table:table-row>
        <table:table-row>
          <table:table-cell table:style-name="Таблица1.B2" office:value-type="string">
            <text:list xml:id="list36675340" text:continue-numbering="true" text:style-name="L4">
              <text:list-header>
                <text:p text:style-name="P37">16. Определить место ознакомления и способ оповещения собственников помещений в многоквартирном доме с сообщениями о проведении и решениях всех общих собраний (вне зависимости от формы проведения) — размещение сообщений и решений на информационных досках ТСЖ»Радуга» в подъездах многоквартирного дома № 203 по улице Тургенева в г. Краснодаре и в системе ГИС ЖКХ. </text:p>
              </text:list-header>
            </text:list>
          </table:table-cell>
          <table:table-cell table:style-name="Таблица1.B2" office:value-type="string">
            <text:p text:style-name="P19">Голосов %</text:p>
          </table:table-cell>
          <table:table-cell table:style-name="Таблица1.B2" office:value-type="string">
            <text:p text:style-name="P22">3899,86</text:p>
            <text:p text:style-name="P22">100,00</text:p>
          </table:table-cell>
          <table:table-cell table:style-name="Таблица1.B2" office:value-type="string">
            <text:p text:style-name="P23">3717,76 <text:s/>95,33</text:p>
          </table:table-cell>
          <table:table-cell table:style-name="Таблица1.B2" office:value-type="string">
            <text:p text:style-name="P22">182,1 <text:s text:c="2"/>4,67</text:p>
          </table:table-cell>
          <table:table-cell table:style-name="Таблица1.F17" office:value-type="float" office:value="0">
            <text:p text:style-name="P22">0</text:p>
          </table:table-cell>
          <table:table-cell table:style-name="Таблица1.G2" office:value-type="float" office:value="0">
            <text:p text:style-name="P22">0</text:p>
          </table:table-cell>
        </table:table-row>
        <table:table-row>
          <table:table-cell table:style-name="Таблица1.B2" office:value-type="string">
            <text:list xml:id="list36675403" text:continue-numbering="true" text:style-name="L4">
              <text:list-header>
                <text:p text:style-name="P36">17. <text:span text:style-name="T13">Определить место хранения протоколов и решений всех общих собраний (вне зависимости от формы проведения), проведенных собственниками помещений многоквартирного дома № 203 по улице Тургенева в г. Краснодаре — по юридическому адресу (адресу места нахождения юридического лица) Управляющей компании и в правлении ТСЖ»Радуга».</text:span></text:p>
              </text:list-header>
            </text:list>
          </table:table-cell>
          <table:table-cell table:style-name="Таблица1.B2" office:value-type="string">
            <text:p text:style-name="P19">Голосов %</text:p>
          </table:table-cell>
          <table:table-cell table:style-name="Таблица1.B2" office:value-type="string">
            <text:p text:style-name="P22">3865,16</text:p>
            <text:p text:style-name="P22">99,11</text:p>
          </table:table-cell>
          <table:table-cell table:style-name="Таблица1.B2" office:value-type="string">
            <text:p text:style-name="P23">3521,31 <text:s/>90,3</text:p>
          </table:table-cell>
          <table:table-cell table:style-name="Таблица1.B2" office:value-type="string">
            <text:p text:style-name="P22">229 <text:s text:c="4"/>5,87</text:p>
          </table:table-cell>
          <table:table-cell table:style-name="Таблица1.B2" office:value-type="string">
            <text:p text:style-name="P22">114,85 <text:s/>2,94</text:p>
          </table:table-cell>
          <table:table-cell table:style-name="Таблица1.G5" office:value-type="string">
            <text:p text:style-name="P22">34,7 <text:s text:c="2"/>0,89</text:p>
          </table:table-cell>
        </table:table-row>
        <table:table-row>
          <table:table-cell table:style-name="Таблица1.B2" office:value-type="string">
            <text:list xml:id="list36677772" text:continue-numbering="true" text:style-name="L4">
              <text:list-header>
                <text:p text:style-name="P37">18. Собственникам квартир №10 и №25 <text:s text:c="2"/>передать <text:s/>до 1 июля 2017 года ключи от самовольно занятых помещений в подъездах № 1 и 3 <text:s/>на 1-м этаже, не относящихся к квартирам и являющихся общедомовым имуществом, <text:s/>председателю правления ТСЖ »Радуга» в целях <text:s/>использования помещений для общедомовых нужд.</text:p>
              </text:list-header>
            </text:list>
          </table:table-cell>
          <table:table-cell table:style-name="Таблица1.B2" office:value-type="string">
            <text:p text:style-name="P19">Голосов <text:s/>%</text:p>
          </table:table-cell>
          <table:table-cell table:style-name="Таблица1.B2" office:value-type="string">
            <text:p text:style-name="P22">3899,86</text:p>
            <text:p text:style-name="P22">100,00</text:p>
          </table:table-cell>
          <table:table-cell table:style-name="Таблица1.B2" office:value-type="string">
            <text:p text:style-name="P23">3374,15 <text:s/>86,52</text:p>
          </table:table-cell>
          <table:table-cell table:style-name="Таблица1.B2" office:value-type="string">
            <text:p text:style-name="P22">156,16 <text:s text:c="2"/>4,00</text:p>
          </table:table-cell>
          <table:table-cell table:style-name="Таблица1.B2" office:value-type="string">
            <text:p text:style-name="P22">369,55 <text:s text:c="3"/>9,48</text:p>
          </table:table-cell>
          <table:table-cell table:style-name="Таблица1.G2" office:value-type="float" office:value="0">
            <text:p text:style-name="P22">0</text:p>
          </table:table-cell>
        </table:table-row>
        <table:table-row table:style-name="Таблица1.20">
          <table:table-cell table:style-name="Таблица1.B2" office:value-type="string">
            <text:list xml:id="list36659586" text:continue-numbering="true" text:style-name="L4">
              <text:list-header>
                <text:p text:style-name="P36">19. <text:span text:style-name="T13">Потребовать с собственников квартир №№ <text:s/>23, 32, 63, 72, 94 в судебном порядке принудительного возмещения обязательных платежей и взносов, пени <text:s/>за неисполнение ими обязанности по участию в общих расходах на содержание и текущий ремонт общего имущества в многоквартирном доме.</text:span></text:p>
              </text:list-header>
            </text:list>
          </table:table-cell>
          <table:table-cell table:style-name="Таблица1.B2" office:value-type="string">
            <text:p text:style-name="P19">Голосов %</text:p>
          </table:table-cell>
          <table:table-cell table:style-name="Таблица1.B2" office:value-type="string">
            <text:p text:style-name="P22">3899,86</text:p>
            <text:p text:style-name="P22">100,00</text:p>
          </table:table-cell>
          <table:table-cell table:style-name="Таблица1.B2" office:value-type="string">
            <text:p text:style-name="P23">3144,15 <text:s/>80,62</text:p>
          </table:table-cell>
          <table:table-cell table:style-name="Таблица1.B2" office:value-type="string">
            <text:p text:style-name="P22">286,21 <text:s/>7,34</text:p>
          </table:table-cell>
          <table:table-cell table:style-name="Таблица1.B2" office:value-type="string">
            <text:p text:style-name="P22">469,5 <text:s/>12,04</text:p>
          </table:table-cell>
          <table:table-cell table:style-name="Таблица1.G2" office:value-type="float" office:value="0">
            <text:p text:style-name="P22">0</text:p>
          </table:table-cell>
        </table:table-row>
        <table:table-row>
          <table:table-cell table:style-name="Таблица1.B2" office:value-type="string">
            <text:list xml:id="list36675684" text:continue-numbering="true" text:style-name="L4">
              <text:list-header>
                <text:p text:style-name="P37">20. НЕ восстанавливать работу дворового освещения за счет дополнительного разового платежа собственников жилых и нежилых помещений.</text:p>
              </text:list-header>
            </text:list>
          </table:table-cell>
          <table:table-cell table:style-name="Таблица1.B2" office:value-type="string">
            <text:p text:style-name="P19">Голосов %</text:p>
          </table:table-cell>
          <table:table-cell table:style-name="Таблица1.B2" office:value-type="string">
            <text:p text:style-name="P22">3837,36 <text:s text:c="2"/>98,40</text:p>
            <text:p text:style-name="P22"/>
          </table:table-cell>
          <table:table-cell table:style-name="Таблица1.B2" office:value-type="string">
            <text:p text:style-name="P22">1077,95 <text:s/>27,64</text:p>
          </table:table-cell>
          <table:table-cell table:style-name="Таблица1.B2" office:value-type="string">
            <text:p text:style-name="P23">2188,01 <text:s/>56,11</text:p>
          </table:table-cell>
          <table:table-cell table:style-name="Таблица1.B2" office:value-type="string">
            <text:p text:style-name="P22">571,4 <text:s/>14,65</text:p>
          </table:table-cell>
          <table:table-cell table:style-name="Таблица1.G5" office:value-type="string">
            <text:p text:style-name="P22">62,5 <text:s text:c="2"/>1,60</text:p>
          </table:table-cell>
        </table:table-row>
      </table:table>
      <text:p text:style-name="P7"/>
      <text:p text:style-name="P7">Решение общего собрания собственников помещений в многоквартирном доме, принятое в установленном Жилищным кодексом порядке, является обязательным для всех собственников помещений в многоквартирном доме, в том числе для тех собственников, которые не участвовали в голосовании ( ст. 46 Жилищного кодекса РФ) .</text:p>
      <text:p text:style-name="P7"/>
      <text:p text:style-name="P3">Протокол составлен в четырех экземплярах, на русском языке: по одному экземпляру для председателя общего собрания, председателя счетной комиссии , в документы <text:s/>ТСЖ <text:s/>«Радуга» и в Жилищную инспекцию Краснодарского края. <text:s/></text:p>
      <text:p text:style-name="P4"><text:s text:c="5"/></text:p>
      <text:p text:style-name="P4"/>
      <text:p text:style-name="P4"><text:s text:c="27"/>Председатель Общего собрания <text:s text:c="34"/>Рыжова М.Ю.</text:p>
      <text:p text:style-name="P4"/>
      <text:p text:style-name="P4"><text:s text:c="36"/>Члены счетной комиссии : <text:s text:c="34"/>Колесникова Е.Ю.</text:p>
      <text:p text:style-name="P2"><text:s text:c="116"/>Пугач С.С. <text:s text:c="562"/><text:tab/><text:tab/><text:tab/><text:tab/><text:tab/><text:tab/><text:tab/><text:tab/><text:tab/> <text:s text:c="9"/>Слепуха М.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9-01T06:56:13.49</meta:creation-date>
    <dc:date>2017-07-02T16:48:28.40</dc:date>
    <meta:editing-duration>PT11H28M01S</meta:editing-duration>
    <meta:editing-cycles>29</meta:editing-cycles>
    <meta:generator>OpenOffice.org/3.1$Win32 OpenOffice.org_project/310m19$Build-9420</meta:generator>
    <meta:print-date>2017-07-02T16:46:00.49</meta:print-date>
    <meta:document-statistic meta:table-count="1" meta:image-count="0" meta:object-count="0" meta:page-count="3" meta:paragraph-count="215" meta:word-count="1329" meta:character-count="10480"/>
  </office:meta>
</office:document-meta>
</file>