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6"/><text:span text:style-name="T1"><text:s text:c="7"/>Приложение № ___ <text:s/>к</text:span></text:p>
      <text:p text:style-name="P3"><text:s text:c="103"/>Протоколу <text:s/>№ 1/2017 от 30.06.2017г.</text:p>
      <text:p text:style-name="P3"><text:s text:c="199"/></text:p>
      <text:p text:style-name="P2">ОТЧЕТ ПРЕДСЕДАТЕЛЯ ПРАВЛЕНИЯ </text:p>
      <text:p text:style-name="P2">ТОВАРИЩЕСТВА СОБСТВЕННИКОВ ЖИЛЬЯ «РАДУГА»<text:line-break/>ПО ИТОГАМ РАБОТЫ ПРАВЛЕНИЯ за 2016 год</text:p>
      <text:p text:style-name="P2"/>
      <text:p text:style-name="P4">Уважаемые участники и приглашенные !</text:p>
      <text:p text:style-name="P4"/>
      <text:p text:style-name="P3"><text:s text:c="8"/>Мы собрались вместе, чтобы <text:s/>отчитаться перед вами за выполненные в 2016 году <text:s/>работы и обсудить вопросы, которые нас волнуют.</text:p>
      <text:p text:style-name="P3"><text:s text:c="6"/>Я ознакомлю вас с хозяйственной <text:s/>деятельностью ТСЖ за прошедший период и буду касаться вопросов, внесенных в Повестку дня собрания.</text:p>
      <text:p text:style-name="P3"><text:s/></text:p>
      <text:p text:style-name="P3"><text:s text:c="4"/>Товарищество собственников жилья «Радуга создано в мае 2009 года, <text:s/>хозяйственную деятельность ведет с ноября 2009 года, является негосударственной некоммерческой организацией. <text:s/>Основным источником финансирования товарищества служат обязательные платежи на ведение уставной деятельности.</text:p>
      <text:p text:style-name="P3"><text:s text:c="2"/>За отчетный период, согласно утвержденному годовому плану работ на 2016 год, правление ТСЖ «Радуга» осуществляло управление (обслуживание), содержание и ремонт многоквартирного дома по адресу: г. Краснодар, ул. Тургенева, 203.</text:p>
      <text:p text:style-name="P3"><text:s text:c="3"/>Обслуживание и ремонт общедомовых сетей производились согласно Правилам и нормам технической эксплуатации жилищного фонда .</text:p>
      <text:p text:style-name="P3">Коммунальные услуги оказывались согласно Постановлению Правительства российской Федерации № 354 от 06 мая 2011 года.</text:p>
      <text:p text:style-name="P3"><text:s/>Соблюдение положений указанных нормативно-правовых актов обеспечило комфортные и безопасные условия проживания жильцов дома независимо от формы собственности и членства в ТСЖ. </text:p>
      <text:p text:style-name="P3"><text:s text:c="4"/>По нежилым помещениям обслуживание проводилось согласно заключенного договора.</text:p>
      <text:p text:style-name="P3"><text:s text:c="3"/>Действующее правление <text:s/>сформировано на общем собрании 27 апреля 2016 года в составе девяти человек : Бутьянов Александр Кузьмич, Колесникова Елена Юрьевна, Нестеренко Лилия Ильинична, Пащенко Александр Сергеевич, Рыжова Марина Юрьевна, Слепуха Наталья Васильевна, Таратухин Владимир Николаевич, Шпаков Валентин Леонидович, Яринская Татьяна Александровна. <text:s text:c="2"/></text:p>
      <text:p text:style-name="P3"><text:s text:c="2"/></text:p>
      <text:p text:style-name="P3"><text:s text:c="5"/>В течение 2016 года было проведено годовое общее собрание членов ТСЖ <text:s/>27 апреля 2016 года. Решения, принятые собранием и итоги голосования объявлены , как и положено, в течении десяти дней. </text:p>
      <text:p text:style-name="P3">На регулярной основе проводились заседания правления. Внеочередные заседания проводились по мере необходимости.</text:p>
      <text:p text:style-name="P3"><text:s/>На заседаниях правления рассматривались и <text:s/>решались, в частности, <text:s/>вопросы:</text:p>
      <text:list xml:id="list41477932" text:style-name="L1">
        <text:list-item>
          <text:p text:style-name="P6">реагирование на заявки и жалобы жителей дома ;</text:p>
        </text:list-item>
        <text:list-item>
          <text:p text:style-name="P6">планирование и организация работ по содержанию и текущему ремонту ;</text:p>
        </text:list-item>
        <text:list-item>
          <text:p text:style-name="P6">работа с неплательщиками жилищно-коммунальных платежей ;</text:p>
        </text:list-item>
        <text:list-item>
          <text:p text:style-name="P6">проблемы с формированием фонда капитального ремонта общего имущества;</text:p>
        </text:list-item>
        <text:list-item>
          <text:p text:style-name="P6">необходимость обращения в суды на неплательщиков ;</text:p>
        </text:list-item>
        <text:list-item>
          <text:p text:style-name="P6">вопросы текущей деятельности. </text:p>
        </text:list-item>
      </text:list>
      <text:p text:style-name="P3"><text:s text:c="3"/>Неизменно правление ТСЖ считает главной целью своей деятельности повышение комфортности среды проживания в доме.</text:p>
      <text:p text:style-name="P3"><text:s text:c="7"/></text:p>
      <text:p text:style-name="P3"><text:s/>Остановлюсь <text:s/>на выполненных работах. В план <text:s/>заложено выполнение <text:s/>обязательных работ в соответствии с «Минимальным перечнем услуг и работ, необходимых для обеспечения надлежащего содержания общего имущества в многоквартирном доме» .</text:p>
      <text:p text:style-name="P3"><text:s text:c="7"/>По договору от 12 мая 2011 года № МКДк-35 <text:s/>ОАО «Краснодаргоргаз» на «Техническое обслуживание и аварийно-диспетчерское обеспечение инженерных систем газоснабжения и внутридомового газового оборудования дома» <text:s/>в плановом порядке в мае месяце каждого года <text:soft-page-break/>проводит проверку общедомового и квартирного газового оборудования, включая газовые плиты. </text:p>
      <text:p text:style-name="P3">В мае этого года проведена очередная проверка.</text:p>
      <text:p text:style-name="P3"><text:s text:c="4"/>Ежегодно <text:s/>проводятся работы в подвальных помещениях для уничтожения блох, мелких грызунов. </text:p>
      <text:p text:style-name="P3">Ежегодно проверяем состояние вентиляционных каналов в кухнях и ванных комнатах. В этом году предусмотрены работы по чистке <text:s/>вентиляционных каналов. После чистки на них будет установлена сетка, препятствующая попаданию туда голубей и мусора. Сетка уже закуплена. </text:p>
      <text:p text:style-name="P3"><text:s text:c="8"/>Ежегодно проводится <text:s/>подготовка системы отопления к очередному отопительному сезону: промывка, опрессовка, наладка и регулировка системы центрального отопления дома.</text:p>
      <text:p text:style-name="P3">Отопительный сезон 2016-2017 годов прошел без аварий. </text:p>
      <text:p text:style-name="P3">Огромное спасибо жильцам пятых этажей, которые самостоятельно своевременно устраняли завоздушивание в системе отопления и в системе обратной подачи горячей воды.</text:p>
      <text:p text:style-name="P3">По поводу отопительной системы — вынуждены напомнить Вам, что запрещается без разрешающих документов производить перенос, демонтаж отопительных приборов или подключать дополнительные отопительные приборы к системе.</text:p>
      <text:p text:style-name="P3"><text:s text:c="4"/>Техническое обслуживание и снятие показаний тепловычислителя проводит специализированная организация — ООО «МТК Сервис». </text:p>
      <text:p text:style-name="P3"><text:s text:c="9"/>Расчетный счет в ПАО «Крайинвестбанк» обслуживается по системе «Банк-клиент», мы всегда имеем оперативную информацию о движении денежных средств на счете.</text:p>
      <text:p text:style-name="P3"><text:s text:c="5"/>По капитальному ремонту, в целях экономии средств ТСЖ и в связи с отсутствием расходных операций, система «Банк-клиент» не подключена, обслуживание приходных операций АО «Россельхозбанк» проводит бесплатно. На имеющиеся <text:s/>на нашем специальном счете денежные средства заключаются дополнительные соглашения с банком, в результате чего <text:s/>сумма процентов банка составила 35 тыс.рублей , в августе получим очередное поступление процентов за 6 месяцев.</text:p>
      <text:p text:style-name="P3"><text:s text:c="6"/>Вся прилегающая территория и подъезды <text:s/>содержатся в надлежащем порядке. Проводились плановые и внеплановые работы по уборке мест общего пользования от бытового мусора, очистке от снега и льда.</text:p>
      <text:p text:style-name="P3"><text:s text:c="3"/>Мусор вывозился <text:s/>компанией «Улыбнись чистому городу» регулярно в установленное время, дважды в день. За своевременную оплату ТСЖ получало агентское вознаграждение, примерно две тысячи рублей за квартал.</text:p>
      <text:p text:style-name="P3"><text:s text:c="6"/>Покос травы проводился регулярно с мая по сентябрь. В этом году из-за обилия дождей <text:s/>покос травы <text:s/>уже проведен <text:s/>в апреле, мае и июне.</text:p>
      <text:p text:style-name="P3"><text:s text:c="3"/>Приямки подвальных окон чистятся в обязательном порядке, но по мере необходимости. Устроенное ограждение вокруг приямков для безопасности жильцов и экономии денежных средств на чистке оправдывает вложенные средства.</text:p>
      <text:p text:style-name="P3"><text:s text:c="3"/>С установлением на территории двора ограждения вдоль внутридомовой дороги прекратились жалобы жильцов на автомобилистов, ставящих машины на газоны, ограждающие столбики препятствуют проседанию отмостки здания из-за стоянки машин сотрудников поликлиники около стены в торце здания, а установленные на входе на территорию полушария наконец-то дали возможность прохода жильцам, в том числе и с детскими колясками, а все вместе просто радует глаз и создает позитивное настроение. <text:s/>Просим владельцев собак не выгуливать их на газонах и цветниках вокруг дома и не кормить кошек и голубей около дома, за вашими питомцами приходится убирать другим людям.</text:p>
      <text:p text:style-name="P3"><text:s text:c="5"/>В двух подъездах проведен косметический ремонт, после чего установлены фотоакустические светодиодные светильники — и удобно, и снижение расходов на освещение мест общего пользования. В настоящее время во всех подъездах дома свет зажигается только при движении людей, установлены светодиодные светильники и датчики движения. </text:p>
      <text:p text:style-name="P3"><text:s text:c="7"/>На въезде во двор дома установлена также <text:s/>энергосберегающая лампа.</text:p>
      <text:p text:style-name="P3"><text:s text:c="2"/>Существенный вклад в улучшение ситуации вложил постоянный мониторинг и объективный анализ состояния инженерных сетей дома, осуществляемый регулярно правлением ТСЖ, который помог прогнозировать и избегать в отчетный период <text:s/>аварийных ситуаций при управлении и эксплуатации жилого дома.</text:p>
      <text:p text:style-name="P3"><text:s text:c="9"/>Разводка фекальной канализации по полу общего подвала между шестым и восьмым подъездами заменена полностью. </text:p>
      <text:p text:style-name="P3"><text:s text:c="4"/>Стали редкими <text:s text:c="2"/>засоры <text:s/>фекальной канализации на выходе в колодцы, когда в результате засоров фекалии шли в подвальные помещения поликлиники. </text:p>
      <text:p text:style-name="P3"><text:soft-page-break/><text:s/>Заменены десять из семнадцати стояков холодной и горячей воды, канализации, в июне выполнена замена спаренного стояка 1-2 подъездов от подвала до потолка второго этажа. С получением согласия собственников 3 и 4-го этажей <text:s/>закончим этот стояк. Останутся один спаренный стояк 6-7 подъездов, там <text:s/>собственники квартир № 63 и №72 не пускают в квартиры, и 5 одинарных стояков, а также отдельные квартиры, куда собственники не дали доступ. Работы проводились по текущему , а не по капитальному ремонту.</text:p>
      <text:p text:style-name="P3"><text:s text:c="5"/>Ежемесячно проводится снятие показаний <text:s/>общедомовых приборов учета . </text:p>
      <text:p text:style-name="P3">Идет замена квартирных приборов учета холодной и горячей воды.</text:p>
      <text:p text:style-name="P3">Работы по капитальному ремонту не планировались ввиду недостаточности денежных средств. <text:s/></text:p>
      <text:p text:style-name="P3"><text:s/>На основе анализа <text:s/>работы тепловычислителя возможно в следующем году, при необходимости, можно рассмотреть вопрос установки автоматической системы погодного регулирования для снижения платежей за отопление. Работы могут быть проведены только па капремонту из-за высокой стоимости работ. Средств недостаточно из-за отсутствия платежей администрацией города за нежилые помещения, занимаемые поликлиникой. <text:s/>С начала года не поступают деньги также за одну муниципальную квартиру в нашем доме. С ноября 2014 года по декабрь 2016 года возможно формирование средств капремонта за муниципальные помещения только по суду, оплатив пошлину за долг города более 400тыс.руб.</text:p>
      <text:p text:style-name="P3"><text:s text:c="2"/>Пакеты документов бухгалтерской и статистической отчетности сдаются своевременно. </text:p>
      <text:p text:style-name="P3"><text:s/>Справки, выписки из лицевых счетов выдавались в день обращения или, по согласованию , в удобное для жителей время, квитанции на оплату за ЖКУ выдавались до первого числа следующего месяца согласно Жилищного кодекса, обычно 27 числа текущего месяца для возможности оплаты в кассах без очередей. </text:p>
      <text:p text:style-name="P3"><text:s text:c="2"/>Злостным задолжникам квитанции выдаются в последний день месяца в надежде, что, возможно от них поступят <text:s/>платежи задолженности, чтобы не пришлось переделывать квитанции. Расчет пени задолжникам по квартирам 23, 63, 72, 94, которые длительный срок оплачивали квитанции не в полном объеме, производится в ручном режиме с помощью электронного калькулятора расчета пени, чтобы иметь документальное подтверждение для суда и исключить основания для претензий с их стороны о неверно насчитанной пени. </text:p>
      <text:p text:style-name="P3"><text:s/>Счета МБУЗ СП №3, Кубтелеком, ТТК выдаются своевременно, как и счета муниципальному образованию город Краснодар на сбор средств на <text:s/>капитальный ремонт за муниципальные жилые помещения.</text:p>
      <text:p text:style-name="P3"><text:s text:c="2"/>Коммунальные услуги оплачиваются в полном размере, несмотря на задолженность жильцов перед ТСЖ. <text:span text:style-name="T2">ТСЖ ВЫНУЖДЕНО</text:span><text:span text:style-name="T3"> </text:span><text:s/>производить оплату за счет содержания и ремонта жилья, чтобы не платить ресурсоснабжающим организациям штрафные санкции в виде процентов за пользование чужими денежными средствами , хотя этим уменьшается объем выполняемых работ по содержанию и текущему ремонту. </text:p>
      <text:p text:style-name="P3"><text:s text:c="3"/>Задолженность товарищества перед юридическими и физическими лицами отсутствует . Поставщикам услуг оплата производится по мере поступления от них счетов.</text:p>
      <text:p text:style-name="P3">Уважаемые НЕПЛАТЕЛЬЩИКИ ! От имени <text:s/>правления ТСЖ «Радуга» просим ВАС ПЕРЕСМОТРЕТЬ свое отношение к ОБЯЗАТЕЛЬНЫМ ПЛАТЕЖАМ. Не лишайте, пожалуйста, нас всех возможности улучшать наш дом и повышать качество и комфортность проживания в нем. Если у Вас есть трудности с оплатой, Вы можете прийти в правление, и мы вместе подумаем, как решить проблему. НЕ ДОВОДИТЕ, ПОЖАЛУЙСТА, СИТУАЦИЮ ДО СУДА (решение будет не в вашу пользу) или до приостановки оказания Вам коммунальных услуг. </text:p>
      <text:p text:style-name="P3"><text:s text:c="2"/>Правление <text:s/>благодарит всех жителей дома за оказанное доверие, <text:s text:c="2"/>приносит благодарность всем жителям, <text:s/>которые поддерживали и поддерживают правление, кто предлагает свою помощь, высказывает пожелания по улучшению условий проживания в доме. <text:s/>Благодарим всех, кто вовремя и регулярно оплачивает жилищно-коммунальные <text:s/>услуги.</text:p>
      <text:p text:style-name="P3"><text:s text:c="6"/>Теперь об основных вопросах повестки, которые сегодня мы рассматриваем.</text:p>
      <text:p text:style-name="P3"><text:s text:c="2"/>Мне задают вопрос — ПОЧЕМУ? Инициатором перехода под управление управляющей организации являюсь я сама. Пожалуйста, послушайте несколько слов предыстории. Мне, и не только, надоело за эти годы слушать лживые, <text:s/>безграмотные измышления «инициативной группы» обо мне и моих действиях, которые они выдают за неопровержимые факты. Послушайте, пожалуйста, не перебивая.</text:p>
      <text:p text:style-name="P3">В марте 2011 года общее собрание рекомендовало меня в правление председателем правления. <text:soft-page-break/>Председателем собрания был Суворов В.Н., секретарем Борисова А.И., те, которые потом устроили травлю. Я читала Отчет ревизионной комиссии и понимала тяжелое финансовое положение дома и согласилась с решением собрания, учитывая безвыходную ситуацию, что некому было <text:s/>работать — а я знала работу <text:s/>ЖКХ, проработав семь лет экономистом в РЭП. По образованию я инженер-экономист, окончила Политехнический институт. Я рассчитывала помочь вытащить дом из долговой ямы (только от АТЭК лежало досудебное предупреждение на 250 тыс.руб.) и передать другому, у меня были совсем другие планы на жизнь. </text:p>
      <text:p text:style-name="P3"><text:s text:c="2"/>Вы все знаете <text:s/>не очень чистую историю образования нашего ТСЖ. Я <text:s/>не участвовала в создании ТСЖ. Но надо было исправлять ситуацию, когда на 1 апреля 2011 года (начало моей работы) 450 тыс.руб. была задолженность жильцов перед ТСЖ и еще 150 тысяч недоначислений по холодной и горячей воде. Собранием 16 июля этого же года мы приняли решение и в течение трех месяцев <text:s text:c="2"/>дополнительными платежами «закрыли» недоначисления, не считая отдельных должников. Это был огромный труд, мы справились, спасибо всем, кто меня тогда активно поддержал. </text:p>
      <text:p text:style-name="P3">Но на том же собрании был поставлен вопрос об изменении способа управления домом. <text:s/></text:p>
      <text:p text:style-name="P3">Претендентов на должность председателя не было, а я хотела уйти.</text:p>
      <text:p text:style-name="P3">Большинство проголосовало против перехода под управляющую компанию. В это время у нас работала грамотный бухгалтер, у нас с ней было полное взаимопонимание, но у Наташи была большая загрузка, у нас она согласилась работать временно, а я обещала и взяла часть работы <text:s/>на себя. Все работающие у нас бухгалтеры имели основную работу с постоянным графиком работы, могли у нас работать только вечерами или в выходные дни. Так пошло, что бухгалтер выполнял чисто бухгалтерскую работу, <text:s/>а поездки в банк за выписками, справки, выписки из лицевых счетов, консультации и разъяснения жильцам, многочисленные ксерокопии по вашей просьбе <text:s/>и т.д. делала я, чтобы Вы как можно скорее получали необходимые документы, учитывая, что компьютер стоит в моей квартире. Так было и со следующими бухгалтерами. <text:s/>На конечном результате негативно это не отражалось. Важен был результат, чтобы все отчеты были сданы в срок, квитанции начислены правильно и во время выданы, справки и информацию люди получали сразу и т. д. <text:s/>Но и я всегда от бухгалтера получала помощь по моим вопросам.</text:p>
      <text:p text:style-name="P3">Наша инициативная группа мелочно ищет, <text:s/>как бы меня зацепить, вместо того, чтобы предложить помощь и самим поучиться. Теперь им надо обязательно получить сведения о своей задолженности не через меня, а от бухгалтера <text:s/>лично. Не будет бухгалтер с ними общаться - это ее условие. Человек согласился временно выполнять работу, а не участвовать в разборках с командой злостных задолжников, которые пересчитывают, переписывают квитанции. У всех бухгалтеров в ЖКХ увеличилась нагрузка с внедрением ГИС ЖКХ, увеличением количества отчетности, изменением формы и т. д. Поскольку я уверенно говорила <text:s/>о переходе под управление УК, мы <text:s/>не обновляли программы в целях экономии денег, бухгалтеры отчеты делали на других компьютерах. Татьяна Петровна <text:s/>несколько раз увольнялась, а я вновь ее уговаривала, обещала, что это временно, мы все равно перейдем под управляющую компанию. </text:p>
      <text:p text:style-name="P3">Вопрос о моей зарплате не дает покоя председателю ТОС-48 Рудковской О.Г. и ее компании. Напомню: первый председатель правления ТСЖ <text:s/>получал по 15 тысяч рублей с мая 2009 года (с момента регистрации ТСЖ, а не фактической работы) до октября 2010 года, хотя до ноября 2009г. все работы выполнял РЭП. <text:s text:c="2"/>Все уплаченные жильцами за этот период деньги ушли только на выплату зарплаты его команды . Почему же тогда Рудковская О.Г. никуда не писала? </text:p>
      <text:p text:style-name="P3"><text:s/>Первое, что я сделала, когда стала председателем правления- это <text:s/>уменьшила себе зарплату на 5,5 тысяч рублей, т.е до 9,5 тысяч , не тронув больше никого- бухгалтер получал 9 тысяч, дворник 10 тысяч, как и до меня. Я лишь уволила сантехника и электрика , которым <text:s/>предыдущим председателем регулярно начислялась зарплата , но работы видно не было.</text:p>
      <text:p text:style-name="P3">Да, с июля 2016 года, а не с мая, как они вывесили объявление, <text:s text:c="2"/>у меня увеличена зарплата, и это не дает спать спокойно «инициативной группе». Рост на 25% за 6 лет по сравнению с зарплатой первого председателя правления и всего на один год. Я работаю без выходных, целый день, не могу никуда уехать, без отпуска. <text:s/>Все эти годы я <text:s/>предоставляю безвозмездно свою квартиру, стационарный и мобильный телефоны для работы, в том числе бухгалтера, для проведения заседаний правления, приходят люди со своими проблемами и т. д., все документы ТСЖ хранятся в моей квартире, мой личный гараж заполнен ведрами с остатками красок, досками <text:s text:c="3"/>и т.д. </text:p>
      <text:p text:style-name="P3"><text:s/>«Инициативная группа» пытается вызвать в вас самые негативные человеческие качества, не объясняя причину своей ненависти ко мне. Борисова А.И. не раз заявляла, что она готова платить <text:soft-page-break/>ДОРОГО, но чтобы ее, т.е меня, не было. И часть людей поддается на эти провокации. Очень жаль. Я бы и рада <text:s/>оставить пост председателя, но желающих взять эту ношу на себя пока в доме нет. Поэтому до тех пор, пока срок моих полномочий не истек, буду работать. Я надеюсь, что за этот год найдется человек, который так же как и я , не будет безразличен к <text:s/>проблемам дома и людей, будет грамотным в вопросах ЖКХ и так же организует офис в своей квартире ... Возможно, но маловероятно.</text:p>
      <text:p text:style-name="P3">Эту информацию я довожу до собрания, чтобы меньше отнимали времени <text:s/>одни и те же скандалисты на каждом собрании. Какие бы решения не приняло собрание, жалобу в жилищную инспекцию, прокуратуру они отправят, иначе это будут не они. </text:p>
      <text:p text:style-name="P3"><text:s/>Сколько безграмотных обвинений было в связи с тем, что деньги на капремонт мы собираем на спецсчете- а ведь никто ничего не разворовал, есть у нас 830 тыс.руб., это собранные нами деньги и мы можем их использовать по решению собрания. </text:p>
      <text:p text:style-name="P3"><text:s text:c="2"/>И в прошлом году и сейчас правление вновь <text:s/>ставит вопрос о переходе под управление ГУК-Краснодар, в этом году предлагаем и другую компанию ООО «УК«Иван Калита». <text:s text:c="2"/>Наша всем известная «инициативная группа» в прошлом году, как всегда, пришла <text:s/>сорвать собрание, написав заявления о вступлении в члены ТСЖ с заведомо неверными данными о праве собственности. Не получилось. . Тогда начали кричать «ДОРОГО», почему нет другой компании с более низким тарифом и т. д., а после собрания пошли на меня жаловаться руководителю той компании, про которую кричали ДОРОГО - Людмиле Анатольевне Головченко. Мы не хотим <text:s/>влиять на Ваше решение, мы <text:s/>просто говорим : <text:s/>других предложений нет, <text:s/>мы предлагаем вам выбрать одну из этих компаний. По каждой компании стоят <text:s/>три вопроса, делайте выбор, не ставьте ВОЗДЕРЖАЛСЯ. Просим , если Вы определились с выбором, ставьте по всем трем вопросам ЗА по одной компании и ПРОТИВ по другой компании. Получите информацию от представителей обеих компаний и принимайте решение. </text:p>
      <text:p text:style-name="P3"><text:s/>ТСЖ не ликвидируется, оно продолжает свое существование, этот состав правления и председатель остаются до перевыборов в следующем году. </text:p>
      <text:p text:style-name="P3"><text:s text:c="2"/>А сейчас давайте выберем управляющую компанию, будем им помогать и прекратим эти безобразные распри и склоки.</text:p>
      <text:p text:style-name="P3"><text:s/>Напомню Вам, что вопросы, не включенные в повестку дня собрания, рассмотрению не подлежат согласно статьи 46 пункт 2 Жилищного кодекса Российской Федерации. <text:s/>Правление формировало повестку с учетом обращений собственников. К сожалению, <text:s/>активности проявлено не было.</text:p>
      <text:p text:style-name="P3"><text:s text:c="3"/>В заключение хочу поблагодарить правление ТСЖ за проделанную работу.</text:p>
      <text:p text:style-name="P3">За отчетный период правление ТСЖ добросовестно, надлежащим образом и в соответствии с требованиями Устава руководило деятельностью ТСЖ, осуществляло управление товариществом, позволившее эффективно управлять нашим общим имуществом. Благодаря активной позиции правления в отстаивании интересов жителей дома, несмотря на непонимание и безразличие определенной части граждан и противодействие «инициативной группы», ТСЖ прошло 2016 год без <text:s/>предписаний контролирующих органов, штрафов, с положительным балансом.</text:p>
      <text:p text:style-name="P3"><text:s/>Нам не все равно, что делается в доме. Нам важно, чтобы было чисто, красиво, безопасно. <text:s/>Мы хотим жить достойно, комфортно. Это наш дом и нам здесь жить !</text:p>
      <text:p text:style-name="P3"><text:s/>Сегодня мы проводим <text:s/>собрание. </text:p>
      <text:p text:style-name="P3">Призываем Вас принять активное участие в голосовании <text:s/>на данном собрании. </text:p>
      <text:p text:style-name="P3">Одновременно призываем собственников , членов ТСЖ активнее принимать участие в работе Правления и жизни дома. <text:s/></text:p>
      <text:p text:style-name="P3">На основании изложенного и учитывая эффективную и плодотворную работу, предлагаю уважаемому собранию утвердить настоящий отчет в полном объеме.</text:p>
      <text:p text:style-name="P3">СПАСИБО ЗА ВАШЕ ПОНИМАНИЕ, ТЕРПЕНИЕ И БЛАГОЖЕЛАТЕЛЬНОСТЬ !</text:p>
      <text:p text:style-name="P3">Удачи и здоровья Вам !</text:p>
      <text:p text:style-name="P3"/>
      <text:p text:style-name="P3"><text:s text:c="92"/>От имени правления ТСЖ «Радуга»</text:p>
      <text:p text:style-name="P3"><text:s text:c="92"/>Председатель правления <text:s text:c="2"/>Яринская Т.А.</text:p>
      <text:p text:style-name="P3"><text:s text:c="137"/>18.06.2017г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16T09:15:53.95</meta:creation-date>
    <dc:date>2017-07-03T23:41:18.74</dc:date>
    <meta:editing-duration>PT28H13M27S</meta:editing-duration>
    <meta:editing-cycles>27</meta:editing-cycles>
    <meta:generator>OpenOffice.org/3.1$Win32 OpenOffice.org_project/310m19$Build-9420</meta:generator>
    <meta:print-date>2017-07-03T23:37:43.63</meta:print-date>
    <meta:document-statistic meta:table-count="0" meta:image-count="0" meta:object-count="0" meta:page-count="5" meta:paragraph-count="93" meta:word-count="2796" meta:character-count="20921"/>
  </office:meta>
</office:document-meta>
</file>