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7.502cm" fo:margin-right="0cm" fo:text-indent="0cm" style:auto-text-indent="false">
        <style:tab-stops>
          <style:tab-stop style:position="-0.50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11.753cm" fo:margin-right="0cm" style:line-height-at-least="0cm" fo:text-indent="0cm" style:auto-text-indent="false">
        <style:tab-stops>
          <style:tab-stop style:position="-6.50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5.251cm" fo:margin-right="0cm" style:line-height-at-least="0cm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5.251cm" fo:margin-right="0cm" style:line-height-at-leas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5.251cm" fo:margin-right="0cm" style:line-height-at-least="0cm" fo:text-indent="0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5.251cm" fo:margin-right="0cm" style:line-height-at-leas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5.251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5.251cm" fo:margin-right="0cm" style:line-height-at-least="0cm" fo:text-indent="0cm" style:auto-text-indent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8" style:family="paragraph" style:parent-style-name="Standard">
      <style:paragraph-properties fo:margin-left="5.251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0" style:family="paragraph" style:parent-style-name="Standard" style:list-style-name="L7">
      <style:paragraph-properties style:line-height-at-least="0cm"/>
      <style:text-properties fo:font-size="14pt" style:font-size-asian="14pt" style:font-size-complex="14pt"/>
    </style:style>
    <style:style style:name="P21" style:family="paragraph" style:parent-style-name="Абзац_20_списка" style:list-style-name="L8">
      <style:paragraph-properties style:line-height-at-least="0cm">
        <style:tab-stops>
          <style:tab-stop style:position="-4.964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Абзац_20_списка" style:list-style-name="L7">
      <style:paragraph-properties style:line-height-at-least="0cm">
        <style:tab-stops>
          <style:tab-stop style:position="-0.519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Абзац_20_списка" style:list-style-name="L7">
      <style:paragraph-properties style:line-height-at-least="0cm">
        <style:tab-stops>
          <style:tab-stop style:position="-0.519cm"/>
        </style:tab-stops>
      </style:paragraph-properties>
    </style:style>
    <style:style style:name="P24" style:family="paragraph" style:parent-style-name="Абзац_20_списка" style:list-style-name="L1">
      <style:paragraph-properties fo:margin-top="0cm" fo:margin-bottom="0cm" style:line-height-at-least="0cm">
        <style:tab-stops>
          <style:tab-stop style:position="0.018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Абзац_20_списка" style:list-style-name="L5">
      <style:paragraph-properties fo:margin-top="0cm" fo:margin-bottom="0cm" style:line-height-at-least="0cm">
        <style:tab-stops>
          <style:tab-stop style:position="-3.059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Абзац_20_списка" style:list-style-name="L6">
      <style:paragraph-properties fo:margin-top="0cm" fo:margin-bottom="0cm" style:line-height-at-least="0cm">
        <style:tab-stops>
          <style:tab-stop style:position="-2.52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Абзац_20_списка" style:list-style-name="L6">
      <style:paragraph-properties fo:margin-top="0cm" fo:margin-bottom="0cm" style:line-height-at-least="0cm">
        <style:tab-stops>
          <style:tab-stop style:position="-2.021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Абзац_20_списка" style:list-style-name="L5">
      <style:paragraph-properties fo:margin-top="0cm" fo:margin-bottom="0cm" style:line-height-at-least="0cm">
        <style:tab-stops>
          <style:tab-stop style:position="-3.059cm"/>
        </style:tab-stops>
      </style:paragraph-properties>
    </style:style>
    <style:style style:name="P29" style:family="paragraph" style:parent-style-name="Абзац_20_списка" style:list-style-name="L1">
      <style:paragraph-properties fo:margin-top="0cm" fo:margin-bottom="0cm" style:line-height-at-least="0cm">
        <style:tab-stops>
          <style:tab-stop style:position="0.018cm"/>
        </style:tab-stops>
      </style:paragraph-properties>
    </style:style>
    <style:style style:name="P30" style:family="paragraph" style:parent-style-name="Абзац_20_списка" style:list-style-name="L2">
      <style:paragraph-properties fo:margin-left="2cm" fo:margin-right="0cm" fo:margin-top="0cm" fo:margin-bottom="0cm" style:line-height-at-least="0cm" fo:text-indent="0cm" style:auto-text-indent="false">
        <style:tab-stops>
          <style:tab-stop style:position="-0.249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Абзац_20_списка" style:list-style-name="L4">
      <style:paragraph-properties fo:margin-left="2cm" fo:margin-right="0cm" fo:margin-top="0cm" fo:margin-bottom="0cm" style:line-height-at-least="0cm" fo:text-indent="0cm" style:auto-text-indent="false">
        <style:tab-stops>
          <style:tab-stop style:position="-1.249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Абзац_20_списка" style:list-style-name="L1">
      <style:paragraph-properties fo:margin-left="0.635cm" fo:margin-right="0cm" fo:margin-top="0cm" fo:margin-bottom="0cm" style:line-height-at-least="0cm" fo:text-indent="-0.134cm" style:auto-text-indent="false">
        <style:tab-stops>
          <style:tab-stop style:position="0.116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Абзац_20_списка" style:list-style-name="L3">
      <style:paragraph-properties fo:margin-left="0cm" fo:margin-right="0cm" fo:margin-top="0cm" fo:margin-bottom="0cm" style:line-height-at-least="0cm" fo:text-indent="-0.009cm" style:auto-text-indent="false">
        <style:tab-stops>
          <style:tab-stop style:position="-3.475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Абзац_20_списка" style:list-style-name="L9">
      <style:paragraph-properties fo:margin-left="0cm" fo:margin-right="0cm" fo:margin-top="0cm" fo:margin-bottom="0cm" style:line-height-at-least="0cm" fo:text-indent="-0.019cm" style:auto-text-indent="false">
        <style:tab-stops>
          <style:tab-stop style:position="-0.519cm"/>
          <style:tab-stop style:position="0.73cm"/>
        </style:tab-stops>
      </style:paragraph-properties>
    </style:style>
    <style:style style:name="P35" style:family="paragraph" style:parent-style-name="Абзац_20_списка" style:list-style-name="L9">
      <style:paragraph-properties fo:margin-left="0cm" fo:margin-right="0cm" fo:margin-top="0cm" fo:margin-bottom="0cm" style:line-height-at-least="0cm" fo:text-indent="-0.019cm" style:auto-text-indent="false">
        <style:tab-stops>
          <style:tab-stop style:position="-0.519cm"/>
          <style:tab-stop style:position="0.73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2.039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3.309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4.579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849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7.119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8.389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9.659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92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2.19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1.374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644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914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5.184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454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724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994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264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53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8LVL2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Основной_20_шрифт_20_абзаца"><text:span text:style-name="T1">Протокол №_11</text:span></text:span></text:p>
      <text:p text:style-name="P2">заседания Правления ТСЖ « Промышленная 19/1»<text:line-break/>от 11.01. 2017г.</text:p>
      <text:p text:style-name="P1"><text:span text:style-name="Основной_20_шрифт_20_абзаца"><text:span text:style-name="T3">Присутствовали:</text:span></text:span><text:span text:style-name="Основной_20_шрифт_20_абзаца"><text:span text:style-name="T4"> 1. Председатель ТСЖ Кудра Т.П.</text:span></text:span></text:p>
      <text:p text:style-name="P9">Члены Правления ТСЖ:</text:p>
      <text:p text:style-name="P10">2.Седых Н.А.</text:p>
      <text:p text:style-name="P10">3.Князева О.В.</text:p>
      <text:p text:style-name="P10">4.Коваль Н.И.</text:p>
      <text:p text:style-name="P10">5. Гаврилова А.Ч.</text:p>
      <text:p text:style-name="P10">6. Комова Н.Н.</text:p>
      <text:p text:style-name="P10">Управляющий <text:s/>- Ястребов И.И. </text:p>
      <text:p text:style-name="P6"><text:span text:style-name="Основной_20_шрифт_20_абзаца"><text:span text:style-name="T4"><text:s text:c="25"/>Присутствовали 6 <text:s/>членов Правления ТСЖ из 7, что составило 85%. Кворум есть, заседание и решения правомочны.</text:span></text:span></text:p>
      <text:p text:style-name="P7">Повестка дня:</text:p>
      <text:list xml:id="list895742778529599465" text:style-name="L1">
        <text:list-item>
          <text:p text:style-name="P24">Обсуждение вопроса о целесообразности:</text:p>
        </text:list-item>
      </text:list>
      <text:list xml:id="list4033650992059838170" text:style-name="L2">
        <text:list-item>
          <text:p text:style-name="P30">выставления требований к бывшей «Управляющей Компании» (УК) по поводу полной <text:s/>комплектации пож. оборудованием.</text:p>
        </text:list-item>
        <text:list-item>
          <text:p text:style-name="P30">в случае отказа УК, обращение в суд (примерная сумма претензии 70тыс. руб.) – Ястребов И.И.</text:p>
        </text:list-item>
      </text:list>
      <text:list xml:id="list27307462" text:style-name="L1">
        <text:list-item>
          <text:p text:style-name="P32">Обсуждение вопросов ремонта 1 этажа подъезда:</text:p>
        </text:list-item>
      </text:list>
      <text:list xml:id="list7586610643637802490" text:style-name="L3">
        <text:list-item>
          <text:p text:style-name="P33">начало ремонта – март,апрель?;</text:p>
        </text:list-item>
      </text:list>
      <text:list xml:id="list3209579826702936066" text:style-name="L4">
        <text:list-item>
          <text:p text:style-name="P31">керамическая <text:s/>плитка (кв.м. – 200р.);</text:p>
        </text:list-item>
        <text:list-item>
          <text:p text:style-name="P31">подвесной потолок;</text:p>
        </text:list-item>
        <text:list-item>
          <text:p text:style-name="P31">штукатурка «короед»;</text:p>
        </text:list-item>
        <text:list-item>
          <text:p text:style-name="P31">замена плитки пола;</text:p>
        </text:list-item>
        <text:list-item>
          <text:p text:style-name="P31">перемещение почтовых ящиков.</text:p>
        </text:list-item>
      </text:list>
      <text:list xml:id="list27307690" text:style-name="L1">
        <text:list-item>
          <text:p text:style-name="P24">Обсуждение вопросов о детской площадке:</text:p>
        </text:list-item>
      </text:list>
      <text:list xml:id="list626669852017215501" text:style-name="L5">
        <text:list-item>
          <text:p text:style-name="P25">часть площадки занять под парковку;</text:p>
        </text:list-item>
        <text:list-item>
          <text:p text:style-name="P28"><text:span text:style-name="Основной_20_шрифт_20_абзаца"><text:span text:style-name="T4">установка </text:span></text:span><text:span text:style-name="Основной_20_шрифт_20_абзаца"><text:span text:style-name="T2">(не установка)</text:span></text:span><text:span text:style-name="Основной_20_шрифт_20_абзаца"><text:span text:style-name="T4"> сто</text:span></text:span><text:span text:style-name="Основной_20_шрифт_20_абзаца"><text:span text:style-name="T4">лбиков.</text:span></text:span></text:p>
        </text:list-item>
      </text:list>
      <text:list xml:id="list27308130" text:style-name="L1">
        <text:list-item>
          <text:p text:style-name="P29"><text:span text:style-name="Основной_20_шрифт_20_абзаца"><text:span text:style-name="T4">Оплата мобильной связи </text:span></text:span><text:span text:style-name="Основной_20_шрифт_20_абзаца"><text:span text:style-name="T2">(Вотсап - ?).</text:span></text:span></text:p>
        </text:list-item>
        <text:list-item>
          <text:p text:style-name="P24">Вопросы о разном: </text:p>
        </text:list-item>
      </text:list>
      <text:list xml:id="list6867779179742644210" text:style-name="L6">
        <text:list-item>
          <text:p text:style-name="P26">МТС – повышение цены договора на % инфляции за все годы;</text:p>
        </text:list-item>
        <text:list-item>
          <text:p text:style-name="P26">Ростелеком – оплата электроэнергии (200руб/мес.)</text:p>
        </text:list-item>
        <text:list-item>
          <text:p text:style-name="P26">Получить справку в БТИ об общей <text:s/>жилой площади для НЭСК (6337,1; 6329,5) .</text:p>
        </text:list-item>
        <text:list-item>
          <text:p text:style-name="P27">Целесообразность заключения <text:s/>договора <text:s/>с компанией, занимающейся истребованием задолженности с собственников <text:s/>квартир.</text:p>
        </text:list-item>
      </text:list>
      <text:p text:style-name="P7"/>
      <text:p text:style-name="P7"/>
      <text:p text:style-name="P7"/>
      <text:p text:style-name="P7"><text:soft-page-break/></text:p>
      <text:p text:style-name="P7"/>
      <text:p text:style-name="P7">Решения:</text:p>
      <text:p text:style-name="P5"/>
      <text:list xml:id="list8736073238163314634" text:style-name="L7">
        <text:list-item>
          <text:p text:style-name="P20">Направить в ООО «УК» письмо с требованием полной <text:s/>комплектации пож. оборудованием в соответствии с проектом.</text:p>
        </text:list-item>
        <text:list-item>
          <text:p text:style-name="P20">По ремонту 1 этажа подъезда:</text:p>
        </text:list-item>
      </text:list>
      <text:list xml:id="list3298789474465889863" text:style-name="L8">
        <text:list-item>
          <text:list>
            <text:list-item>
              <text:p text:style-name="P21">начало ремонта – февраль 2017г.;</text:p>
            </text:list-item>
            <text:list-item>
              <text:p text:style-name="P21">покраска водоэмульсионной краской;</text:p>
            </text:list-item>
            <text:list-item>
              <text:p text:style-name="P21">подвесной потолок;</text:p>
            </text:list-item>
            <text:list-item>
              <text:p text:style-name="P21">замена плитки пола – отложена на более поздний срок;</text:p>
            </text:list-item>
            <text:list-item>
              <text:p text:style-name="P21">перемещение почтовых ящиков <text:s/>- решение не принято;</text:p>
            </text:list-item>
          </text:list>
        </text:list-item>
      </text:list>
      <text:list xml:id="list27319849" text:style-name="L7">
        <text:list-item>
          <text:p text:style-name="P23"><text:span text:style-name="Основной_20_шрифт_20_абзаца"><text:span text:style-name="T4">Вопросы <text:s/>о детской площадке вынести на общее собр</text:span></text:span><text:span text:style-name="Основной_20_шрифт_20_абзаца"><text:span text:style-name="T4">ание.</text:span></text:span></text:p>
        </text:list-item>
        <text:list-item>
          <text:p text:style-name="P22">Оплату мобильной связи отменить; <text:s/></text:p>
        </text:list-item>
        <text:list-item>
          <text:p text:style-name="P22">Вопросы о разном: <text:s/></text:p>
        </text:list-item>
      </text:list>
      <text:list xml:id="list6527737130222324448" text:style-name="L9">
        <text:list-item>
          <text:p text:style-name="P34"><text:span text:style-name="Основной_20_шрифт_20_абзаца"><text:span text:style-name="T4">МТС, Ростелеком - не заниматься этими вопросами <text:s/>ввиду малой э</text:span></text:span><text:span text:style-name="Основной_20_шрифт_20_абзаца"><text:span text:style-name="T4">ф</text:span></text:span><text:span text:style-name="Основной_20_шрифт_20_абзаца"><text:span text:style-name="T4">фективности; </text:span></text:span></text:p>
        </text:list-item>
        <text:list-item>
          <text:p text:style-name="P35">Справку в БТИ об общей <text:s/>жилой площади для НЭСК (6337,1; 6329,5) не получать.</text:p>
        </text:list-item>
        <text:list-item>
          <text:p text:style-name="P34"><text:span text:style-name="Основной_20_шрифт_20_абзаца"><text:span text:style-name="T4">Начать предварительную <text:s/>работу (выяснение</text:span></text:span><text:span text:style-name="Основной_20_шрифт_20_абзаца"><text:span text:style-name="T4"> условий) по заключению договора с компанией по истребованию задолженностей с собственников <text:s/>квартир.</text:span></text:span></text:p>
        </text:list-item>
      </text:list>
      <text:p text:style-name="P4"/>
      <text:p text:style-name="P8"><text:span text:style-name="Основной_20_шрифт_20_абзаца"><text:span text:style-name="T4">Председатель ТСЖ <text:s text:c="3"/></text:span></text:span><text:span text:style-name="Основной_20_шрифт_20_абзаца"><text:span text:style-name="T2"><text:s text:c="56"/></text:span></text:span><text:span text:style-name="Основной_20_шрифт_20_абзаца"><text:span text:style-name="T4"><text:s text:c="3"/>Кудра Т.П.</text:span></text:span></text:p>
      <text:p text:style-name="P8"><text:span text:style-name="Основной_20_шрифт_20_абзаца"><text:span text:style-name="T4"><text:s text:c="16"/>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Члены Правления ТСЖ:</text:span></text:span><text:span text:style-name="Основной_20_шрифт_20_абзаца"><text:span text:style-name="T2"> <text:s text:c="25"/></text:span></text:span><text:span text:style-name="Основной_20_шрифт_20_абзаца"><text:span text:style-name="T2"><text:s text:c="26"/></text:span></text:span><text:span text:style-name="Основной_20_шрифт_20_абзаца"><text:span text:style-name="T4"><text:s/>Гаврилова А.Ч. </text:span></text:span></text:p>
      <text:p text:style-name="P11"><text:s text:c="2"/></text:p>
      <text:p text:style-name="P12"><text:span text:style-name="Основной_20_шрифт_20_абзаца"><text:span text:style-name="T5"><text:s text:c="53"/></text:span></text:span><text:span text:style-name="Основной_20_шрифт_20_абзаца"><text:span text:style-name="T7">Князева О.В.</text:span></text:span></text:p>
      <text:p text:style-name="P14"><text:s text:c="23"/></text:p>
      <text:p text:style-name="P13"><text:span text:style-name="Основной_20_шрифт_20_абзаца"><text:span text:style-name="T6"><text:s text:c="52"/></text:span></text:span><text:span text:style-name="Основной_20_шрифт_20_абзаца"><text:span text:style-name="T8"><text:s/></text:span></text:span><text:span text:style-name="Основной_20_шрифт_20_абзаца"><text:span text:style-name="T7">Коваль Н.С.</text:span></text:span></text:p>
      <text:p text:style-name="P15"/>
      <text:p text:style-name="P13"><text:span text:style-name="Основной_20_шрифт_20_абзаца"><text:span text:style-name="T2"><text:s text:c="51"/>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7">Комова Н.Н.</text:span></text:span></text:p>
      <text:p text:style-name="P17"/>
      <text:p text:style-name="P12"><text:span text:style-name="Основной_20_шрифт_20_абзаца"><text:span text:style-name="T2"><text:s text:c="52"/></text:span></text:span><text:span text:style-name="Основной_20_шрифт_20_абзаца"><text:span text:style-name="T4">Седых Н.А.</text:span></text:span><text:span text:style-name="Основной_20_шрифт_20_абзаца"><text:span text:style-name="T6"> <text:s text:c="42"/></text:span></text:span><text:span text:style-name="Основной_20_шрифт_20_абзаца"><text:span text:style-name="T8"><text:s/></text:span></text:span></text:p>
      <text:p text:style-name="P16"/>
      <text:p text:style-name="P16">С Протоколом <text:s/>ознакомлен: </text:p>
      <text:p text:style-name="P18"><text:span text:style-name="Основной_20_шрифт_20_абзаца"><text:span text:style-name="T2"><text:s text:c="47"/></text:span></text:span><text:span text:style-name="Основной_20_шрифт_20_абзаца"><text:span text:style-name="T4"><text:s text:c="2"/>Ястребов И.И.</text:span></text:span>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2" style:display-name="WW_CharLFO8LVL2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chik</meta:initial-creator>
    <dc:creator>Adminchik</dc:creator>
    <meta:creation-date>2017-03-14T15:23:00Z</meta:creation-date>
    <dc:date>2017-03-14T15:23:00Z</dc:date>
    <meta:print-date>2017-01-15T09:13:00Z</meta:print-date>
    <meta:editing-cycles>2</meta:editing-cycles>
    <meta:editing-duration>PT0S</meta:editing-duration>
    <meta:document-statistic meta:table-count="0" meta:image-count="0" meta:object-count="0" meta:page-count="3" meta:paragraph-count="55" meta:word-count="329" meta:character-count="2659"/>
    <meta:template xlink:type="simple" xlink:actuate="onRequest" xlink:title="" xlink:href="../../AppData/Local/Temp/Rar$DIa0.821/Протокол%20№11%20от%2011.01.17..odt/Normal.dotm"/>
  </office:meta>
</office:document-meta>
</file>