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Обычный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fo:color="#000000" fo:font-size="14pt" style:font-size-asian="14pt"/>
    </style:style>
    <style:style style:name="P6" style:family="paragraph" style:parent-style-name="Обычный">
      <style:paragraph-properties fo:margin-left="0.501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51cm" fo:margin-right="-0.002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372cm" fo:margin-right="0cm" fo:text-indent="0cm" style:auto-text-indent="false">
        <style:tab-stops/>
      </style:paragraph-properties>
      <style:text-properties fo:color="#000000" fo:font-size="14pt" style:font-size-asian="14pt"/>
    </style:style>
    <style:style style:name="P9" style:family="paragraph" style:parent-style-name="Text_20_body">
      <style:paragraph-properties fo:margin-left="-0.372cm" fo:margin-right="0cm" fo:text-indent="0cm" style:auto-text-indent="false">
        <style:tab-stops/>
      </style:paragraph-properties>
    </style:style>
    <style:style style:name="P10" style:family="paragraph" style:parent-style-name="Обычный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Обычный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873cm" fo:margin-right="0cm" fo:text-indent="0cm" style:auto-text-indent="false">
        <style:tab-stops/>
      </style:paragraph-properties>
      <style:text-properties fo:color="#000000" fo:font-size="14pt" style:font-size-asian="14pt"/>
    </style:style>
    <style:style style:name="P14" style:family="paragraph" style:parent-style-name="Обычный">
      <style:paragraph-properties fo:margin-left="0.75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Обычный" style:master-page-name="MP0">
      <style:paragraph-properties fo:margin-left="0.501cm" fo:margin-right="0cm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weight-complex="bold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c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3"/></text:p>
      <text:p text:style-name="P1"/>
      <text:p text:style-name="P1"/>
      <text:p text:style-name="P2"><text:span text:style-name="Основной_20_шрифт_20_абзаца"><text:span text:style-name="T1">Протокол №_7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2"> <text:s text:c="25"/>заседания правления ТСЖ « Промышленная 19/1»</text:span></text:span></text:p>
      <text:p text:style-name="P2"><text:span text:style-name="Основной_20_шрифт_20_абзаца"><text:span text:style-name="T2"><text:s/>от 28.07.2016 г. </text:span></text:span><text:line-break/><text:span text:style-name="Основной_20_шрифт_20_абзаца"><text:span text:style-name="T3"><text:line-break/></text:span></text:span><text:span text:style-name="Основной_20_шрифт_20_абзаца"><text:span text:style-name="T3">Присутствовали:</text:span></text:span></text:p>
      <text:p text:style-name="P3"><text:line-break/>Управляющий ТСЖ - <text:s/>Ястребов И. </text:p>
      <text:p text:style-name="P3"><text:line-break/>Правление ТСЖ:<text:line-break/> <text:s text:c="4"/>1. Председатель ТСЖ - Кудра Т.П.<text:line-break/>Члены Правления ТСЖ: <text:line-break/> <text:s text:c="4"/>2. Гаврилова А.Ч. <text:line-break/> <text:s text:c="4"/>3. Князева О.В.</text:p>
      <text:p text:style-name="P3"><text:s text:c="5"/>4. Комова Н.Н. <text:line-break/> <text:s text:c="4"/>5. Седых <text:s/>Н.А. </text:p>
      <text:p text:style-name="P7"><text:line-break/>Присутствовали 5 членов Правления ТСЖ из 7, что составило 71%. Кворум имеется, заседание и решения правомочны. </text:p>
      <text:p text:style-name="P7"><text:line-break/><text:span text:style-name="Основной_20_шрифт_20_абзаца"><text:span text:style-name="T6">ПОВЕСТКА ДНЯ:</text:span></text:span></text:p>
      <text:p text:style-name="P4">1.Информация:</text:p>
      <text:p text:style-name="P3">1.1. О чистке канализации;</text:p>
      <text:p text:style-name="P3">1.2. О запросе из прокуратуры о договорах на утилизацию;</text:p>
      <text:p text:style-name="P3">1.3. О договоре с ООО «Улыбнись…»;</text:p>
      <text:p text:style-name="P3">1.4. О предложении Ястребова И.И. по поводу светильников;</text:p>
      <text:p text:style-name="P3">1.5. Об отпусках.</text:p>
      <text:p text:style-name="P3"/>
      <text:p text:style-name="P4">2. Покупки и платежи в августе:</text:p>
      <text:p text:style-name="P3">2.1. Для дорожки (цемент, песок или бетон). </text:p>
      <text:p text:style-name="P3">2.2. По служебной записке Ястребова И.И. для электрика. </text:p>
      <text:p text:style-name="P3">2.3. Оплата расходов на общественный транспорт Кудра Т.П. <text:s text:c="25"/>(май - июль – 440 руб.)</text:p>
      <text:p text:style-name="P3"/>
      <text:p text:style-name="P4">3. Вопросы <text:s/>по подготовке <text:s/>собрания:</text:p>
      <text:p text:style-name="P3">3.1. Дата собрания – сентябрь.</text:p>
      <text:p text:style-name="P3">3.2. Счёт на капремонт (информация Кудра Т.П.) <text:s/></text:p>
      <text:p text:style-name="P3">3.3. Косметический ремонт подъезда – работа 20 тыс.</text:p>
      <text:p text:style-name="P3">3.4. Информация о пож. безопасности <text:s/>– Кудра Т.П. сбор денег – сроки.</text:p>
      <text:p text:style-name="P3">3.5. Письмо Журавлю (вариант Кудра Т.П., другие предложения).</text:p>
      <text:p text:style-name="P3">3.6. Об изменении <text:s/>тарифа.</text:p>
      <text:p text:style-name="P3"/>
      <text:p text:style-name="P3"/>
      <text:p text:style-name="P3"/>
      <text:p text:style-name="P5"><text:soft-page-break/></text:p>
      <text:p text:style-name="P8"/>
      <text:p text:style-name="P9"><text:span text:style-name="Основной_20_шрифт_20_абзаца"><text:span text:style-name="T7">Заслушав информацию управляющего Ястребова И.И. и Председателя ТСЖ Кудра Т.П. по вопросам повестки дня <text:s/>Правлением приняты <text:s text:c="2"/>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43"/>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 <text:s text:c="10"/></text:span></text:span><text:span text:style-name="Основной_20_шрифт_20_абзаца"><text:span text:style-name="T6"><text:s text:c="37"/>РЕШЕНИЯ:</text:span></text:span></text:p>
      <text:p text:style-name="P10"><text:span text:style-name="Основной_20_шрифт_20_абзаца"><text:span text:style-name="T4">1.Информация</text:span></text:span></text:p>
      <text:p text:style-name="P3">По п.1.1 – оплатить работу по чистке канализации.</text:p>
      <text:p text:style-name="P3">По п.1.2 – заключение договора с <text:s/>ООО «ЕМК» согласовано.</text:p>
      <text:p text:style-name="P3">По п.1.3 – выяснить возможности снижения цены договора с ООО «Улыбнись…» <text:s text:c="4"/>- <text:s/>Кудра Т.П.</text:p>
      <text:p text:style-name="P6"><text:span text:style-name="Основной_20_шрифт_20_абзаца"><text:span text:style-name="T3">По п. 1.4. - Выяснить возможность <text:s/>приобретения б/у светильников у Журавля В.В. <text:s/></text:span></text:span><text:span text:style-name="Основной_20_шрифт_20_абзаца"><text:span text:style-name="T5">– </text:span></text:span><text:span text:style-name="Основной_20_шрифт_20_абзаца"><text:span text:style-name="T3">Кудра Т.П.</text:span></text:span></text:p>
      <text:p text:style-name="P3">По п. 1.5 - Сообщение <text:s/>Кудра Т.П. <text:s/>об отпуске Ярошенко И.Г. <text:s/>с 8.08 по 24. 08. за свой счёт – основание заявление Ярошенко И.Г. – согласовано.</text:p>
      <text:p text:style-name="P13"><text:s text:c="2"/></text:p>
      <text:p text:style-name="P11">2. Покупки и платежи в августе</text:p>
      <text:p text:style-name="P14">2.1. Для дорожки <text:s/>приобрести <text:s/>бетон, сумма работы 7 тыс. – Ястребов И.И.</text:p>
      <text:p text:style-name="P14">2.2. Приобрести электротовары <text:s/>согласно служебной записки (прилагается) - <text:s/>Ястребов И.И.</text:p>
      <text:p text:style-name="P14">2.3. Оплата расходов на общественный транспорт Кудра Т.П. ( май - июль – 440 руб.) – согласована.</text:p>
      <text:p text:style-name="P14"/>
      <text:p text:style-name="P11">3. Вопросы <text:s/>по подготовке <text:s/>собрания:</text:p>
      <text:p text:style-name="P10"><text:span text:style-name="Основной_20_шрифт_20_абзаца"><text:span text:style-name="T3">3.1.</text:span></text:span><text:span text:style-name="Основной_20_шрифт_20_абзаца"><text:span text:style-name="T8"> </text:span></text:span><text:span text:style-name="Основной_20_шрифт_20_абзаца"><text:span text:style-name="T3">Дата собрания – после 15 сентября. </text:span></text:span></text:p>
      <text:p text:style-name="P12">3.2.Заслушали информацию Кудра Т.П. о специальном счёте на кап. ремонт - <text:s text:c="4"/>решили не выносить вопрос на собрание. </text:p>
      <text:p text:style-name="P14">3.3. Косметический ремонт подъезда <text:s/>– Ястребову И.И., Кудра Т.П. выяснить сумму <text:s/>ремонта без побелки и с побелкой <text:s/>с привлечением сторонней организации с целью предложения собранию двух вариантов ремонта. <text:s/></text:p>
      <text:p text:style-name="P12">3.4. Вопрос о сборе денег на пож.безопасность <text:s text:c="2"/>– решили вынести на <text:s/>собрание.</text:p>
      <text:p text:style-name="P12">3.5. Письмо Журавлю В.В. - <text:s/>переработать Кудра Т.П. , Гаврилова А.Ч.</text:p>
      <text:p text:style-name="P12">3.6. Об изменении <text:s/>тарифа <text:s/>«плата <text:s/>за содержание помещения» - <text:s/>20 руб/кв. м. – решили вынести на собрание.</text:p>
      <text:p text:style-name="P10"><text:span text:style-name="Основной_20_шрифт_20_абзаца"><text:span text:style-name="T7"><text:line-break/></text:span></text:span><text:span text:style-name="Основной_20_шрифт_20_абзаца"><text:span text:style-name="T7"> Председатель ТСЖ «Промышленная 19/1»: <text:s text:c="20"/>Т.П. Кудра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Члены Правления Т</text:span></text:span><text:span text:style-name="Основной_20_шрифт_20_абзаца"><text:span text:style-name="T7">СЖ: <text:s text:c="52"/>А.Ч. Гаврилова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95"/>Н.Н. Комова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76"/></text:span></text:span><text:span text:style-name="Основной_20_шрифт_20_абзаца"><text:span text:style-name="T7"><text:s text:c="19"/>Н.А. Седых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95"/>О.В. Князева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Управляющий: <text:s text:c="68"/>И.И. Ястребов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21"/></text:span></text:span><text:span text:style-name="Основной_20_шрифт_20_абзаца"><text:span text:style-name="T7"><text:s text:c="4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chik</meta:initial-creator>
    <dc:creator>Adminchik</dc:creator>
    <meta:creation-date>2017-03-14T15:20:00Z</meta:creation-date>
    <dc:date>2017-03-14T15:20:00Z</dc:date>
    <meta:print-date>2016-08-30T17:59:00Z</meta:print-date>
    <meta:editing-cycles>2</meta:editing-cycles>
    <meta:editing-duration>PT0S</meta:editing-duration>
    <meta:document-statistic meta:table-count="0" meta:image-count="0" meta:object-count="0" meta:page-count="2" meta:paragraph-count="45" meta:word-count="425" meta:character-count="3447"/>
    <meta:template xlink:type="simple" xlink:actuate="onRequest" xlink:title="" xlink:href="../../AppData/Local/Temp/Rar$DIa0.895/Протокол%20№7%20от%2028.07.odt/Normal.dotm"/>
  </office:meta>
</office:document-meta>
</file>