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fo:font-size="14pt" style:font-size-asian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4pt" fo:font-weight="bold" style:font-size-asian="14pt" style:font-weight-asian="bold" style:font-weight-complex="bold"/>
    </style:style>
    <style:style style:name="T3" style:family="text">
      <style:text-properties fo:color="#000000"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Основной_20_шрифт_20_абзаца"><text:span text:style-name="T1">Протокол №_6______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заседания правления ТСЖ « Промышленная 19/1»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от 07.07.2016г. </text:span></text:span><text:line-break/><text:line-break/><text:span text:style-name="Основной_20_шрифт_20_абзаца"><text:span text:style-name="T1">Присутствовали:</text:span></text:span><text:line-break/>Управляющий ТСЖ Ястребов И. <text:line-break/>Правление ТСЖ:<text:line-break/>1) Председатель ТСЖ Кудра Т.П.,<text:line-break/> Члены Правления ТСЖ : <text:line-break/>2) Гаврилова А.Ч., <text:line-break/>3) Седых <text:s/>Н.А., <text:line-break/>4) Комова Н.Н., <text:line-break/>5) Князева О.В.<text:line-break/><text:line-break/>Присутствовали 5 членов Правления ТСЖ из 7, что составило 71%. Кворум имеется, заседание и решения правомочны. <text:line-break/><text:line-break/><text:line-break/><text:span text:style-name="Основной_20_шрифт_20_абзаца"><text:span text:style-name="T2">ПОВЕСТКА ДНЯ:</text:span></text:span></text:p>
      <text:p text:style-name="P1">1.Покупки в июле:</text:p>
      <text:p text:style-name="P1">* Для дорожки (цемент, песок или бетон)</text:p>
      <text:p text:style-name="P1">* Обсчитать список для электрика — ответственный Ястребов И.И.</text:p>
      <text:p text:style-name="P1">2. Вопросы по подготовке общего собрания собственников ТСЖ:<text:line-break/></text:p>
      <text:p text:style-name="P1">* Счёт на капремонт (информацию коротко напечатать и распространить) – Ястребов И.И.</text:p>
      <text:p text:style-name="P1">* Деньги на юриста собрать – 100тыс. : 6337 =16руб/кв. м. 16 Х 50 =800 р.</text:p>
      <text:p text:style-name="P1">* косметический ремонт подъезда</text:p>
      <text:p text:style-name="P1">* Информация о пож. безопасности</text:p>
      <text:p text:style-name="P1">* Использование имеющиеся 163тыс. на ремонт подъезда - 60тыс., на противоскольжение использовать «дорожки» - самое дешёвое - 10тыс, остальные использовать на пожарную безопасность (доводчики, стекла и т.п.)</text:p>
      <text:p text:style-name="Text_20_body"><text:span text:style-name="Основной_20_шрифт_20_абзаца"><text:span text:style-name="T3">* Журавель В.(ТСЖ «Промышленная 19/2» принёс предложение по реконструкции калитки <text:s/>- выход на ул.Леваневского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Заслушав информацию управляющего Ястребова И и Председателя ТСЖ Кудра Т.П по вопро</text:span></text:span><text:span text:style-name="Основной_20_шрифт_20_абзаца"><text:span text:style-name="T3">сам повестки дня, <text:s/>Правлением принято <text:s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 <text:s text:c="43"/></text:span></text:span><text:span text:style-name="Основной_20_шрифт_20_абзаца"><text:span text:style-name="T2"><text:s text:c="2"/></text:span></text:span><text:span text:style-name="Основной_20_шрифт_20_абзаца"><text:span text:style-name="T2"><text:line-break/></text:span></text:span><text:span text:style-name="Основной_20_шрифт_20_абзаца"><text:span text:style-name="T2"> <text:s text:c="47"/>РЕШЕНИЕ: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2">1.</text:span></text:span><text:span text:style-name="Основной_20_шрифт_20_абзаца"><text:span text:style-name="T3"> Цементирование дополнительной дорожки на придомовой территории со стороны торца дома ( к ул.Леваневского) </text:span></text:span><text:span text:style-name="Основной_20_шрифт_20_абзаца"><text:span text:style-name="T2">вк</text:span></text:span><text:span text:style-name="Основной_20_шрифт_20_абзаца"><text:span text:style-name="T2">лючить в план работ по благоустройству на 2016г. </text:span></text:span><text:span text:style-name="Основной_20_шрифт_20_абзаца"><text:span text:style-name="T3"><text:line-break/></text:span></text:span><text:soft-page-break/><text:span text:style-name="Основной_20_шрифт_20_абзаца"><text:span text:style-name="T3"><text:line-break/></text:span></text:span><text:span text:style-name="Основной_20_шрифт_20_абзаца"><text:span text:style-name="T2">1.1.</text:span></text:span><text:span text:style-name="Основной_20_шрифт_20_абзаца"><text:span text:style-name="T3"> Управляющему </text:span></text:span><text:span text:style-name="Основной_20_шрифт_20_абзаца"><text:span text:style-name="T2">Ястребову И</text:span></text:span><text:span text:style-name="Основной_20_шрифт_20_абзаца"><text:span text:style-name="T3"> :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 <text:s text:c="7"/></text:span></text:span><text:span text:style-name="Основной_20_шрифт_20_абзаца"><text:span text:style-name="T2">Предоставить расчёт на выполнение данного объёма работ.</text:span></text:span><text:span text:style-name="Основной_20_шрифт_20_абзаца"><text:span text:style-name="T3">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 <text:s text:c="7"/>В устной форме информацию Ястребова И. считать недостаточной для принятия решения.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2">2.</text:span></text:span><text:span text:style-name="Основной_20_шрифт_20_абзаца"><text:span text:style-name="T3"> Управляющем</text:span></text:span><text:span text:style-name="Основной_20_шрифт_20_абзаца"><text:span text:style-name="T3">у </text:span></text:span><text:span text:style-name="Основной_20_шрифт_20_абзаца"><text:span text:style-name="T2">Ястребову И.</text:span></text:span><text:span text:style-name="Основной_20_шрифт_20_абзаца"><text:span text:style-name="T3">: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2">Перечень</text:span></text:span><text:span text:style-name="Основной_20_шрифт_20_абзаца"><text:span text:style-name="T3"> для приобретения необходимых расходных </text:span></text:span><text:span text:style-name="Основной_20_шрифт_20_абзаца"><text:span text:style-name="T2">материалов и электрооборудования</text:span></text:span><text:span text:style-name="Основной_20_шрифт_20_абзаца"><text:span text:style-name="T3"> </text:span></text:span><text:span text:style-name="Основной_20_шрифт_20_абзаца"><text:span text:style-name="T2">предоставлять в обязательном порядке.</text:span></text:span><text:span text:style-name="Основной_20_шрифт_20_абзаца"><text:span text:style-name="T3">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2">3.</text:span></text:span><text:span text:style-name="Основной_20_шрифт_20_абзаца"><text:span text:style-name="T3"> Заслушали информацию Ястребова И. и Кудра Т.П. по <text:s/>организации отдельного <text:s/>счёта, сбору средств на кап.ремонт в Т</text:span></text:span><text:span text:style-name="Основной_20_шрифт_20_абзаца"><text:span text:style-name="T3">СЖ и вынесении данного вопроса на общее собрание собственников. Постановили, что данной </text:span></text:span><text:span text:style-name="Основной_20_шрифт_20_абзаца"><text:span text:style-name="T2">информации недостаточно</text:span></text:span><text:span text:style-name="Основной_20_шрифт_20_абзаца"><text:span text:style-name="T3"> и в этой связи <text:s/></text:span></text:span><text:span text:style-name="Основной_20_шрифт_20_абзаца"><text:span text:style-name="T2">вопрос на общее собрание собственников не выносить.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2">3.1. </text:span></text:span><text:span text:style-name="Основной_20_шрифт_20_абзаца"><text:span text:style-name="T3">Кудра Т.П. , Ястребову И. - собрать необходимую информацию по счёту н</text:span></text:span><text:span text:style-name="Основной_20_шрифт_20_абзаца"><text:span text:style-name="T3">а кап.ремонт и предоставить на рассмотрение в ТСЖ. (организационно-правовые и финансовые обязательства ТСЖ, какие дополнительные затраты и обязательства <text:s/>по организации и ведению счёта на кап.ремонт потребуются от ТСЖ <text:s/>- <text:s text:c="2"/>все вопросы с учётом долгосрочной</text:span></text:span><text:span text:style-name="Основной_20_шрифт_20_абзаца"><text:span text:style-name="T3"> перспективы)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2">3.2.</text:span></text:span><text:span text:style-name="Основной_20_шрифт_20_абзаца"><text:span text:style-name="T3"> </text:span></text:span><text:span text:style-name="Основной_20_шрифт_20_абзаца"><text:span text:style-name="T2">Отложить решение вопроса по счёту ТСЖ на кап. ремонт</text:span></text:span><text:span text:style-name="Основной_20_шрифт_20_абзаца"><text:span text:style-name="T3"> из-за недостаточной информации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 </text:span></text:span><text:span text:style-name="Основной_20_шрифт_20_абзаца"><text:span text:style-name="T2">3.3.</text:span></text:span><text:span text:style-name="Основной_20_шрифт_20_абзаца"><text:span text:style-name="T3"> </text:span></text:span><text:span text:style-name="Основной_20_шрифт_20_абзаца"><text:span text:style-name="T2">Собственники дома лично решают вопрос оплаты взносов </text:span></text:span><text:span text:style-name="Основной_20_шрифт_20_абзаца"><text:span text:style-name="T3">в НКО «Фонд капитального ремонта МКД»</text:span></text:span><text:span text:style-name="Основной_20_шрифт_20_абзаца"><text:span text:style-name="T2"> на кап. ремонт </text:span></text:span><text:span text:style-name="Основной_20_шрифт_20_абзаца"><text:span text:style-name="T3">общего имущества дома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2">4.</text:span></text:span><text:span text:style-name="Основной_20_шрифт_20_абзаца"><text:span text:style-name="T3"> </text:span></text:span><text:span text:style-name="Основной_20_шрифт_20_абзаца"><text:span text:style-name="T2">Обсуждение</text:span></text:span><text:span text:style-name="Основной_20_шрифт_20_абзаца"><text:span text:style-name="T2"> неправомерных действий</text:span></text:span><text:span text:style-name="Основной_20_шрифт_20_абзаца"><text:span text:style-name="T3"> председателя ТСЖ дома 19/2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2">В. Журавель - продолжить и подкрепить документально</text:span></text:span><text:span text:style-name="Основной_20_шрифт_20_абзаца"><text:span text:style-name="T3"> ( акты, письма-обращения, ответы на обращения и т.д.) - в порядке сбора (подготовки), определения дальнейших действий против нарушений прав собственнико</text:span></text:span><text:span text:style-name="Основной_20_шрифт_20_абзаца"><text:span text:style-name="T3">в дома 19/1 и ТСЖ «Промышленная 19/1» и возможного обращения в суд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2">4.1.</text:span></text:span><text:span text:style-name="Основной_20_шрифт_20_абзаца"><text:span text:style-name="T3"> После анализа собранных материалов рассмотреть вопрос по возможному сбору средств (100 тыс. руб. -??? и из расчёта на 1 кв.м -???) на услуги юриста по представлению иска ТСЖ «Промышл</text:span></text:span><text:span text:style-name="Основной_20_шрифт_20_абзаца"><text:span text:style-name="T3">енная 19/1» в суд на самоуправство Председателя ТСЖ «Промышленная 19/2» Журавель В.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- с требованием: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2">4.1.1. </text:span></text:span><text:span text:style-name="Основной_20_шрифт_20_абзаца"><text:span text:style-name="T3">направить в ТСЖ дома 19/2 ( Журавель В) письмо с требованием демонтировать шлагбаум, препятствующий доступу собственников дома 19/1 к </text:span></text:span><text:soft-page-break/><text:span text:style-name="Основной_20_шрифт_20_абзаца"><text:span text:style-name="T3">местам обще</text:span></text:span><text:span text:style-name="Основной_20_шрифт_20_абзаца"><text:span text:style-name="T3">го пользования, что является нарушением прав собственников и нарушением жилищного кодекса;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2">4.1.2.</text:span></text:span><text:span text:style-name="Основной_20_шрифт_20_абзаца"><text:span text:style-name="T3"> признать незаконными действия по устранению(демонтажу) стационарной детской площадки на общей для 2-х домов придомовой территории, установку шлагбаума и </text:span></text:span><text:span text:style-name="Основной_20_шрифт_20_абзаца"><text:span text:style-name="T3">автопарковки на месте детской площадки;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2">4.1.3.</text:span></text:span><text:span text:style-name="Основной_20_шрифт_20_абзаца"><text:span text:style-name="T3"> признать незаконными действия по демонтажу стационарной (предусмотренной архитектурным планом) спортивной детской футбольной <text:s/>площадки на общей придомовой территории. Собственники ТСЖ дома 19/1 вправе потребо</text:span></text:span><text:span text:style-name="Основной_20_шрифт_20_абзаца"><text:span text:style-name="T3">вать её восстановления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2">4.1.4.</text:span></text:span><text:span text:style-name="Основной_20_шрифт_20_абзаца"><text:span text:style-name="T3"> признать незаконным и потребовать прекратить использование Председателем ТСЖ дома 19/2 <text:s/>мест общего пользования 2-х домов( 19/1 и 19/2) в коммерческих целях, т.е. общую придомовую территорию в качестве платной автопарковки;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2">4.1.5.</text:span></text:span><text:span text:style-name="Основной_20_шрифт_20_абзаца"><text:span text:style-name="T3"> Рассмотрен вопрос о неправомерных <text:s/>действиях Журавель В.( ТСЖ дома 19/2) по демонтажу стационарной площадки для мусоросборников 2-х домов - без согласия собственников дома 19/1, что причиняет дополнительные неудобства собственникам в настоящее врем</text:span></text:span><text:span text:style-name="Основной_20_шрифт_20_абзаца"><text:span text:style-name="T3">я.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ТСЖ дома 19/1 вправе потребовать от В.Журавель(ТСЖ дома 19/2) <text:s/>восстановления стационарной площадки для мусорных контейнеров на прежнем месте, поскольку демонтаж площадки и вынос её за пределы придомовой территории произведён под руководством В.Жураве</text:span></text:span><text:span text:style-name="Основной_20_шрифт_20_абзаца"><text:span text:style-name="T3">ль( ТСЖ дома 19/2) без согласия собственников дома 19/1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Кроме того незаконные, самоуправные и несогласованные с администраций города действия В.Журавель по выносу мусоросборников <text:s/>2-х домов за пределы <text:s/>придомовой территории повлекли за собой штрафные сан</text:span></text:span><text:span text:style-name="Основной_20_шрифт_20_абзаца"><text:span text:style-name="T3">кции со стороны администрации города к 2-м домам(19/1 и 19/2).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Соответственно, из-за самовольных действий Журавель В.(ТСЖ дома 19/2) <text:s text:c="2"/>ТСЖ «Промышленная 19/1» понесло убытки -выплата штрафа в сумме 4.0 тыс.руб.. ( помимо этого, уборка стихийных мусорных </text:span></text:span><text:span text:style-name="Основной_20_шрифт_20_абзаца"><text:span text:style-name="T3">завалов на несанкционированной, организованной В.Журавель мусорной площадке, производилось силами работников ТСЖ -дома 19/1, дабы исключить дополнительные <text:s/>штрафы за незаконную площадку для мусора)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Все предложения по решениям данных вопросов противопра</text:span></text:span><text:span text:style-name="Основной_20_шрифт_20_абзаца"><text:span text:style-name="T3">вной (самовольной) деятельности Председателя ТСЖ дома 19/2 Журавель В. рассмотреть для принятия решения и рассмотрения на общем собрании собственников <text:s/>ТСЖ «Промышленная 19/1».</text:span></text:span><text:span text:style-name="Основной_20_шрифт_20_абзаца"><text:span text:style-name="T3"><text:line-break/></text:span></text:span><text:soft-page-break/><text:span text:style-name="Основной_20_шрифт_20_абзаца"><text:span text:style-name="T3"><text:line-break/></text:span></text:span><text:span text:style-name="Основной_20_шрифт_20_абзаца"><text:span text:style-name="T2">5.</text:span></text:span><text:span text:style-name="Основной_20_шрифт_20_абзаца"><text:span text:style-name="T3"> К вопросу </text:span></text:span><text:span text:style-name="Основной_20_шрифт_20_абзаца"><text:span text:style-name="T2">по косметическому ремонту</text:span></text:span><text:span text:style-name="Основной_20_шрифт_20_абзаца"><text:span text:style-name="T3"> <text:s/>: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2">Кудра Т.П. и Ястребову И.</text:span></text:span><text:span text:style-name="Основной_20_шрифт_20_абзаца"><text:span text:style-name="T3"> - сделат</text:span></text:span><text:span text:style-name="Основной_20_шрифт_20_абзаца"><text:span text:style-name="T3">ь осмотр поэтажно и определиться с примерным объёмом работ. По результатам — представить на Совет ТСЖ данные проверки для рассмотрения и решения вопроса конкретных работ, их стоимости, сроков выполнения и источников финансирования.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2">6.</text:span></text:span><text:span text:style-name="Основной_20_шрифт_20_абзаца"><text:span text:style-name="T3"> Заслушали И.Ястреб</text:span></text:span><text:span text:style-name="Основной_20_шрифт_20_абзаца"><text:span text:style-name="T3">ова </text:span></text:span><text:span text:style-name="Основной_20_шрифт_20_абзаца"><text:span text:style-name="T2">о предстоящей в 2017г. проверке пожарной безопасности. </text:span></text:span><text:span text:style-name="Основной_20_шрифт_20_абзаца"><text:span text:style-name="T2"><text:line-break/></text:span></text:span><text:span text:style-name="Основной_20_шрифт_20_абзаца"><text:span text:style-name="T2">6.1. </text:span></text:span><text:span text:style-name="Основной_20_шрифт_20_абзаца"><text:span text:style-name="T3">В устной форме </text:span></text:span><text:span text:style-name="Основной_20_шрифт_20_абзаца"><text:span text:style-name="T2">информацию Ястребова И. считать недостаточной</text:span></text:span><text:span text:style-name="Основной_20_шрифт_20_абзаца"><text:span text:style-name="T3"> для принятия решения.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 </text:span></text:span><text:span text:style-name="Основной_20_шрифт_20_абзаца"><text:span text:style-name="T2">Управляющему И.Ястребову:</text:span></text:span><text:span text:style-name="Основной_20_шрифт_20_абзаца"><text:span text:style-name="T3">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2">6.2. </text:span></text:span><text:span text:style-name="Основной_20_шрифт_20_абзаца"><text:span text:style-name="T3">произвести ревизию имеющихся в наличии средств пож.безопасности,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 </text:span></text:span><text:span text:style-name="Основной_20_шрифт_20_абзаца"><text:span text:style-name="T2">6.3.</text:span></text:span><text:span text:style-name="Основной_20_шрифт_20_абзаца"><text:span text:style-name="T3"> п</text:span></text:span><text:span text:style-name="Основной_20_шрифт_20_абзаца"><text:span text:style-name="T3">ривести документацию в надлежащий вид и порядок, в соответствии с требованиями безопасности,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2">6.4.</text:span></text:span><text:span text:style-name="Основной_20_шрифт_20_абзаца"><text:span text:style-name="T3"> предоставить для рассмотрения и принятия решения на Совет ТСЖ перечень необходимых мероприятий и материалов по пож.безопасности.</text:span></text:span></text:p>
      <text:p text:style-name="Text_20_body"><text:span text:style-name="Основной_20_шрифт_20_абзаца"><text:span text:style-name="T3"><text:line-break/></text:span></text:span><text:span text:style-name="Основной_20_шрифт_20_абзаца"><text:span text:style-name="T2">7.</text:span></text:span><text:span text:style-name="Основной_20_шрифт_20_абзаца"><text:span text:style-name="T3"> </text:span></text:span><text:span text:style-name="Основной_20_шрифт_20_абзаца"><text:span text:style-name="T2">Использование имеющихся</text:span></text:span><text:span text:style-name="Основной_20_шрифт_20_абзаца"><text:span text:style-name="T2"> средств 163тыс.руб</text:span></text:span><text:span text:style-name="Основной_20_шрифт_20_абзаца"><text:span text:style-name="T3">, собранных собственниками дома <text:s/></text:span></text:span><text:span text:style-name="Основной_20_шрифт_20_абзаца"><text:span text:style-name="T2">для целевого назначения и не использованных в 2015г..</text:span></text:span><text:span text:style-name="Основной_20_шрифт_20_абзаца"><text:span text:style-name="T3"> Кудра Т.П. <text:s/>выступила с предложением направить данные средства на благоустройство дома и придомовой территории :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2">7.1.</text:span></text:span><text:span text:style-name="Основной_20_шрифт_20_абзаца"><text:span text:style-name="T3"> </text:span></text:span><text:span text:style-name="Основной_20_шрифт_20_абзаца"><text:span text:style-name="T2">На благоустройство детской пло</text:span></text:span><text:span text:style-name="Основной_20_шрифт_20_абзаца"><text:span text:style-name="T2">щадки. </text:span></text:span><text:span text:style-name="Основной_20_шрифт_20_абзаца"><text:span text:style-name="T3">Учитывая, что детские игровые комплексы уже есть на площадке, предлагается приобрести и установить на площадке спортивные комплексы и зелёные насаждения-цветы.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Целевые средства на благоустройство детской площадки : 63,3 тыс.руб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2">7.2.</text:span></text:span><text:span text:style-name="Основной_20_шрифт_20_абзаца"><text:span text:style-name="T3"> </text:span></text:span><text:span text:style-name="Основной_20_шрифт_20_абзаца"><text:span text:style-name="T2">На обустройств</text:span></text:span><text:span text:style-name="Основной_20_шрифт_20_абзаца"><text:span text:style-name="T2">о резинового противоскользящего покрытия <text:s/>ступенек крыльца. </text:span></text:span><text:span text:style-name="Основной_20_шрифт_20_абзаца"><text:span text:style-name="T3">Запланированная ранее сумма целевого финансирования этого мероприятия составляла 63,3 тыс.руб. - Данная сумма не подтверждена никакими расчётами, сметной и другой документацией, т. е. сумма подлеж</text:span></text:span><text:span text:style-name="Основной_20_шрифт_20_абзаца"><text:span text:style-name="T3">ит уточнению и корректировке.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2">7.2.1.Предложение</text:span></text:span><text:span text:style-name="Основной_20_шрифт_20_абзаца"><text:span text:style-name="T3"> Кудра Т.П.: на противоскольжение использовать «дорожки» - </text:span></text:span><text:span text:style-name="Основной_20_шрифт_20_абзаца"><text:span text:style-name="T2">самое дешёвое — 10тыс.руб. </text:span></text:span><text:span text:style-name="Основной_20_шрифт_20_абзаца"><text:span text:style-name="T3">-принято <text:s/>к рассмотрению как один из вариантов.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2">7.2.2. И.Ястребову и Т.П.Кудра : </text:span></text:span><text:span text:style-name="Основной_20_шрифт_20_абзаца"><text:span text:style-name="T3">дать предложения и другие варианты </text:span></text:span><text:soft-page-break/><text:span text:style-name="Основной_20_шрифт_20_абзаца"><text:span text:style-name="T3">про</text:span></text:span><text:span text:style-name="Основной_20_шрифт_20_абзаца"><text:span text:style-name="T3">тивоскользящих покрытий для принятия решения <text:s/>о выполнении данного мероприятия.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2">7.3.</text:span></text:span><text:span text:style-name="Основной_20_шрифт_20_абзаца"><text:span text:style-name="T3"> <text:s/></text:span></text:span><text:span text:style-name="Основной_20_шрифт_20_абзаца"><text:span text:style-name="T2">Направление свободных средств</text:span></text:span><text:span text:style-name="Основной_20_шрифт_20_абзаца"><text:span text:style-name="T3">, из собранных на целевые мероприятия и использование этих средств на благоустройство дома — </text:span></text:span><text:span text:style-name="Основной_20_шрифт_20_абзаца"><text:span text:style-name="T2">косметический ремонт </text:span></text:span><text:span text:style-name="Основной_20_шрифт_20_абзаца"><text:span text:style-name="T3">в доме и т.п.- осуществля</text:span></text:span><text:span text:style-name="Основной_20_шрифт_20_абзаца"><text:span text:style-name="T3">ть после проведённой ревизии-осмотра состояния внутри дома с учётом острой необходимости, и обязательно учитывая мнения собственников по перераспределению <text:s/>средств целевого назначения.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 </text:span></text:span><text:span text:style-name="Основной_20_шрифт_20_абзаца"><text:span text:style-name="T2">7.3.1.</text:span></text:span><text:span text:style-name="Основной_20_шрифт_20_абзаца"><text:span text:style-name="T3"> После того, как будет сделан расчёт примерной стоимости по пе</text:span></text:span><text:span text:style-name="Основной_20_шрифт_20_абзаца"><text:span text:style-name="T3">речню работ косметического ремонта, рассмотреть на заседании Правления ТСЖ вопросы финансирования косметического ремонта, исполнителей( с привлечением сторонних исполнителей, либо ремонтировать хоз.способом- своими силами), определение сроков выполнения ра</text:span></text:span><text:span text:style-name="Основной_20_шрифт_20_абзаца"><text:span text:style-name="T3">бот и др..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2">8.</text:span></text:span><text:span text:style-name="Основной_20_шрифт_20_абзаца"><text:span text:style-name="T3"> Заслушали Кудра Т.П. : В.Журавель (ТСЖ «Промышленная 19/2» принёс предложение по реконструкции калитки <text:s/>- выход на ул.Леваневского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Принято решение: считать достаточным ранее утверждённый ТСЖ и заключённый договор на техническое обслуживан</text:span></text:span><text:span text:style-name="Основной_20_шрифт_20_абзаца"><text:span text:style-name="T3">ие калитки( выход к мусоросборникам- на ул.Леваневского) <text:s/>за счёт средств ТСЖ дома 19/1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От предложений В.Журавель отказаться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 Председатель ТСЖ «Промышленная 19/1»: <text:s text:c="20"/>Т.Кудра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 Члены Правления ТСЖ : <text:s text:c="36"/></text:span></text:span><text:span text:style-name="Основной_20_шрифт_20_абзаца"><text:span text:style-name="T3"><text:s text:c="16"/>А.Гаврилова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 <text:s text:c="95"/>Н.Комова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 <text:s text:c="95"/>Н.Седых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 <text:s text:c="18"/></text:span></text:span><text:span text:style-name="Основной_20_шрифт_20_абзаца"><text:span text:style-name="T3"><text:s text:c="77"/>О.Князева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Управляющий : <text:s text:c="68"/>И.Ястребов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 <text:s text:c="25"/>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chik</meta:initial-creator>
    <dc:creator>Adminchik</dc:creator>
    <meta:creation-date>2017-03-14T15:19:00Z</meta:creation-date>
    <dc:date>2017-03-14T15:19:00Z</dc:date>
    <meta:print-date>2016-08-30T18:04:00Z</meta:print-date>
    <meta:editing-cycles>2</meta:editing-cycles>
    <meta:editing-duration>PT0S</meta:editing-duration>
    <meta:document-statistic meta:table-count="0" meta:image-count="0" meta:object-count="0" meta:page-count="5" meta:paragraph-count="12" meta:word-count="1137" meta:character-count="9336"/>
    <meta:template xlink:type="simple" xlink:actuate="onRequest" xlink:title="" xlink:href="../../AppData/Local/Temp/Rar$DIa0.181/Протокол%20№6%20от%2007.07.odt/Normal.dotm"/>
  </office:meta>
</office:document-meta>
</file>