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 fo:language="ru" fo:country="RU"/>
    </style:style>
    <style:style style:name="P2" style:parent-style-name="Standard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3" style:parent-style-name="Standard" style:list-style-name="LFO1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4" style:parent-style-name="Standard" style:list-style-name="LFO1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5" style:parent-style-name="Standard" style:list-style-name="LFO1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6" style:parent-style-name="Standard" style:list-style-name="LFO1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7" style:parent-style-name="Standard" style:list-style-name="LFO1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8" style:parent-style-name="Standard" style:list-style-name="LFO1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9" style:parent-style-name="Standard" style:list-style-name="LFO1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10" style:parent-style-name="Standard" style:list-style-name="LFO1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11" style:parent-style-name="Standard" style:list-style-name="LFO1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12" style:parent-style-name="Standard" style:family="paragraph">
      <style:paragraph-properties fo:text-align="justify" fo:margin-left="0.25in">
        <style:tab-stops/>
      </style:paragraph-properties>
      <style:text-properties fo:font-size="16pt" style:font-size-asian="16pt" style:font-size-complex="16pt" fo:language="ru" fo:country="RU"/>
    </style:style>
    <style:style style:name="P13" style:parent-style-name="Standard" style:family="paragraph">
      <style:paragraph-properties fo:text-align="justify" fo:margin-left="0.25in">
        <style:tab-stops/>
      </style:paragraph-properties>
      <style:text-properties fo:font-size="16pt" style:font-size-asian="16pt" style:font-size-complex="16pt" fo:language="ru" fo:country="RU"/>
    </style:style>
    <style:style style:name="P14" style:parent-style-name="Standard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15" style:parent-style-name="Standard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16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17" style:parent-style-name="Standard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18" style:parent-style-name="Standard" style:list-style-name="LFO2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19" style:parent-style-name="Standard" style:list-style-name="LFO2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20" style:parent-style-name="Standard" style:list-style-name="LFO2" style:family="paragraph">
      <style:paragraph-properties fo:text-align="justify"/>
    </style:style>
    <style:style style:name="T21" style:parent-style-name="Основнойшрифтабзаца" style:family="text">
      <style:text-properties fo:font-size="16pt" style:font-size-asian="16pt" style:font-size-complex="16pt" fo:language="ru" fo:country="RU"/>
    </style:style>
  </office:automatic-styles>
  <office:body>
    <office:text text:use-soft-page-breaks="true">
      <text:p text:style-name="P1">СОСТАВ ПРАВЛЕНИЯ ЖСК<text:s/>№204</text:p>
      <text:p text:style-name="P2"/>
      <text:list text:style-name="LFO1" text:continue-numbering="true">
        <text:list-item>
          <text:p text:style-name="P3">Иванова Татьяна Павловна, кв. 158 — Председатель Правления;</text:p>
        </text:list-item>
        <text:list-item>
          <text:p text:style-name="P4">Бутаков Сергей Павлович, кв. 81 — Зам. Председателя Правления по техническим и эксплуатационным<text:s/>вопросам;</text:p>
        </text:list-item>
        <text:list-item>
          <text:p text:style-name="P5">Шастик Наталья Викторовна, кв. 152 — Зам. Председателя Правления по квартирно - правовому блоку (учет жильцов дома и выдача различных форм справок);</text:p>
        </text:list-item>
        <text:list-item>
          <text:p text:style-name="P6">Лишов Сергей Александрович, кв. 176;</text:p>
        </text:list-item>
        <text:list-item>
          <text:p text:style-name="P7">Мирошниченко Евгений Сергеевич, кв. 13;</text:p>
        </text:list-item>
        <text:list-item>
          <text:p text:style-name="P8">Василенко Виктор Викторович, кв. 44;</text:p>
        </text:list-item>
        <text:list-item>
          <text:p text:style-name="P9">Горелова Ольга Георгиевна, кв. 48;</text:p>
        </text:list-item>
        <text:list-item>
          <text:p text:style-name="P10">Лахина Татьяна Витальевна, ув. 147;</text:p>
        </text:list-item>
        <text:list-item>
          <text:p text:style-name="P11">Пересада Алексей Сергеевич, кв. 106;</text:p>
        </text:list-item>
      </text:list>
      <text:p text:style-name="P12">10.Чигеря Александр Григорьевич, кв. 28;</text:p>
      <text:p text:style-name="P13">11.Хабаров Олег Николаевич, кв. 200.</text:p>
      <text:p text:style-name="P14"/>
      <text:p text:style-name="P15"/>
      <text:p text:style-name="P16">СОСТАВ РЕВИЗИОННОЙ КОМИССИИ<text:s/><text:s/>ЖСК<text:s/>№204</text:p>
      <text:p text:style-name="P17"/>
      <text:list text:style-name="LFO2" text:continue-numbering="true">
        <text:list-item>
          <text:p text:style-name="P18">Романенко Валентина<text:s/>Васильевна, кв. 188;</text:p>
        </text:list-item>
        <text:list-item>
          <text:p text:style-name="P19">Пересада Любовь Михайловна, кв. 106;</text:p>
        </text:list-item>
        <text:list-item>
          <text:p text:style-name="P20"><text:span text:style-name="T21">Пономаренко Константин Александрович, кв. 43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Иван Иванов</dc:creator>
    <meta:creation-date>2009-04-16T11:32:00Z</meta:creation-date>
    <dc:date>2016-12-15T08:05:00Z</dc:date>
    <meta:template xlink:href="Normal" xlink:type="simple"/>
    <meta:editing-cycles>5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0" meta:character-count="806" meta:row-count="5" meta:non-whitespace-character-count="687"/>
  </office:meta>
</office:document-meta>
</file>