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size-asian="12.6000003814697pt" style:font-size-complex="14.3999996185303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.6000003814697pt" style:font-size-complex="14.3999996185303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none" style:font-size-asian="12.6000003814697pt" style:font-size-complex="14.3999996185303pt"/>
    </style:style>
    <style:style style:name="T6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43"/></text:p>
      <text:p text:style-name="P2"><text:s text:c="48"/>ИСПОЛНЕНИЕ <text:s text:c="2"/>ФИНАНСОВОГО <text:s/>ПЛАНА <text:s text:c="2"/></text:p>
      <text:p text:style-name="P3"><text:s text:c="10"/>ТСЖ»Радуга» на содержание и текущий ремонт общего <text:s text:c="4"/>имущества <text:s/>МКД №203</text:p>
      <text:p text:style-name="P3"><text:s/>по ул. Тургенева <text:s text:c="2"/>г.Краснодара за 2014 год</text:p>
      <text:p text:style-name="P3"/>
      <text:p text:style-name="P4"><text:s text:c="8"/>Остаток денежных средств на 01.01.2014г. <text:s text:c="56"/>159 <text:s text:c="7"/>159</text:p>
      <text:list xml:id="list20723157" text:style-name="L1">
        <text:list-header>
          <text:p text:style-name="P5"><text:span text:style-name="T2">1.</text:span><text:span text:style-name="T3"> </text:span><text:span text:style-name="T5">ДОХОДЫ</text:span><text:span text:style-name="T3"> : </text:span><text:span text:style-name="T5"><text:s text:c="110"/></text:span></text:p>
        </text:list-header>
        <text:list-item>
          <text:p text:style-name="P6"><text:span text:style-name="T4">Взносы на содержание и текущий ремонт общего имущества</text:span> <text:s text:c="20"/><text:span text:style-name="T4">1145</text:span></text:p>
          <text:p text:style-name="P7">в том числе:</text:p>
          <text:p text:style-name="P7">взносы собственников жилых помещений 4769х13,7руб <text:s text:c="18"/>.</text:p>
          <text:p text:style-name="P7">взносы <text:s/>МБУЗ стоматологической поликлиники № 3 (2198,6х13,7) <text:s text:c="25"/>361,5</text:p>
        </text:list-item>
        <text:list-item>
          <text:p text:style-name="P7">Размещение и доступ к оборудованию ОАО»Кубтелеком»,»Электро-ком» <text:s/>16 <text:s text:c="9"/>14,2</text:p>
        </text:list-item>
        <text:list-item>
          <text:p text:style-name="P7"><text:s text:c="6"/>Кроме того :</text:p>
        </text:list-item>
        <text:list-item>
          <text:p text:style-name="P7">Возврат денежных средств по судебному <text:s text:c="2"/>иску к <text:s/>МБУЗ СП №3 <text:s text:c="16"/>200 <text:s text:c="8"/>66,6 <text:s text:c="151"/></text:p>
        </text:list-item>
        <text:list-item>
          <text:p text:style-name="P7">Возврат денежных средств от ООО»КУК» <text:s text:c="53"/>465 <text:s text:c="8"/>465</text:p>
        </text:list-item>
        <text:list-item>
          <text:p text:style-name="P7">ООО»МастерМусор» Агентское вознаграждение <text:s text:c="41"/>4.2 <text:s text:c="12"/>4,2 <text:s text:c="24"/></text:p>
          <text:p text:style-name="P8">Всего денежных средств с учетом остатка <text:s text:c="53"/>1981 <text:s text:c="110"/></text:p>
          <text:p text:style-name="P8"><text:s text:c="55"/>2 .<text:span text:style-name="T1">РАСХОДЫ : </text:span><text:span text:style-name="T6"><text:s text:c="114"/></text:span></text:p>
        </text:list-item>
        <text:list-item>
          <text:p text:style-name="P7"><text:span text:style-name="T6">Фонд оплаты труда <text:s text:c="93"/>465 <text:s text:c="5"/>434,2</text:span></text:p>
        </text:list-item>
        <text:list-item>
          <text:p text:style-name="P7">Единый минимальный налог 1% <text:s text:c="3"/>за 2013 год <text:s text:c="48"/>45 <text:s text:c="9"/>2,5 <text:s text:c="48"/></text:p>
        </text:list-item>
        <text:list-item>
          <text:p text:style-name="P7">Плата за негативное воздействие на окружающую среду <text:s text:c="35"/>2 <text:s text:c="9"/>2 <text:s text:c="247"/></text:p>
        </text:list-item>
        <text:list-item>
          <text:p text:style-name="P7">Налоги <text:s/>на зарплату (пенсионный, соцстрах.) <text:s text:c="51"/>94 <text:s text:c="4"/>157,6 <text:s text:c="89"/></text:p>
        </text:list-item>
        <text:list-item>
          <text:p text:style-name="P9">Услуги банка за перечисление средств жильцов по квитанциям <text:s text:c="21"/>45 <text:s text:c="7"/>33,0</text:p>
        </text:list-item>
        <text:list-item>
          <text:p text:style-name="P7">Услуги банка за обслуживание расчетного счета <text:s text:c="49"/>5 <text:s text:c="6"/>10,9</text:p>
        </text:list-item>
        <text:list-item>
          <text:p text:style-name="P7">Юридические услуги <text:s text:c="93"/>30 <text:s text:c="6"/>30</text:p>
        </text:list-item>
        <text:list-item>
          <text:p text:style-name="P7">Обновление и обслуживание <text:s/>программы ПК <text:s text:c="52"/>10 <text:s text:c="7"/>3,4</text:p>
        </text:list-item>
        <text:list-item>
          <text:p text:style-name="P8">Услуги за снятие показаний <text:s/>ВКТ-4 и обслуживание <text:s text:c="41"/>27 <text:s text:c="5"/>26,5</text:p>
        </text:list-item>
        <text:list-item>
          <text:p text:style-name="P11">Замена насоса , прибора учета <text:s/>холодной воды, реконструкция узла учета <text:s text:c="4"/>100 <text:s text:c="5"/>90</text:p>
          <text:p text:style-name="P11">тепловой энергии, поверка приборов <text:s text:c="462"/></text:p>
        </text:list-item>
        <text:list-item>
          <text:p text:style-name="P12">Канцелярские товары, заправка картриджа <text:s text:c="59"/>5 <text:s text:c="7"/>3,5</text:p>
        </text:list-item>
        <text:list-item>
          <text:p text:style-name="P12">Мобильная связь, оплата проездного билета <text:s text:c="57"/>3 <text:s text:c="7"/>0,7 <text:s text:c="113"/></text:p>
        </text:list-item>
        <text:list-item>
          <text:p text:style-name="P12">Переплет документов <text:s text:c="96"/>3 <text:s text:c="6"/>1,5</text:p>
        </text:list-item>
        <text:list-item>
          <text:p text:style-name="P12">Инструменты, хоз.инвентарь <text:s/>,расходные материалы <text:s text:c="43"/>6 <text:s text:c="6"/>8,8 <text:s text:c="81"/></text:p>
        </text:list-item>
        <text:list-item>
          <text:p text:style-name="P12">Гидравлическое испытание системы отопления <text:s text:c="51"/>50 <text:s text:c="5"/>14 <text:s/></text:p>
        </text:list-item>
        <text:list-item>
          <text:p text:style-name="P12">Аварийно-техническая <text:s/>служба <text:s text:c="79"/>20 <text:s text:c="5"/>1,5</text:p>
        </text:list-item>
        <text:list-item>
          <text:p text:style-name="P12">Благоустройство и озеленение придомовой территории, детской площадки,</text:p>
          <text:p text:style-name="P12">покос травы , чистка приямков перед подвальными окнами <text:s text:c="30"/>25 <text:s text:c="4"/>11,2</text:p>
        </text:list-item>
        <text:list-item>
          <text:p text:style-name="P12">Снос обломанных,санитарная обрезка аварийных деревьев, вывоз веток <text:s text:c="7"/>35 <text:s text:c="4"/>50,2</text:p>
        </text:list-item>
        <text:list-item>
          <text:p text:style-name="P12">Дератизация, дезинсекция <text:s text:c="2"/>подвальных помещений <text:s text:c="42"/>20 <text:s text:c="3"/>4,2 <text:s text:c="157"/></text:p>
        </text:list-item>
        <text:list-item>
          <text:p text:style-name="P12">ООО «Пожзащита» <text:s text:c="98"/>20</text:p>
        </text:list-item>
        <text:list-item>
          <text:p text:style-name="P12">ОАО «Краснодаргоргаз» <text:s text:c="90"/>40 <text:s text:c="2"/>22,5</text:p>
        </text:list-item>
        <text:list-item>
          <text:p text:style-name="P12">Электротехнические работы -проверка сопротивления,заземления <text:s text:c="17"/>25 <text:s text:c="5"/>20,2</text:p>
        </text:list-item>
        <text:list-item>
          <text:p text:style-name="P13">Ремонт <text:s/>фасада, подъездов МКД,замена окон,установка датчиков движения <text:s/>700 <text:s/>759,2 <text:s text:c="431"/></text:p>
          <text:p text:style-name="P12">Обучение персонала и ответственных лиц за эксплуатацию оборудования <text:s text:c="8"/>8</text:p>
        </text:list-item>
        <text:list-item>
          <text:p text:style-name="P12">Непредвиденные расходы <text:s text:c="87"/>2,5</text:p>
          <text:p text:style-name="P12"><text:s/>Резервный фонд <text:s text:c="99"/>155,5</text:p>
          <text:p text:style-name="P13"><text:s text:c="46"/>Итого : <text:s text:c="70"/>1981</text:p>
          <text:p text:style-name="P13"/>
        </text:list-item>
      </text:list>
      <text:p text:style-name="P1"><text:s text:c="25"/>Председатель общего собрания <text:s text:c="31"/>Яринская Т.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9T14:10:20.71</meta:creation-date>
    <meta:print-date>2015-03-04T01:39:42.09</meta:print-date>
    <dc:date>2015-03-04T01:40:34.17</dc:date>
    <meta:editing-duration>PT13H33M53S</meta:editing-duration>
    <meta:editing-cycles>17</meta:editing-cycles>
    <meta:generator>OpenOffice.org/3.1$Win32 OpenOffice.org_project/310m19$Build-9420</meta:generator>
    <meta:document-statistic meta:table-count="0" meta:image-count="0" meta:object-count="0" meta:page-count="1" meta:paragraph-count="47" meta:word-count="338" meta:character-count="6544"/>
  </office:meta>
</office:document-meta>
</file>