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text-properties style:font-name="Times New Roman" fo:font-size="12pt" fo:language="en" fo:country="US" style:font-size-asian="12pt" style:font-size-complex="12pt"/>
    </style:style>
    <style:style style:name="P5" style:family="paragraph" style:parent-style-name="Table_20_Contents"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1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2">
      <style:paragraph-properties fo:margin-left="0.609cm" fo:margin-right="0cm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222917" text:style-name="L1">
        <text:list-item>
          <text:p text:style-name="P12">Информация об управляющей организации:</text:p>
          <text:p text:style-name="P10"/>
          <text:p text:style-name="P10">Наименование: Товарищество собственников жилья «Яцкова 10»</text:p>
          <text:p text:style-name="P11"><text:span text:style-name="T1">Адрес: г.Краснодар, ул.им.героя Яцова И.В., д.10, помещение 11, тел.:8 (988) 242-92-21</text:span></text:p>
          <text:p text:style-name="P11"><text:span text:style-name="T1">адрес электронной почты : </text:span><text:a xlink:type="simple" xlink:href="mailto:yatskova10@mail.ru"><text:span text:style-name="T1">yatskova10@mail.ru</text:span></text:a></text:p>
          <text:p text:style-name="P11"><text:span text:style-name="T1">адрес сайта: </text:span><text:a xlink:type="simple" xlink:href="http://www.yackova-10.jfservice.ru/"><text:span text:style-name="T1">www.yackova-10.jfservice.ru</text:span></text:a></text:p>
          <text:p text:style-name="P10"><text:s text:c="10"/></text:p>
          <text:p text:style-name="P10">Председатель правления: Захарченко Екатерина Измайловна тел. 8 (988) 242-92-21</text:p>
          <text:p text:style-name="P10"/>
          <text:p text:style-name="P10">Ревизионная комиссия: <text:s/></text:p>
          <text:p text:style-name="P10">Грекова Наталья Васильевна</text:p>
          <text:p text:style-name="P10">Климова Наталья Алексеевна</text:p>
          <text:p text:style-name="P10"/>
          <text:p text:style-name="P10">Члены правления: </text:p>
          <text:p text:style-name="P10">Литовка Ольга Анатольевна, Тищенко Виктор Сергеевич, Толстых Сергей Александрович, Кулиничев Алексей Николаевич, Ковыгин Сергей Юрьевич.</text:p>
        </text:list-item>
      </text:list>
      <text:p text:style-name="P2"><text:s text:c="12"/></text:p>
      <text:p text:style-name="P2"><text:s text:c="13"/>Режим работы с посетителями: с 8-00 до 10-00, с 18-00 до 20-00 в будние дни</text:p>
      <text:p text:style-name="P2"><text:s text:c="13"/>Диспетчер: <text:s/>функции диспетчера выполняются штатными сотрудниками ТСЖ</text:p>
      <text:p text:style-name="P2"><text:s text:c="13"/>В случае аварийной ситуации звонить по тел.: 8 (988) 242-92-21</text:p>
      <text:p text:style-name="P2"/>
      <text:list xml:id="list29244419" text:style-name="L2">
        <text:list-item>
          <text:p text:style-name="P6">Информация о многоквартирном доме:</text:p>
          <text:p text:style-name="P6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Индивидуальное наименование дома</text:p>
          </table:table-cell>
          <table:table-cell table:style-name="Таблица1.B1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Кадастровый номер многоквартирного дома</text:p>
          </table:table-cell>
          <table:table-cell table:style-name="Таблица1.B2" office:value-type="string">
            <text:p text:style-name="P3">Нет</text:p>
          </table:table-cell>
        </table:table-row>
        <table:table-row>
          <table:table-cell table:style-name="Таблица1.A2" office:value-type="string">
            <text:p text:style-name="P3">Степень износа по данным государственного технического учета</text:p>
          </table:table-cell>
          <table:table-cell table:style-name="Таблица1.B2" office:value-type="string">
            <text:p text:style-name="P4">0% <text:span text:style-name="T2">по состоянию на декабрь 2014г.</text:span></text:p>
          </table:table-cell>
        </table:table-row>
        <table:table-row>
          <table:table-cell table:style-name="Таблица1.A2" office:value-type="string">
            <text:p text:style-name="P3">Степень фактического износа</text:p>
          </table:table-cell>
          <table:table-cell table:style-name="Таблица1.B2" office:value-type="string">
            <text:p text:style-name="P4">0% <text:span text:style-name="T2">по состоянию на декабрь 2014г.</text:span></text:p>
          </table:table-cell>
        </table:table-row>
        <table:table-row>
          <table:table-cell table:style-name="Таблица1.A2" office:value-type="string">
            <text:p text:style-name="P3">Признак состояния дома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Год последнего капитального ремонта</text:p>
          </table:table-cell>
          <table:table-cell table:style-name="Таблица1.B2" office:value-type="string">
            <text:p text:style-name="P3">Не производился</text:p>
          </table:table-cell>
        </table:table-row>
        <table:table-row>
          <table:table-cell table:style-name="Таблица1.A2" office:value-type="string">
            <text:p text:style-name="P3">Количество подъездов</text:p>
          </table:table-cell>
          <table:table-cell table:style-name="Таблица1.B2" office:value-type="string">
            <text:p text:style-name="P4">4</text:p>
          </table:table-cell>
        </table:table-row>
        <table:table-row>
          <table:table-cell table:style-name="Таблица1.A2" office:value-type="string">
            <text:p text:style-name="P3">Количество этажей</text:p>
          </table:table-cell>
          <table:table-cell table:style-name="Таблица1.B2" office:value-type="string">
            <text:p text:style-name="P4">16</text:p>
          </table:table-cell>
        </table:table-row>
        <table:table-row>
          <table:table-cell table:style-name="Таблица1.A2" office:value-type="string">
            <text:p text:style-name="P3">Количество квартир</text:p>
          </table:table-cell>
          <table:table-cell table:style-name="Таблица1.B2" office:value-type="string">
            <text:p text:style-name="P4">320</text:p>
          </table:table-cell>
        </table:table-row>
        <table:table-row>
          <table:table-cell table:style-name="Таблица1.A2" office:value-type="string">
            <text:p text:style-name="P3">Количество нежилых помещений, не входящих в состав общего имущества</text:p>
          </table:table-cell>
          <table:table-cell table:style-name="Таблица1.B2" office:value-type="string">
            <text:p text:style-name="P5">Нет</text:p>
          </table:table-cell>
        </table:table-row>
        <table:table-row>
          <table:table-cell table:style-name="Таблица1.A2" office:value-type="string">
            <text:p text:style-name="P3">Общая площадь помещений (жилых, нежилых), в том числе:</text:p>
          </table:table-cell>
          <table:table-cell table:style-name="Таблица1.B2" office:value-type="string">
            <text:p text:style-name="P3">Площадь здания 20 920,60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а) жилых помещений (общая площадь квартир), в том числе:</text:p>
          </table:table-cell>
          <table:table-cell table:style-name="Таблица2.B1" office:value-type="string">
            <text:p text:style-name="P3">15 632,20, в том числе жилая 7 421,20</text:p>
          </table:table-cell>
        </table:table-row>
        <table:table-row>
          <table:table-cell table:style-name="Таблица2.A2" office:value-type="string">
            <text:p text:style-name="P3">Частная собственность</text:p>
          </table:table-cell>
          <table:table-cell table:style-name="Таблица2.B2" office:value-type="string">
            <text:p text:style-name="P3">15 632,20</text:p>
          </table:table-cell>
        </table:table-row>
        <table:table-row>
          <table:table-cell table:style-name="Таблица2.A2" office:value-type="string">
            <text:p text:style-name="P3">Муниципальная собственность</text:p>
          </table:table-cell>
          <table:table-cell table:style-name="Таблица2.B2" office:value-type="string">
            <text:p text:style-name="P3">Нет</text:p>
          </table:table-cell>
        </table:table-row>
        <table:table-row>
          <table:table-cell table:style-name="Таблица2.A2" office:value-type="string">
            <text:p text:style-name="P3">б) нежилых помещений (общая площадь нежилых помещений, не входящих в состав общего имущества в многоквартирном доме)</text:p>
          </table:table-cell>
          <table:table-cell table:style-name="Таблица2.B2" office:value-type="string">
            <text:p text:style-name="P3">Нет</text:p>
          </table:table-cell>
        </table:table-row>
        <table:table-row>
          <table:table-cell table:style-name="Таблица2.A2" office:value-type="string">
            <text:p text:style-name="P3">Общая площадь помещений общего <text:soft-page-break/>пользования (общая площадь нежилых помещений, входящих в состав общего имущества в многоквартирном доме)</text:p>
          </table:table-cell>
          <table:table-cell table:style-name="Таблица2.B2" office:value-type="string">
            <text:p text:style-name="P3">5 288,40</text:p>
          </table:table-cell>
        </table:table-row>
        <table:table-row>
          <table:table-cell table:style-name="Таблица2.A2" office:value-type="string">
            <text:p text:style-name="P3">Площадь подвала</text:p>
          </table:table-cell>
          <table:table-cell table:style-name="Таблица2.B2" office:value-type="string">
            <text:p text:style-name="P3">1 533,10</text:p>
          </table:table-cell>
        </table:table-row>
        <table:table-row>
          <table:table-cell table:style-name="Таблица2.A2" office:value-type="string">
            <text:p text:style-name="P3">Площадь земельного участка</text:p>
          </table:table-cell>
          <table:table-cell table:style-name="Таблица2.B2" office:value-type="string">
            <text:p text:style-name="P3">24 155</text:p>
          </table:table-cell>
        </table:table-row>
      </table:table>
      <text:list xml:id="list29698759" text:continue-numbering="true" text:style-name="L2">
        <text:list-header>
          <text:p text:style-name="P6"/>
          <text:p text:style-name="P13">3. Конструктивные и технические параметры многоквартирного дома</text:p>
          <text:p text:style-name="P13"/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">Фундамент</text:p>
          </table:table-cell>
          <table:table-cell table:style-name="Таблица3.B1" office:value-type="string">
            <text:p text:style-name="P3">Железобетонный</text:p>
          </table:table-cell>
        </table:table-row>
        <table:table-row>
          <table:table-cell table:style-name="Таблица3.A2" office:value-type="string">
            <text:p text:style-name="P3">Материал несущих стен</text:p>
          </table:table-cell>
          <table:table-cell table:style-name="Таблица3.B2" office:value-type="string">
            <text:p text:style-name="P3">Железобетонные</text:p>
          </table:table-cell>
        </table:table-row>
        <table:table-row>
          <table:table-cell table:style-name="Таблица3.A2" office:value-type="string">
            <text:p text:style-name="P3">Наружные и внутренние капитальные стены</text:p>
          </table:table-cell>
          <table:table-cell table:style-name="Таблица3.B2" office:value-type="string">
            <text:p text:style-name="P3">Наружные — кирпичные, внутренние - железобетонные</text:p>
          </table:table-cell>
        </table:table-row>
        <table:table-row>
          <table:table-cell table:style-name="Таблица3.A2" office:value-type="string">
            <text:p text:style-name="P3">Перегородки</text:p>
          </table:table-cell>
          <table:table-cell table:style-name="Таблица3.B2" office:value-type="string">
            <text:p text:style-name="P3">Кирпичные</text:p>
          </table:table-cell>
        </table:table-row>
        <table:table-row>
          <table:table-cell table:style-name="Таблица3.A2" office:value-type="string">
            <text:p text:style-name="P3">Перекрытия</text:p>
          </table:table-cell>
          <table:table-cell table:style-name="Таблица3.B2" office:value-type="string">
            <text:p text:style-name="P3">Железобетонные </text:p>
          </table:table-cell>
        </table:table-row>
        <table:table-row>
          <table:table-cell table:style-name="Таблица3.A2" office:value-type="string">
            <text:p text:style-name="P3">Полы</text:p>
          </table:table-cell>
          <table:table-cell table:style-name="Таблица3.B2" office:value-type="string">
            <text:p text:style-name="P3">Бетонные </text:p>
          </table:table-cell>
        </table:table-row>
        <table:table-row>
          <table:table-cell table:style-name="Таблица3.A2" office:value-type="string">
            <text:p text:style-name="P3">Крыша</text:p>
          </table:table-cell>
          <table:table-cell table:style-name="Таблица3.B2" office:value-type="string">
            <text:p text:style-name="P3">Кровля. Мягкая кровля.</text:p>
          </table:table-cell>
        </table:table-row>
        <table:table-row>
          <table:table-cell table:style-name="Таблица3.A2" office:value-type="string">
            <text:p text:style-name="P3">Проемы оконные</text:p>
          </table:table-cell>
          <table:table-cell table:style-name="Таблица3.B2" office:value-type="string">
            <text:p text:style-name="P4">Металлопластиковые</text:p>
          </table:table-cell>
        </table:table-row>
        <table:table-row>
          <table:table-cell table:style-name="Таблица3.A2" office:value-type="string">
            <text:p text:style-name="P3">Проемы дверные</text:p>
          </table:table-cell>
          <table:table-cell table:style-name="Таблица3.B2" office:value-type="string">
            <text:p text:style-name="P3">Металлические входные</text:p>
          </table:table-cell>
        </table:table-row>
        <table:table-row>
          <table:table-cell table:style-name="Таблица3.A2" office:value-type="string">
            <text:p text:style-name="P3">Внутренняя отделка подъездов</text:p>
          </table:table-cell>
          <table:table-cell table:style-name="Таблица3.B2" office:value-type="string">
            <text:p text:style-name="P3">Штукатурка</text:p>
          </table:table-cell>
        </table:table-row>
        <table:table-row>
          <table:table-cell table:style-name="Таблица3.A2" office:value-type="string">
            <text:p text:style-name="P3">Общедомовое механическое, электрическое , санитарно-техническое и иное оборудование </text:p>
          </table:table-cell>
          <table:table-cell table:style-name="Таблица3.B2" office:value-type="string">
            <text:p text:style-name="P3"/>
          </table:table-cell>
        </table:table-row>
        <table:table-row>
          <table:table-cell table:style-name="Таблица3.A2" office:value-type="string">
            <text:p text:style-name="P3">Внутридомовые инженерные системы холодного и горячего водоснабжения, водоотведения, отопления, электроснабжения:</text:p>
          </table:table-cell>
          <table:table-cell table:style-name="Таблица3.B2" office:value-type="string">
            <text:p text:style-name="P3"/>
          </table:table-cell>
        </table:table-row>
        <table:table-row>
          <table:table-cell table:style-name="Таблица3.A2" office:value-type="string">
            <text:p text:style-name="P3">Водоснабжение (холодная вода)</text:p>
          </table:table-cell>
          <table:table-cell table:style-name="Таблица3.B2" office:value-type="string">
            <text:p text:style-name="P3">От городской сети</text:p>
          </table:table-cell>
        </table:table-row>
        <table:table-row>
          <table:table-cell table:style-name="Таблица3.A2" office:value-type="string">
            <text:p text:style-name="P3">Водоснабжение (горячая вода)</text:p>
          </table:table-cell>
          <table:table-cell table:style-name="Таблица3.B2" office:value-type="string">
            <text:p text:style-name="P3">Центральное</text:p>
          </table:table-cell>
        </table:table-row>
        <table:table-row>
          <table:table-cell table:style-name="Таблица3.A2" office:value-type="string">
            <text:p text:style-name="P3">Водоотведение</text:p>
          </table:table-cell>
          <table:table-cell table:style-name="Таблица3.B2" office:value-type="string">
            <text:p text:style-name="P3">Общесплавное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">Теплоснабжение</text:p>
          </table:table-cell>
          <table:table-cell table:style-name="Таблица4.B1" office:value-type="string">
            <text:p text:style-name="P3">От кварт. котельной на газе, ИТП</text:p>
          </table:table-cell>
        </table:table-row>
        <table:table-row>
          <table:table-cell table:style-name="Таблица4.A2" office:value-type="string">
            <text:p text:style-name="P3">Электроснабжение</text:p>
          </table:table-cell>
          <table:table-cell table:style-name="Таблица4.B2" office:value-type="string">
            <text:p text:style-name="P3">Скрытая проводка, открытая проводка</text:p>
          </table:table-cell>
        </table:table-row>
        <table:table-row>
          <table:table-cell table:style-name="Таблица4.A2" office:value-type="string">
            <text:p text:style-name="P3">Элементы озеленения и благоустройства, иные объекты , предназначенные для обслуживания, эксплуатации и благоустройства данного дома и расположенные на указанном выше земельном участке</text:p>
          </table:table-cell>
          <table:table-cell table:style-name="Таблица4.B2" office:value-type="string">
            <text:p text:style-name="P3">Детская игровая площадка, спортивная площадка</text:p>
          </table:table-cell>
        </table:table-row>
        <table:table-row>
          <table:table-cell table:style-name="Таблица4.A2" office:value-type="string">
            <text:p text:style-name="P3">Класс энергоэффективности здания</text:p>
          </table:table-cell>
          <table:table-cell table:style-name="Таблица4.B2" office:value-type="string">
            <text:p text:style-name="P3"/>
          </table:table-cell>
        </table:table-row>
        <table:table-row>
          <table:table-cell table:style-name="Таблица4.A2" office:value-type="string">
            <text:p text:style-name="P3">Фактический удельный тепловой расход</text:p>
          </table:table-cell>
          <table:table-cell table:style-name="Таблица4.B2" office:value-type="string">
            <text:p text:style-name="P3"/>
          </table:table-cell>
        </table:table-row>
        <table:table-row>
          <table:table-cell table:style-name="Таблица4.A2" office:value-type="string">
            <text:p text:style-name="P3">Размер платы за содержание и ремонт помещения</text:p>
          </table:table-cell>
          <table:table-cell table:style-name="Таблица4.B2" office:value-type="string">
            <text:p text:style-name="P3">12,45</text:p>
          </table:table-cell>
        </table:table-row>
      </table:table>
      <text:list xml:id="list29244127" text:style-name="L3">
        <text:list-header>
          <text:p text:style-name="P7"/>
        </text:list-header>
        <text:list-item>
          <text:p text:style-name="P7">Перечень работ и услуг по управлению многоквартирным домом, содержанию и текущему ремонту общего имущества многоквартирного дома, расположенного по <text:soft-page-break/>адресу: г.Краснодар, ул. им.Героя Яцкова И.В., д.10: </text:p>
        </text:list-item>
      </text:list>
      <text:p text:style-name="P2">3.1. Бесперебойно предоставлять Собственника коммунальные услуги надлежащего качества, безопасные для его жизни, здоровья и не причиняющие вреда его имуществу, в объемах, необходимых Собственнику. </text:p>
      <text:p text:style-name="P2">3.2. Заключить с ресурсоснабжающими организациями договоры на поставку коммунальных ресурсов, необходимых для предоставления коммунальных услуг Собственнику. </text:p>
      <text:p text:style-name="P2">3.3. Обеспечить надлежащее санитарное и техническое состояние общего имущества в Объекте в соответствии с Правилами и нормами эксплуатации жилищного фонда и другими нормами в сфере эксплуатации жилого фонда.</text:p>
      <text:p text:style-name="P2">3.4. Своевременно уведомлять Собственника о необходимости проведения капитального ремонта общего имущества Объекта. </text:p>
      <text:p text:style-name="P2">3.5. Выполнять в порядке, предусмотренном законодательством, обязательства по заключенным ТСЖ договорам. </text:p>
      <text:p text:style-name="P2">3.6. Самостоятельно, или с привлечением третьих лиц обслуживать внутридомовые инженерные системы, с использованием которых предоставляются коммунальные услуги Собственникам, и иное общее имущество в Объекте. </text:p>
      <text:p text:style-name="P2">3.7. Самостоятельно или с привлечением третьих лиц устранять аварии в Объекте, принимать и выполнять заявки Собственника.</text:p>
      <text:p text:style-name="P2">3.8. Производить в порядке и в случаях, предусмотренном нормами действующего законодательства, уменьшение размера платы за коммунальные услуги при предоставлении коммунальных услуг ненадлежащего качества и (или с перерывами), превышающими допустимую продолжительность. </text:p>
      <text:p text:style-name="P2">3.9. Вести учет заявлений от Собственника на режим и качество предоставления коммунальных услуг, учет их исполнения; </text:p>
      <text:p text:style-name="P2">3.10. Информировать Собственника о плановых перерывах предоставления коммунальных услуг; </text:p>
      <text:p text:style-name="P2">3.11. Информировать Собственника в течение суток со дня обнаружения неполадок в работе внутридомовых инженерных систем ;</text:p>
      <text:p text:style-name="P2">3.12. Производить по требованию Собственника сверку платы за коммунальные услуги и не позднее 3 рабочих дней выдавать документы, подтверждающие правильность начисления Собственнику платежей с учетом соответствия качества предоставляемых коммунальных услуг требованиям законодательства Российской Федерации, договору, а также правильность начисления установленных федеральными законами и договором неустоек (штрафов, пеней);</text:p>
      <text:p text:style-name="P2">3.13. Уведомлять Собственника об изменении тарифов на коммунальные услуги, путем размещения на досках объявлений, расположенных в подъездах Объекта, и ином доступном для всех собственников месте. </text:p>
      <text:p text:style-name="P2">3.14. Осуществлять начисление платежей по настоящему договору, выдачу Собственнику платежных документов в срок до 01 числа месяца, следующего за расчетным. </text:p>
      <text:p text:style-name="P2">3.15. Обеспечивать выполнение всеми собственниками помещений в многоквартирном доме обязанностей по содержанию и ремонту общего имущества в Объекте в соответствие с их долями в праве общей собственности на данное имущество. </text:p>
      <text:p text:style-name="P2">3.16. Обеспечивать соблюдение прав и законных интересов собственников помещений в Объекте при установлении условий и порядка владения, пользования и распоряжения общей собственностью. </text:p>
      <text:p text:style-name="P2">3.17. Принимать меры, необходимые для предотвращения или прекращения действий третьих лиц, затрудняющих реализацию прав владения, пользования и в установленных законодательством пределах распоряжения Собственников помещений общим имуществом в многоквартирном доме или препятствующих этому. </text:p>
      <text:p text:style-name="P2">3.18. Представлять законные интересы Собственников помещений в многоквартирном доме, в том числе в отношениях с третьими лицами.</text:p>
      <text:p text:style-name="P1"/>
      <text:p text:style-name="P1"/>
      <text:p text:style-name="P1"><text:soft-page-break/></text:p>
      <text:p text:style-name="P1"/>
      <text:list xml:id="list29697176" text:continue-numbering="true" text:style-name="L3">
        <text:list-item>
          <text:p text:style-name="P9">Свидетельство о постановке на учет российской организации в налоговом органе по месту ее нахождения выдано 20.07.2015г. 23 серия №009335975, скан в приложении. <text:s text:c="2"/></text:p>
        </text:list-item>
        <text:list-item>
          <text:p text:style-name="P9">Устав ТСЖ «Яцкова 10» утвержден Решением общего собрания собственников помещений в многоквартирном жилом доме Протоколом №2 от 30.06.2015г., скан в приложении</text:p>
        </text:list-item>
        <text:list-item>
          <text:p text:style-name="P9">Свидетельство о регистрации юридического лица выдано<text:span text:style-name="T3"> 24.</text:span><text:span text:style-name="T2">07.2015, серия <text:s/>23 № 009335976, </text:span>скан в приложении</text:p>
        </text:list-item>
        <text:list-item>
          <text:p text:style-name="P9">Основные показатели финансово-хозяйственной деятельности товарищества. ТСЖ применяет упрощенную систему налогообложения, по системе доходы минус расходы. Деятельность ТСЖ регламентируется сметой, утвержденной собранием собственников (Протокол №4 от 27.08.2015г.). Доходами ТСЖ являются поступления от собственников за коммунальные услуги, предоставление за плату провайдерам интернет-услуг возможность размещать оборудование в доме. Стоимость содержания и ремонта жилья составляет 12,45 руб за кв.метр. Расходы ТСЖ предусматривают следующие статьи: зарплата работников, налоги с фонда оплаты труда, налоги по УСН, обслуживание и ремонт внутридомовых инженерных систем, подготовка к отопительному сезону, благоустройство придомовой территории и прочее. <text:s/></text:p>
        </text:list-item>
        <text:list-item>
          <text:p text:style-name="P9">Порядок и условия оказания услуг по содержанию и ремонту общего имущества в многоквартирном доме утвержден Приказом №2 по ТСЖ 05.08.2015г.;</text:p>
        </text:list-item>
        <text:list-item>
          <text:p text:style-name="P9"><text:s/>Стоимость работ (услуг) по содержанию и ремонту общего имущества в многоквартирном доме составляет 12 рублей 45 копеек за 1 квадратный метр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08:35:46.62</meta:creation-date>
    <dc:date>2015-11-04T09:53:09.55</dc:date>
    <meta:editing-duration>PT6H43M56S</meta:editing-duration>
    <meta:editing-cycles>6</meta:editing-cycles>
    <meta:generator>OpenOffice.org/3.3$Win32 OpenOffice.org_project/330m20$Build-9567</meta:generator>
    <meta:print-date>2015-11-04T09:51:07.24</meta:print-date>
    <meta:document-statistic meta:table-count="4" meta:image-count="0" meta:object-count="0" meta:page-count="4" meta:paragraph-count="115" meta:word-count="982" meta:character-count="7983"/>
  </office:meta>
</office:document-meta>
</file>