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5.6000003814697pt" style:font-size-complex="15.600000381469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7"/>П Р О Т О К О Л №1</text:p>
      <text:p text:style-name="P1">Общего собрания членов ТСЖ «Текстильщик» <text:s/>собственников помещений</text:p>
      <text:p text:style-name="P1"><text:s text:c="36"/>дома № 102 по ул. Селезнева</text:p>
      <text:p text:style-name="P1"/>
      <text:p text:style-name="P1">г. Краснодар <text:s text:c="62"/>16 июля 2015 г.</text:p>
      <text:p text:style-name="P1"/>
      <text:p text:style-name="P1"/>
      <text:p text:style-name="P1">Фоменко Е.В.- председатель Правления ТСЖ:</text:p>
      <text:p text:style-name="P1"><text:s text:c="2"/>В доме числится 208 собственников помещений, в том числе 205 членов ТСЖ, что составляет 98,5%, они обладают правом 81,86 долей в праве общей собственности.</text:p>
      <text:p text:style-name="P1"><text:s text:c="5"/>На собрание зарегистрировались <text:s/>87 человек, <text:s/>обладающих — 4559,64 долями, что составляет <text:s/>57,98% долей в праве общей собственности.</text:p>
      <text:p text:style-name="P1"><text:s text:c="3"/>Какие будут предложения по началу собрания?</text:p>
      <text:p text:style-name="P1"><text:s text:c="3"/>Поступило предложение <text:s/>собрание открыть.</text:p>
      <text:p text:style-name="P1">ГОЛОСОВАЛИ: <text:s/>Единогласно - «За»</text:p>
      <text:p text:style-name="P1"><text:s text:c="3"/>Для ведения собрания необходимо избрать председателя собрания и секретаря. <text:s/>Какие будут предложения по кандидатурам?</text:p>
      <text:p text:style-name="P1"><text:s text:c="3"/>Поступило предложение избрать председателем собрания Карачабан О.М.,- собственника квартиры № 102; секретарем избрать Петренко Л.И.- собственника квартиры №110.</text:p>
      <text:p text:style-name="P1"><text:s text:c="2"/>Какие будут мнения по кандидатурам? </text:p>
      <text:p text:style-name="P1"><text:s text:c="2"/>Поступило предложение утвердить Карачабан О.М.- председателем собрания, Петренко Л.И.- секретарем собрания.</text:p>
      <text:p text:style-name="P1">ГОЛОСОВАЛИ: <text:s/>«За» - Единогласно ; «Против»-нет, «Воздержались» -нет. </text:p>
      <text:p text:style-name="P1"><text:s text:c="10"/></text:p>
      <text:p text:style-name="P1">Карачабан О.М.- председатель собрания </text:p>
      <text:p text:style-name="P1"/>
      <text:p text:style-name="P1"><text:s text:c="43"/>ПОВЕСТКА <text:s/>ДНЯ:</text:p>
      <text:p text:style-name="P1">1.Отчет о финансово-хозяйственной <text:s/>деятельности Правления ТСЖ за период с 10.07.2013г. По 15.07.2015 г.</text:p>
      <text:p text:style-name="P1"><text:s text:c="4"/>Докладчики: Фоменко Е.В.-председатель Правления</text:p>
      <text:p text:style-name="P1"><text:s text:c="27"/>Карачабан О.М.-бухгалтер ТСЖ</text:p>
      <text:p text:style-name="P1"><text:s/>2. Утверждение Акта проверки <text:s/>ревизионной комиссии финансово-хозяйственной <text:s/>деятельности Правления ТСЖ за период с 01.01.2015г. </text:p>
      <text:p text:style-name="P1">по 30.06.2015 г.</text:p>
      <text:p text:style-name="P1"><text:s text:c="5"/>Докладчик: Киричек Л.А.-председатель РВК ТСЖ</text:p>
      <text:p text:style-name="P1">3.Выборы Правления ТСЖ</text:p>
      <text:p text:style-name="P1">4.Выборы ревизионной комиссии ТСЖ</text:p>
      <text:p text:style-name="P1">5.Разное.</text:p>
      <text:p text:style-name="P1">Какие будут мнения по повестке дня собрания?</text:p>
      <text:p text:style-name="P1">Поступило предложение повестку дня утвердить.</text:p>
      <text:p text:style-name="P1">ГОЛОСОВАЛИ: «За» - Единогласно. «Против»-нет, «Воздержался»-нет</text:p>
      <text:p text:style-name="P1"/>
      <text:p text:style-name="P1">ВОПРОС 1.</text:p>
      <text:p text:style-name="P1">СЛУШАЛИ: Отчет о финансово- хозяйственной деятельности Правления ТСЖ за <text:s/>отчетный период с 10.07.2013 г. по 15.07.2015г.</text:p>
      <text:p text:style-name="P1"/>
      <text:p text:style-name="P1"><text:soft-page-break/><text:s text:c="11"/>Докладывали Фоменко Е.В. - председатель Правления ТСЖ</text:p>
      <text:p text:style-name="P1"><text:s text:c="36"/>Карачабан О.М. - бухгалтер ТСЖ</text:p>
      <text:p text:style-name="P1"><text:s text:c="49"/>(Отчеты прилагаются.)</text:p>
      <text:p text:style-name="P1">ВЫСТУПИЛИ: </text:p>
      <text:p text:style-name="P1">Пилипенко В.Ф.-собственник квартиры №114, работу Правления считаю хорошей. За <text:s/>данный период дом функционировал нормально. Все вопросы возникающие у жильцов решались своевременно. </text:p>
      <text:p text:style-name="P1">Дрягина Н.Н.- собственник квартиры № 85 — предлагаю признать работу Правления удовлетворительной. Отчеты председателя и бухгалтера утвердить.</text:p>
      <text:p text:style-name="P1">Поступило предложение <text:s text:c="2"/>отчеты Фоменко Е.В. <text:s/>И <text:s/>Карачабан О.М. <text:s/>О финансово-хозяйственной деятельности Правления за отчетный период утвердить. Работу Правления ТСЖ признать удовлетворительной.</text:p>
      <text:p text:style-name="P1"/>
      <text:p text:style-name="P1">ПОСТАНОВИЛИ: </text:p>
      <text:p text:style-name="P1">1.Утвердить отчеты Фоменко Е.В. - председателя и</text:p>
      <text:p text:style-name="P1"><text:s/>Карачабан О.М.- бухгалтера за отчетный период с 10.07.2013 г. по 15.07.2015 г. утвердить.</text:p>
      <text:p text:style-name="P1">2.Работу Правления ТСЖ за период с 10.07.2013 г. по 15.07.2015 г. признать удовлетворительной.</text:p>
      <text:p text:style-name="P1">ГОЛОСОВАЛИ: «За» - Единогласно. «Против»-нет; «Воздержался»-нет;</text:p>
      <text:p text:style-name="P1"/>
      <text:p text:style-name="P1">ВОПРОС 2.</text:p>
      <text:p text:style-name="P1">СЛУШАЛИ: Акт ревизионной комиссии ТСЖ проверки финансово-хозяйственной деятельности Правления ТСЖ за период с 01.01.2015 г. по 30.06.2015 г. <text:s/></text:p>
      <text:p text:style-name="P1"><text:s text:c="13"/>Докладчик Киричек Л.А. - председатель ревизионной комиссии ТСЖ.</text:p>
      <text:p text:style-name="P1"><text:s text:c="31"/>(Акт проверки РВК прилагается)</text:p>
      <text:p text:style-name="P1">Поступило предложение: <text:s/>Акт ревизионной комиссии, проверки деятельности Правления ТСЖ- утвердить.</text:p>
      <text:p text:style-name="P1">ПОСТАНОВИЛИ: Утвердить акт ревизионной комиссии ТСЖ проверки финансово-хозяйственной деятельности Правления ТСЖ за период с 10.07.2013 г. по 15.07.2015г. - утвердить.</text:p>
      <text:p text:style-name="P1">ГЛОСОВАЛИ: «За» Единогласно; «Против»-нет; «Воздержался»-нет;</text:p>
      <text:p text:style-name="P1"/>
      <text:p text:style-name="P1">ВОПРОС 3.</text:p>
      <text:p text:style-name="P1">СЛУШАЛИ: Выборы Правления ТСЖ «Текстильщик»</text:p>
      <text:p text:style-name="P1">Уважаемые собственники помещений, в ходе подготовки <text:s/>этого собрания, Правлением ТСЖ были проведены собрания жильцов по подъездам, на которых были выдвинуты кандидатуры в состав <text:s/>Правления ТСЖ.</text:p>
      <text:p text:style-name="P1">В том числе в состав Правления были предложены следующие собственники:</text:p>
      <text:p text:style-name="P1"><text:s text:c="10"/>1.Петренко Любовь Иосифовна — собственник квартиры № 110</text:p>
      <text:p text:style-name="P1"><text:s text:c="10"/>2.Пыхтина Татьяна Владимировна — собственник квартиры № 2 <text:s text:c="4"/></text:p>
      <text:p text:style-name="P1"><text:s text:c="10"/>3.Северина Валентина Степановна — собственник квартиры №22</text:p>
      <text:p text:style-name="P1"><text:s text:c="10"/>4.Щеблыкина Зинаида Ивановна — собственник квартиры №73</text:p>
      <text:p text:style-name="P1"><text:s text:c="10"/>5.Яруш Светлана Александровна — собственник квартиры №36</text:p>
      <text:p text:style-name="P1"/>
      <text:p text:style-name="P1">Какие будут мнения по выше названным кандидатурам? Будут ли вопросы к <text:soft-page-break/>ним или отводы?</text:p>
      <text:p text:style-name="P1">Семикопная В.С.- предлагаю данные кандидатуры утвердить списком, так как их предложили жильцы подъездов, а <text:s/>они их знают и рекомендуют.</text:p>
      <text:p text:style-name="P1">Председатель собрания: Поступило предложение проголосовать за новый состав Правления списком. Другие предложения есть? <text:s text:c="2"/>Других предложений не поступило.</text:p>
      <text:p text:style-name="P1">ГОЛОСОВАЛИ: «За» - Единогласно; «Против»-нет; «Воздержался»-нет;</text:p>
      <text:p text:style-name="P1">ПОСТАНОВИЛИ: Избрать в состав Правления ТСЖ «Текстильщик» следующих собственников помещений:</text:p>
      <text:p text:style-name="P1">1.Петренко Любовь Иосифовну — собственника кв. 110;</text:p>
      <text:p text:style-name="P1">2.Пыхтину Татьяну Владимировну — собственника кв. 2;</text:p>
      <text:p text:style-name="P1">3.Северину Валентину Степановну — собственника кв. 22;</text:p>
      <text:p text:style-name="P1">4.Щеблыкину Зинаиду Ивановну — собственника кв. 73;</text:p>
      <text:p text:style-name="P1">5.Яруш Светлану Александровну — собственника кв. 36;</text:p>
      <text:p text:style-name="P1">ВОПРОС 4.</text:p>
      <text:p text:style-name="P1">СЛУШАЛИ: Выборы ревизионной комиссии ТСЖ «Текстильщик».</text:p>
      <text:p text:style-name="P1">Карачабан О.М.- председатель собрания:</text:p>
      <text:p text:style-name="P1">Уважаемые собственники помещений, в ходе подготовки <text:s/>этого собрания Правлением ТСЖ были проведены собрания жильцов по подъездам, на которых были выдвинуты кандидатуры в состав <text:s/>ревизионной комиссии ТСЖ.</text:p>
      <text:p text:style-name="P1">В том числе в состав комиссии были предложены следующие собственники:</text:p>
      <text:p text:style-name="P1">1.Дрягину Надежду Николаевну -собственник кв.85;</text:p>
      <text:p text:style-name="P1">2.Киричек Людмилу Алексеевну — собственник кв.128;</text:p>
      <text:p text:style-name="P1">3.Савченко Марию Павловну — собственник кв.69;</text:p>
      <text:p text:style-name="P1"/>
      <text:p text:style-name="P1">Какие будут предложения и мнения по составу комиссии?</text:p>
      <text:p text:style-name="P1">Поступило предложение <text:s/>утвердить состав ревизионной комиссии, проголосовать за выше названные кандидатуры списком.</text:p>
      <text:p text:style-name="P1">Других предложений не поступило.</text:p>
      <text:p text:style-name="P1">ГОЛОСОВАЛИ: «За» - Единогласно; «Против»-нет; «Воздержался»-нет;</text:p>
      <text:p text:style-name="P1">ПОСТАНОВИЛИ: Избрать в состав ревизионной комиссии следующих собственников: <text:s text:c="2"/></text:p>
      <text:p text:style-name="P1"><text:s/>1.Дрягину Надежду Николаевну -собственник кв.85;</text:p>
      <text:p text:style-name="P1">2.Киричек Людмилу Алексеевну — собственник кв.128;</text:p>
      <text:p text:style-name="P1">3.Савченко Марию Павловну — собственник кв.69;</text:p>
      <text:p text:style-name="P1"/>
      <text:p text:style-name="P1">ВОПРОС 5.</text:p>
      <text:p text:style-name="P1">СЛУШАЛИ: Разное.</text:p>
      <text:p text:style-name="P1">1.Карачабан О.М.- бухгалтер- с 01.07.2015 года изменены тарифы на коммунальные услуги в т.ч.:</text:p>
      <text:p text:style-name="P1"><text:s/>Оплата за ТБО - <text:s/>69 руб. с человека;</text:p>
      <text:p text:style-name="P1"><text:s/>ХВС — 28,85 ру. За 1 м.куб.;</text:p>
      <text:p text:style-name="P1"><text:s/>Канализирование — 17,26 ру. За 1 м.куб.</text:p>
      <text:p text:style-name="P1"><text:s/>Гкал для ГВС и отопления — 1841,52 руб с 1 м.куб.</text:p>
      <text:p text:style-name="P1"><text:s/>Элекстроэнепргия : одноставочный тариф — 4,12 руб за 1 кВт.</text:p>
      <text:p text:style-name="P1"><text:s text:c="35"/>«День» - 4,36 ру. За 1 кВт</text:p>
      <text:p text:style-name="P1"><text:s text:c="3"/>«Ночь» - 2,43 за 1 кВт</text:p>
      <text:p text:style-name="P1">2.В соответствии с принятым Постановлением об изменении формы</text:p>
      <text:p text:style-name="P1"><text:soft-page-break/></text:p>
      <text:p text:style-name="P1"><text:s text:c="34"/>квитанции, теперь она будет на трех листах, нам необходимо решить <text:s/>будем ли мы менять форму нашей квитанции?</text:p>
      <text:p text:style-name="P1"><text:s/>Поступило предложение — квитанцию не менять, так как в ней имется вся информация и форма всех устраивает.</text:p>
      <text:p text:style-name="P1">ГОЛОСОВАЛИ: «За» - Единогласно; «Против»-нет; «Воздержались»-нет;</text:p>
      <text:p text:style-name="P1">ПОСТАНОВИЛИ: Оставить форму квитанции без изменений.</text:p>
      <text:p text:style-name="P1"/>
      <text:p text:style-name="P1">3.Просьба ко всем жильцам дома не открывать посторонним входную дверь подъездов, во избежание попадания посторонних лиц в дом.</text:p>
      <text:p text:style-name="P1">4.Всем жильцам необходимо помнить о том, что нельзя перегружать лифт и <text:s/>тормозить закрытие дверей лифта. Это сбивает электронику. И Лифты ломаются.</text:p>
      <text:p text:style-name="P1">5.Жильцам 1-го подъезда необходимо <text:s/>следить за тем, чтобы не снимали информацию с установленных досок.</text:p>
      <text:p text:style-name="P1">ПОСТАНОВИЛИ: Информацию по выше изложенным вопросам принять к сведению.</text:p>
      <text:p text:style-name="P1">ГОЛОСОВАЛИ: «За» - Единогласно; «Против»-нет; «Воздержались»-нет;</text:p>
      <text:p text:style-name="P1"/>
      <text:p text:style-name="P1">Предоставлено слово Гаркуше Алексею Ивановичу — представителю МО г. Краснодар <text:s/>ООО «Горжилхоз» в Карасунском округе:</text:p>
      <text:p text:style-name="P1"><text:s text:c="3"/>Хочу поблагодарить Фоменко Е.В.- за прекрасную работу по становлениюТСЖ, за доброе и внимательное отношение к жильцам дома. В связи с <text:s/>увольнением Евгении Васильевны <text:s/>прошу собственников помещений рассмотреть вопрос об оказании ей материальной помощи. </text:p>
      <text:p text:style-name="P1">ВЫСТУПИЛИ:</text:p>
      <text:p text:style-name="P1"><text:s/>Геронимус В.А. - собственник кв. 24 — предлагаю оказать Фоменко Е.В. материальную помощь в сумме 6 тыс руб. .</text:p>
      <text:p text:style-name="P1">Пилипенко В.Ф.- собственник кв. 114 — предлагаю <text:s/>выплатить 10 тыс. руб.</text:p>
      <text:p text:style-name="P1">Председатель собрания: Поступили 2 предложения <text:s/>оказать материальную помощь Фоменко Е.В.: 6 тысяч рублей и 10 тыс.руб.</text:p>
      <text:p text:style-name="P1">Кто за то что бы <text:s/>выплатить <text:s/>материальную помощь в сумме 6 тыс. руб.</text:p>
      <text:p text:style-name="P1">ГОЛОСОВАЛИ: «За» - нет; «Против» Единогласно</text:p>
      <text:p text:style-name="P1">Кто за то чтобы выплатить 10 тыс. руб. прошу голосовать.</text:p>
      <text:p text:style-name="P1">ГОЛОСОВАЛИ «За» Единогласно. «Против» нет; «Воздержался»-нет;</text:p>
      <text:p text:style-name="P1"/>
      <text:p text:style-name="P1">ПОСТАНОВИЛИ: </text:p>
      <text:p text:style-name="P1">1.Оказать Фоменко Евгении Васильевне — собственнику квартиры №112, <text:s/>материальную помощь в размере десять тысяч рублей, за <text:s/>становление ТСЖ и добросовестный труд в качестве председателя Правления на <text:s/>протяжении 6 лет.</text:p>
      <text:p text:style-name="P1">2.Карачабан О.М.-бухгалтеру выплатить <text:s/>материальную помощь за счет доходов от прочих поступлений.</text:p>
      <text:p text:style-name="P1"/>
      <text:p text:style-name="P1"/>
      <text:p text:style-name="P1">Председатель собрания: <text:s text:c="40"/>Карачабан О.М.</text:p>
      <text:p text:style-name="P1"/>
      <text:p text:style-name="P1">Секретарь собрания: <text:s text:c="46"/>Петренко Л.И.</text:p>
      <text:p text:style-name="P1"><text:soft-page-break/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17T12:01:22.12</meta:creation-date>
    <meta:print-date>2015-07-21T09:40:07.13</meta:print-date>
    <dc:date>2015-07-21T09:48:48.72</dc:date>
    <meta:editing-duration>PT1H3M24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5" meta:paragraph-count="122" meta:word-count="1098" meta:character-count="8925"/>
  </office:meta>
</office:document-meta>
</file>