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-0.605cm" fo:margin-right="2.039cm" table:align="margins" style:writing-mode="lr-tb"/>
    </style:style>
    <style:style style:name="Таблица1.A" style:family="table-column">
      <style:table-column-properties style:column-width="7.777cm" style:rel-column-width="30004*"/>
    </style:style>
    <style:style style:name="Таблица1.B" style:family="table-column">
      <style:table-column-properties style:column-width="1.085cm" style:rel-column-width="4185*"/>
    </style:style>
    <style:style style:name="Таблица1.C" style:family="table-column">
      <style:table-column-properties style:column-width="8.124cm" style:rel-column-width="3134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31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0.25cm"/>
        </style:tab-stops>
      </style:paragraph-properties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15" style:family="paragraph" style:parent-style-name="Standard">
      <style:paragraph-properties fo:margin-left="-0.03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-0.034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17" style:family="paragraph" style:parent-style-name="Standard">
      <style:paragraph-properties fo:margin-left="-0.03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Standard">
      <style:paragraph-properties fo:margin-left="-0.03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9" style:family="paragraph" style:parent-style-name="Standard">
      <style:paragraph-properties fo:margin-left="-0.034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20" style:family="paragraph" style:parent-style-name="Standard">
      <style:paragraph-properties fo:margin-left="-0.03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2" style:family="paragraph" style:parent-style-name="Standard">
      <style:paragraph-properties fo:margin-left="-0.005cm" fo:margin-right="-0.032cm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snap-to-layout-grid="false" style:join-border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-0.005cm" fo:margin-right="-0.005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 style:list-style-name="L2">
      <style:paragraph-properties fo:margin-left="0.704cm" fo:margin-right="0cm" fo:text-align="start" style:justify-single-word="false" fo:text-indent="-0.704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8" style:family="paragraph" style:parent-style-name="Standard" style:list-style-name="L2">
      <style:paragraph-properties fo:margin-left="0.737cm" fo:margin-right="0cm" fo:text-align="start" style:justify-single-word="false" fo:text-indent="-0.771cm" style:auto-text-indent="false">
        <style:tab-stops/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9" style:family="paragraph" style:parent-style-name="Standard" style:list-style-name="L1">
      <style:paragraph-properties fo:margin-left="-0.034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30" style:family="paragraph" style:parent-style-name="Standard" style:list-style-name="L3">
      <style:paragraph-properties fo:margin-left="-0.03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31" style:family="paragraph" style:parent-style-name="Standard" style:list-style-name="L3">
      <style:paragraph-properties fo:margin-left="-0.03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2" style:family="paragraph" style:parent-style-name="Standard" style:list-style-name="L7">
      <style:paragraph-properties fo:margin-left="-0.03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3" style:family="paragraph" style:parent-style-name="Standard" style:list-style-name="L8">
      <style:paragraph-properties fo:margin-left="-0.03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4" style:family="paragraph" style:parent-style-name="Standard" style:list-style-name="L1">
      <style:paragraph-properties fo:margin-left="-0.034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35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6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7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8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9" style:family="paragraph" style:parent-style-name="Standard" style:list-style-name="L9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40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T1" style:family="text">
      <style:text-properties fo:font-size="16pt" fo:font-style="normal" fo:font-weight="normal" style:letter-kerning="true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font-size="16pt" fo:font-style="normal" style:letter-kerning="true" style:font-size-asian="16pt" style:font-style-asian="normal" style:font-name-complex="Arial1" style:font-size-complex="16pt" style:font-style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tyle="normal" fo:font-weight="normal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" fo:font-style="normal" fo:font-weight="normal" style:letter-kerning="true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 fo:font-style="normal" fo:font-weight="bold" style:letter-kerning="true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style:font-name="Times New Roman" fo:font-style="normal" fo:font-weight="bold" style:letter-kerning="true" style:font-style-asian="normal" style:font-weight-asian="bold" style:font-name-complex="Arial1" style:font-style-complex="normal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ТРУДОВОЙ ДОГОВОР </text:p>
      <text:p text:style-name="P3">С УПРАВЛЯЮЩИМ ТОВАРИЩЕСТВА СОБСТВЕННИКОВ ЖИЛЬЯ</text:p>
      <text:p text:style-name="P6"/>
      <text:p text:style-name="P6">г. Краснодар<text:tab/><text:tab/><text:tab/><text:tab/><text:tab/><text:tab/> <text:s text:c="2"/>«____»_____________2014 года</text:p>
      <text:p text:style-name="P6"/>
      <text:p text:style-name="P6"/>
      <text:p text:style-name="P14"><text:span text:style-name="T3">Товарищество собственников жилья «КубЭм» в лице членов правления </text:span><text:span text:style-name="T1"><text:s/></text:span><text:span text:style-name="T4">Асеева В.Ф., Беловодская С.А., Бойко В.С., Духовная М.П., Емельяненко В.А.</text:span><text:span text:style-name="T6">, </text:span><text:span text:style-name="T4">Сергиенко И.В.</text:span></text:p>
      <text:p text:style-name="P6"><text:span text:style-name="T2">Турко А.Н.</text:span>, действующих на основании Устава товарищества, именуемого в дальнейшем товарищество и Шаповалова В.Г. именуемого в дальнейшем управляющий, заключили договор о нижеследующем:</text:p>
      <text:p text:style-name="P6"/>
      <text:p text:style-name="P6"/>
      <text:list xml:id="list35535178" text:style-name="L1">
        <text:list-item>
          <text:p text:style-name="P25">ПРЕДМЕТ ДОГОВОРА</text:p>
        </text:list-item>
      </text:list>
      <text:p text:style-name="P6"/>
      <text:list xml:id="list35553379" text:style-name="L2">
        <text:list-item>
          <text:list>
            <text:list-header>
              <text:p text:style-name="P27">1.1 Товарищество, в лице членов правления, передает управляющему полномочия в части осуществления общего управления работой товарищества по бесперебойному и качественному обеспечению жителей дома коммунальными и другими услугами, входящими в его компетенцию в силу Закона, Устава товарищества и настоящего договора.</text:p>
              <text:p text:style-name="P28">1.2 В своей деятельности подчиняется непосредственно председателю правления, а в его отсутствие — заместителю председателя, либо одному из членов правления.</text:p>
              <text:p text:style-name="P28">1.3 Для выполнения своих обязанностей имеет в подчинении электрика — ответственного за электрохозяйство, сантехника, бухгалтера, расчетчика, уборщика лестничных клеток, ответственного за аварийную службу, слесаря КИПа, ответственного за лифтовое хозяйство.</text:p>
              <text:p text:style-name="P28">1.4 Должность управляющего замещается лицом с высшим образованием и опытом административно-хозяйственной работы не менее 5 лет. Управляющий должен владеть ПК и базовыми программами. Утверждается в должности решением правления ТСЖ «КубЭм».</text:p>
            </text:list-header>
          </text:list>
        </text:list-item>
      </text:list>
      <text:p text:style-name="P15"/>
      <text:list xml:id="list35558764" text:continue-list="list35535178" text:style-name="L1">
        <text:list-item>
          <text:p text:style-name="P29">ПРАВА И ОБЯЗАННОСТИ УПРАВЛЯЮЩЕГО</text:p>
        </text:list-item>
      </text:list>
      <text:p text:style-name="P16"/>
      <text:list xml:id="list35535408" text:style-name="L3">
        <text:list-item>
          <text:list>
            <text:list-item>
              <text:p text:style-name="P30">Управляющий имеет право:</text:p>
              <text:p text:style-name="P31">- заключения договоров с ресурсоснабжающими и иными организациями, связанными с деятельностью товарищества;</text:p>
              <text:p text:style-name="P31">- подписи банковских документов, распоряжения финансовыми ресурсами товарищества, в соответствии с финансовым планом, утверждаемым ежегодно на общем собрании членов ТСЖ;</text:p>
              <text:p text:style-name="P31">- по доверенности действовать от имени товарищества и представлять его интересы во всех организациях, учреждениях, включая судебные, правоохранительные и другие <text:s/>органы ;</text:p>
              <text:p text:style-name="P35">- осуществлять контроль за работой измерительных приборов по определению объемов коммунальных ресурсов;</text:p>
            </text:list-item>
          </text:list>
        </text:list-item>
      </text:list>
      <text:list xml:id="list35548142" text:style-name="L4">
        <text:list-header>
          <text:p text:style-name="P36">- проводить сверки с ресурсоснабжающими организациями на предмет контроля за правильностью расчетов;</text:p>
          <text:p text:style-name="P36"><text:soft-page-break/>- планировать проведение текущего и капитального ремонтов, посредством составления дефектных актов, вносить предложения об объемах и сроках;</text:p>
          <text:p text:style-name="P36">- представлять на рассмотрение правления предложения по улучшению работы, сметы по капитальному ремонту как для участия в программах по реформе ЖКХ, так и для заключения договоров с прочими организациями на конкурсной основе.</text:p>
        </text:list-header>
      </text:list>
      <text:p text:style-name="P21"/>
      <text:list xml:id="list35542001" text:style-name="L5">
        <text:list-item>
          <text:list>
            <text:list-item>
              <text:p text:style-name="P40">Управляющий обязан:</text:p>
              <text:p text:style-name="P37">- организовывать бесперебойную и качественную подачу коммунальных услуг , обеспечивая своевременно текущий и капитальный ремонт, а в случае необходимости и аварийный ремонт инженерных сетей;</text:p>
              <text:p text:style-name="P37">- согласовывать с правлением товарищества объемы и стоимость ремонтных и других работ, связанных с обслуживанием и эксплуатацией дома;</text:p>
              <text:p text:style-name="P37">- отчитываться за свою работу перед правлением и общим собранием членов ТСЖ;</text:p>
              <text:p text:style-name="P37">- оказывать услуги жителям дома по предоставлению справок и другой документации по требованию государственных учреждений и служб;</text:p>
              <text:p text:style-name="P37">- вести карточки лицевого учета граждан;</text:p>
              <text:p text:style-name="P37">- вести реестр членов товарищества собственников жилья, предоставлять необходимую отчетность в регистрирующие и надзорные органы;</text:p>
              <text:p text:style-name="P37">- вести протоколы собраний членов ТСЖ, правления ТСЖ;</text:p>
              <text:p text:style-name="P37">- осуществлять подготовку к проведению собраний, как в очной, так и в заочной форме;</text:p>
            </text:list-item>
          </text:list>
        </text:list-item>
      </text:list>
      <text:list xml:id="list35525669" text:style-name="L6">
        <text:list-header>
          <text:p text:style-name="P38">- обеспечивать выполнение собственниками коммунальных платежей в полном объеме, вести учет задолженности;</text:p>
          <text:p text:style-name="P38">- обеспечивать необходимый запас материалов и оборудования, хозяйственного инвентаря;</text:p>
          <text:p text:style-name="P38">- управляющий является ответственным за пожарную безопасность объекта и технику безопасности работником, нанимаемых для эксплуатации дома.</text:p>
        </text:list-header>
      </text:list>
      <text:p text:style-name="P21"/>
      <text:p text:style-name="P21"/>
      <text:list xml:id="list35547249" text:continue-list="list35558764" text:style-name="L1">
        <text:list-item>
          <text:p text:style-name="P34">ОТВЕТСТВЕННОСТЬ УПРАВЛЯЮЩЕГО</text:p>
        </text:list-item>
      </text:list>
      <text:p text:style-name="P17"/>
      <text:list xml:id="list35543807" text:style-name="L7">
        <text:list-item>
          <text:list>
            <text:list-header>
              <text:p text:style-name="P32">3.1 Неисполнение или ненадлежащие исполнение управляющим своих обязанностей, злоупотребление правами, в результате чего товариществу причинен материальный ущерб, может служить основанием для досрочного расторжения договора. Кроме того, договор может быть расторгнут досрочно на основании действующего законодательства Российской Федерации.</text:p>
              <text:p text:style-name="P32">3.2 В случае причинения ущерба товарищества в результате неправомерных или некомпетентных действий управляющего он обязан возместить ущерб в размерах, предусмотренных законом.</text:p>
              <text:p text:style-name="P32">3.3 Не подлежит возмещению ущерб, нанесенный в результате форс-мажорных обстоятельств (стихийного бедствия, войны и т. д.)</text:p>
            </text:list-header>
          </text:list>
        </text:list-item>
      </text:list>
      <text:p text:style-name="P17"/>
      <text:list xml:id="list35563372" text:continue-list="list35547249" text:style-name="L1">
        <text:list-item>
          <text:p text:style-name="P34">ОБЕСПЕЧЕНИЕ УСЛОВИЙ ТРУДА, ГАРАНТИИ И КОМПЕНСАЦИИ</text:p>
        </text:list-item>
      </text:list>
      <text:p text:style-name="P18"/>
      <text:p text:style-name="P17">4.1 Работа по данному контракту является основным местом работы.</text:p>
      <text:list xml:id="list35544962" text:style-name="L8">
        <text:list-item>
          <text:list>
            <text:list-item>
              <text:p text:style-name="P33">Ежемесячная заработная плата управляющего установлена в размере ____________ <text:s/>рублей</text:p>
              <text:p text:style-name="P33">4.3 Управляющему устанавливается отпуск продолжительностью 28 календарных дней</text:p>
              <text:p text:style-name="P33"><text:soft-page-break/>4.4 Настоящий контракт заключен с </text:p>
              <text:p text:style-name="P33"><text:s/>«____» _____________ 2014 года по «____»____________2016 года</text:p>
              <text:p text:style-name="P33">4.5 В случае досрочного прекращения договора как по инициативе товарищества, так и по инициативе управляющего, последнему предоставляются все гарантии и выплачиваются все платежи в размерах и в сроки, установленные трудовым законодательством Российской Федерации.</text:p>
            </text:list-item>
          </text:list>
        </text:list-item>
      </text:list>
      <text:p text:style-name="P17"/>
      <text:list xml:id="list35568406" text:continue-list="list35563372" text:style-name="L1">
        <text:list-item>
          <text:p text:style-name="P34">ИЗМЕНЕНИЕ УСЛОВИЙ ДОГОВОРА, СРОК ЕГО ДЕЙСТВИЯ</text:p>
        </text:list-item>
      </text:list>
      <text:p text:style-name="P21"/>
      <text:list xml:id="list35534967" text:style-name="L9">
        <text:list-item>
          <text:list>
            <text:list-header>
              <text:p text:style-name="P39">5.1 Настоящий договор заключен сроком до «_____» ____________ 2016 года</text:p>
              <text:p text:style-name="P39">5.2 Изменение условий настоящего договора может иметь место лишь с согласия сторон.</text:p>
              <text:p text:style-name="P39">5.3 Настоящий договор подписан сторонами в двух экземплярах, каждый из которых имеет одинаковую юридическую силу.</text:p>
            </text:list-header>
          </text:list>
        </text:list-item>
      </text:list>
      <text:p text:style-name="P21"/>
      <text:list xml:id="list35546164" text:continue-list="list35568406" text:style-name="L1">
        <text:list-item>
          <text:p text:style-name="P34">ЮРИДИЧЕСКИЕ АДРЕСА И РЕКВИЗИТЫ СТОРОН</text:p>
        </text:list-item>
      </text:list>
      <text:p text:style-name="P19"/>
      <text:p text:style-name="P4">Управляющий <text:s text:c="51"/>Товариществ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Паспорт серии <text:span text:style-name="T8">7902</text:span> № <text:span text:style-name="T8">219136</text:span></text:p>
            <text:p text:style-name="P24">выдан , <text:span text:style-name="T9">ОВД Тахтамукайского района Республики Адыгея</text:span>, <text:s text:c="2"/></text:p>
            <text:p text:style-name="P24">14.01.2003 г. </text:p>
            <text:p text:style-name="P7">код подразделения 012-003</text:p>
            <text:p text:style-name="P7">Дата рождения 23.12.1982 г.</text:p>
            <text:p text:style-name="P7">№ страхового свидетельства пенсионного государственного страхования 114-255-115 11</text:p>
            <text:p text:style-name="P8">Место жительства г. Краснодар </text:p>
            <text:p text:style-name="P8">ул. Шаляпина, 31 корп Б, кв. 12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ТСЖ «КубЭм»</text:p>
            <text:p text:style-name="P11">350020, г. Краснодар, <text:s/></text:p>
            <text:p text:style-name="P11">ул. Рашпилевская 180. <text:s/></text:p>
            <text:p text:style-name="P22">ИНН 2308045456 , КПП <text:s text:c="2"/>230801001 </text:p>
            <text:p text:style-name="P11">р/с 40703810500090000044</text:p>
            <text:p text:style-name="P11">в ООО КБ «КУБАНЬ КРЕДИТ» </text:p>
            <text:p text:style-name="P11">г. Краснодар, </text:p>
            <text:p text:style-name="P13">к/с 30101810200000000722, </text:p>
            <text:p text:style-name="P13">БИК 040349722</text:p>
          </table:table-cell>
        </table:table-row>
        <table:table-row table:style-name="Таблица1.2">
          <table:table-cell table:style-name="Таблица1.A1" office:value-type="string">
            <text:p text:style-name="P9"/>
            <text:p text:style-name="P23"/>
            <text:p text:style-name="P23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<text:s/>Члены правления:</text:p>
            <text:p text:style-name="P26"><text:s/>Асеева В.Ф. <text:s text:c="16"/>____________</text:p>
            <text:p text:style-name="P26"><text:s/></text:p>
            <text:p text:style-name="P26">Беловодская С.А. <text:s text:c="8"/>____________</text:p>
            <text:p text:style-name="P26"/>
            <text:p text:style-name="P26"><text:s/>Бойко В.С. <text:s text:c="18"/>____________</text:p>
            <text:p text:style-name="P26"><text:s/></text:p>
            <text:p text:style-name="P26">Духовная М.П. <text:s text:c="12"/>____________</text:p>
            <text:p text:style-name="P26"><text:s/></text:p>
            <text:p text:style-name="P8"><text:span text:style-name="T5">Емельяненко В.А.</text:span><text:span text:style-name="T7"> <text:s text:c="7"/>___________</text:span></text:p>
            <text:p text:style-name="P26"/>
            <text:p text:style-name="P26"><text:s/>Сергиенко И.В. <text:s text:c="10"/>___________</text:p>
            <text:p text:style-name="P26"/>
            <text:p text:style-name="P26"><text:s/>Турко А.Н. <text:s text:c="18"/>___________</text:p>
            <text:p text:style-name="P8">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4"><text:s text:c="24"/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  <text:p text:style-name="P4"><text:s text:c="17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041cm" fo:margin-left="1.875cm" fo:margin-right="0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8T13:20:33.14</meta:creation-date>
    <dc:date>2014-05-22T15:39:53.39</dc:date>
    <meta:editing-duration>P2DT6H9M31S</meta:editing-duration>
    <meta:editing-cycles>19</meta:editing-cycles>
    <meta:generator>OpenOffice.org/3.3$Win32 OpenOffice.org_project/330m20$Build-9567</meta:generator>
    <dc:creator>Владимир Шаповалов</dc:creator>
    <meta:printed-by>Владимир Шаповалов</meta:printed-by>
    <meta:print-date>2014-05-22T14:05:51.88</meta:print-date>
    <meta:document-statistic meta:table-count="1" meta:image-count="0" meta:object-count="0" meta:page-count="3" meta:paragraph-count="79" meta:word-count="767" meta:character-count="6253"/>
  </office:meta>
</office:document-meta>
</file>