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style:font-size-asian="14pt" style:font-size-complex="14pt"/>
    </style:style>
    <style:style style:name="P8" style:family="paragraph" style:parent-style-name="Standard">
      <style:text-properties fo:font-size="14pt" fo:font-style="normal" fo:font-weight="normal" style:letter-kerning="true" style:font-size-asian="14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fo:font-weight="bold" style:letter-kerning="true" style:font-size-asian="14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4pt" fo:font-weight="bold" style:letter-kerning="true" style:font-size-asian="14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fo:font-style="normal" fo:font-weight="normal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style="normal" fo:font-weight="normal" style:letter-kerning="true" style:font-size-asian="14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fo:font-weight="bold" style:letter-kerning="true" style:font-size-asian="14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4pt" fo:font-weight="bold" style:letter-kerning="true" style:font-size-asian="14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fo:font-style="normal" fo:font-weight="normal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25" style:family="paragraph" style:parent-style-name="Standard" style:list-style-name="L1">
      <style:paragraph-properties fo:margin-left="0.053cm" fo:margin-right="0cm" fo:text-indent="0cm" style:auto-text-indent="false">
        <style:tab-stops/>
      </style:paragraph-properties>
    </style:style>
    <style:style style:name="P26" style:family="paragraph" style:parent-style-name="Standard" style:list-style-name="L1">
      <style:paragraph-properties fo:margin-left="0.476cm" fo:margin-right="0cm" fo:text-indent="0.503cm" style:auto-text-indent="false">
        <style:tab-stops>
          <style:tab-stop style:position="0.26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4pt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name-complex="Arial1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fo:font-style="italic" fo:font-weight="bold" style:letter-kerning="true" style:font-style-asian="italic" style:font-weight-asian="bold" style:font-name-complex="Arial1" style:font-size-complex="14pt" style:font-style-complex="italic" style:font-weight-complex="bold"/>
    </style:style>
    <style:style style:name="T10" style:family="text">
      <style:text-properties fo:font-style="italic" fo:font-weight="bold" style:letter-kerning="true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font-style="italic" fo:font-weight="bold" style:letter-kerning="true" style:font-style-asian="italic" style:font-weight-asian="bold" style:font-name-complex="Arial1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tyle="italic" fo:font-weight="normal" style:letter-kerning="true" style:font-style-asian="italic" style:font-weight-asian="normal" style:font-name-complex="Arial1" style:font-size-complex="12pt" style:font-style-complex="italic" style:font-weight-complex="normal"/>
    </style:style>
    <style:style style:name="T15" style:family="text">
      <style:text-properties fo:font-style="italic" style:letter-kerning="true" style:font-style-asian="italic" style:font-name-complex="Arial1" style:font-size-complex="12pt" style:font-style-complex="italic"/>
    </style:style>
    <style:style style:name="T16" style:family="text">
      <style:text-properties fo:font-style="italic" style:text-underline-style="none" fo:font-weight="normal" style:letter-kerning="true" style:font-style-asian="italic" style:font-weight-asian="normal" style:font-name-complex="Arial1" style:font-style-complex="italic" style:font-weight-complex="normal"/>
    </style:style>
    <style:style style:name="T17" style:family="text">
      <style:text-properties fo:font-style="italic" style:text-underline-style="none" style:letter-kerning="true" style:font-style-asian="italic" style:font-name-complex="Arial1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fo:font-weight="bold" style:letter-kerning="true" style:font-style-asian="italic" style:font-weight-asian="bold" style:font-name-complex="Arial1" style:font-style-complex="italic" style:font-weight-complex="bold"/>
    </style:style>
    <style:style style:name="T20" style:family="text">
      <style:text-properties style:letter-kerning="true" style:font-name-complex="Arial1" style:font-size-complex="1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2pt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4pt" fo:font-style="italic" fo:font-weight="bold" style:letter-kerning="true" style:font-size-asian="14pt" style:font-style-asian="italic" style:font-weight-asian="bold" style:font-name-complex="Arial1" style:font-size-complex="12pt" style:font-style-complex="italic" style:font-weight-complex="bold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size-complex="14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size-complex="14pt"/>
    </style:style>
    <style:style style:name="T32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letter-kerning="true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style="normal" fo:font-weight="normal" style:letter-kerning="true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style:font-style-asian="normal" style:font-size-complex="12pt" style:font-style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letter-kerning="true" style:font-style-asian="normal" style:font-name-complex="Arial1" style:font-size-complex="12pt" style:font-style-complex="normal"/>
    </style:style>
    <style:style style:name="T39" style:family="text">
      <style:text-properties fo:font-style="normal" fo:font-weight="bold" style:font-style-asian="normal" style:font-weight-asian="bold" style:font-size-complex="12pt" style:font-style-complex="normal" style:font-weight-complex="bold"/>
    </style:style>
    <style:style style:name="T40" style:family="text">
      <style:text-properties fo:font-style="normal" style:text-underline-style="none" fo:font-weight="normal" style:letter-kerning="true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style="normal" style:text-underline-style="none" style:letter-kerning="true" style:font-style-asian="normal" style:font-name-complex="Arial1" style:font-style-complex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г. Краснодар<text:tab/><text:tab/><text:tab/><text:tab/><text:tab/><text:tab/><text:tab/><text:tab/><text:tab/><text:span text:style-name="T42">15</text:span><text:span text:style-name="T43">мая</text:span> 2014 г.</text:p>
      <text:p text:style-name="P1"/>
      <text:p text:style-name="P2">ПРОТОКОЛ</text:p>
      <text:p text:style-name="P2">Общего собрания членов ТСЖ «КубЭм»</text:p>
      <text:p text:style-name="P2">МКД по ул. Рашпилевская, 180 в г. Краснодар, </text:p>
      <text:p text:style-name="P2">проводимого в заочной форме</text:p>
      <text:p text:style-name="P2"><text:s/>в период с 11 мая по 14 мая 2014 года</text:p>
      <text:p text:style-name="P2">по инициативе правления ТСЖ «КубЭм»</text:p>
      <text:p text:style-name="P2"/>
      <text:p text:style-name="P3">Место приема листов голосования: <text:span text:style-name="T20">г. Краснодар, ул. Рашпилевская, 180, оф. 38. (п/я на двери 4-го подъезда).</text:span></text:p>
      <text:p text:style-name="P1"><text:tab/>Всего членов ТСЖ «КубЭм» – 113, обладающих 7018,35 голосами. Приняли участие в голосовании члены ТСЖ «КубЭм» с количеством — 4206,0 голосов или 60 % от общего количества.</text:p>
      <text:p text:style-name="P7">Кворум имеется, собрание состоялось.</text:p>
      <text:p text:style-name="P4">Повестка дня:</text:p>
      <text:list xml:id="list36162037" text:style-name="WW8Num1">
        <text:list-item>
          <text:p text:style-name="P24"><text:span text:style-name="T21">Утверждение Устава ТСЖ «КубЭм».</text:span></text:p>
        </text:list-item>
        <text:list-item>
          <text:p text:style-name="P24"><text:span text:style-name="T21"><text:s/>Выборы Правления ТСЖ «КубЭм». </text:span></text:p>
        </text:list-item>
        <text:list-item>
          <text:p text:style-name="P24"><text:span text:style-name="T21"><text:s/>Выборы ревизионной комиссии ТСЖ «КубЭм». </text:span></text:p>
        </text:list-item>
        <text:list-item>
          <text:p text:style-name="P24"><text:span text:style-name="T21">Отчет об использовании средств за 2013 год </text:span></text:p>
        </text:list-item>
        <text:list-item>
          <text:p text:style-name="P24"><text:span text:style-name="T21">Утверждение финансового плана и штатного расписания на 2014 год</text:span></text:p>
        </text:list-item>
      </text:list>
      <text:p text:style-name="P20">Подсчет голосов осуществлялся членами счетной комиссии в составе: Асеева В.Ф., Остапчук Т.Р., Белялова С.А.</text:p>
      <text:p text:style-name="P1">По данным счетной комиссии испорченных листов голосования нет. <text:s/></text:p>
      <text:list xml:id="list36170838" text:style-name="L1">
        <text:list-header>
          <text:p text:style-name="P25"><text:span text:style-name="T27">По первому вопросу</text:span><text:span text:style-name="T26">:</text:span><text:span text:style-name="T21"> </text:span><text:span text:style-name="T22"><text:s/></text:span><text:span text:style-name="T24">Утверждение Устава ТСЖ «КубЭм».</text:span><text:span text:style-name="T23">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T33"><text:s text:c="6"/></text:span><text:tab/>ГОЛОСОВАЛИ :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>«<text:span text:style-name="T28">ЗА</text:span>» <text:s/>— <text:span text:style-name="T28">3857,3 (91,71 %)</text:span> <text:span text:style-name="T28">; «ПРОТИВ» - 0 ; «ВОЗДЕРЖАЛИСЬ» - 92 (2,19 %) .</text:span></text:p>
      <text:p text:style-name="P6">Решение принято. Утвержден Устав ТСЖ «КубЭм». </text:p>
      <text:p text:style-name="Standard"><text:span text:style-name="T27"/></text:p>
      <text:p text:style-name="Standard"><text:span text:style-name="T27">По второму вопросу</text:span><text:span text:style-name="T26">:</text:span><text:span text:style-name="T21"> </text:span><text:span text:style-name="T25">Выборы Правления ТСЖ «КубЭм».</text:span></text:p>
      <text:p text:style-name="P5"><text:span text:style-name="T15"><text:tab/></text:span><text:span text:style-name="T34">ГОЛОСОВАЛИ:</text:span></text:p>
      <text:p text:style-name="P9"><text:span text:style-name="T12">Асеева В.Ф. - собственник кв. № 139</text:span></text:p>
      <text:p text:style-name="P9"><text:span text:style-name="T2">«ЗА» — 3728,1 (88,64%); «ПРОТИВ» - 144,6 (3,44%) ; «ВОЗДЕРЖАЛИСЬ» - 217,6 (5,17%).</text:span></text:p>
      <text:p text:style-name="P9"><text:span text:style-name="T12">Беловодская С.А. - собственник кв. № 190</text:span><text:span text:style-name="T1"> </text:span></text:p>
      <text:p text:style-name="P9"><text:span text:style-name="T2">«ЗА» — 3701,9 (88,01%) ; «ПРОТИВ» - 106,6 (2,53%) ; «ВОЗДЕРЖАЛИСЬ» - 281,8 (6,7%) <text:s/>.</text:span></text:p>
      <text:p text:style-name="P9"><text:span text:style-name="T12">Бойко В.С.- собственник кв. № 44</text:span></text:p>
      <text:p text:style-name="P9"><text:span text:style-name="T2">«ЗА» — 3693,4 (87,81%); «ПРОТИВ» - 115,1 (2,74%); «ВОЗДЕРЖАЛИСЬ» - 281,8 (6,7%).</text:span></text:p>
      <text:p text:style-name="P9"><text:span text:style-name="T12">Духовная М.П. - собственник кв. № 114</text:span></text:p>
      <text:p text:style-name="P9"><text:span text:style-name="T2">«ЗА» — 3757,1 (89,33%); «ПРОТИВ» -51,4 (1,22%) <text:s/>;«ВОЗДЕРЖАЛИСЬ» - 281,8 (6,7%).</text:span></text:p>
      <text:p text:style-name="P9"><text:span text:style-name="T12">Емельяненко В.А. <text:s/>- собственник кв. № 177 </text:span></text:p>
      <text:p text:style-name="P9"><text:span text:style-name="T2">«ЗА» — 3817,6 (90,77%); «ПРОТИВ» - 106,6 (2,53%) ; «ВОЗДЕРЖАЛИСЬ» - 281,8 (6,7%).</text:span></text:p>
      <text:p text:style-name="P9"><text:span text:style-name="T12">Сергиенко И. В. - собственник кв. № 129 </text:span></text:p>
      <text:p text:style-name="P9"><text:span text:style-name="T2">«ЗА» — 3701,9 (88,01%); «ПРОТИВ» - <text:s/>106,6 (2,53%); «ВОЗДЕРЖАЛИСЬ» - 281,8 (6,7%).</text:span></text:p>
      <text:p text:style-name="P9"><text:span text:style-name="T12">Турко А.Н. - </text:span><text:span text:style-name="T1"><text:s/></text:span><text:span text:style-name="T12">собственник кв. № 37</text:span><text:span text:style-name="T1"> <text:s/></text:span></text:p>
      <text:p text:style-name="P9"><text:span text:style-name="T2">«ЗА» — 3637,2 (86,48%); «ПРОТИВ» - <text:s/>106,6 (2,53%); «ВОЗДЕРЖАЛИСЬ» - 245 (5,83%).</text:span></text:p>
      <text:p text:style-name="P11">более чем 2/3 голосов от общего числа голосов членов ТСЖ, принявших участие в голосовании (4206,0 ) членами правления избраны все кандидаты в члены правления.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text:span text:style-name="T3">По третьему вопросу:</text:span><text:span text:style-name="T12"> </text:span><text:span text:style-name="T15">Выборы ревизионной комиссии ТСЖ «КубЭм».</text:span></text:p>
      <text:p text:style-name="P8"><text:tab/>ГОЛОСОВАЛИ:</text:p>
      <text:p text:style-name="P10"><text:span text:style-name="T12">Белялова С.А.</text:span> </text:p>
      <text:p text:style-name="P10"><text:s/><text:span text:style-name="T2">«ЗА» — 3746,3 (89,07%) ; </text:span></text:p>
      <text:p text:style-name="P10"><text:span text:style-name="T2">«ПРОТИВ» - <text:s/>51,4 (1,22%); </text:span></text:p>
      <text:p text:style-name="P10"><text:span text:style-name="T2">«ВОЗДЕРЖАЛИСЬ» - 344,6 (8,19%).</text:span></text:p>
      <text:p text:style-name="P10"><text:span text:style-name="T12">Остапчук Т.Р. </text:span></text:p>
      <text:p text:style-name="P10"><text:s/><text:span text:style-name="T2">«ЗА» — 3628,3 (86,26%); </text:span></text:p>
      <text:p text:style-name="P10"><text:span text:style-name="T2">«ПРОТИВ» - 106,6 (2,53%); </text:span></text:p>
      <text:p text:style-name="P10"><text:span text:style-name="T2">«ВОЗДЕРЖАЛИСЬ» - 353,1 (8,4%).</text:span></text:p>
      <text:p text:style-name="P10"><text:span text:style-name="T13">Плетнева А.В. </text:span></text:p>
      <text:p text:style-name="P10"><text:s/><text:span text:style-name="T2">«ЗА» — 3628,3 (86,26%); </text:span></text:p>
      <text:p text:style-name="P10"><text:span text:style-name="T2">«ПРОТИВ» - 106,6 (2,53%); </text:span></text:p>
      <text:p text:style-name="P10"><text:span text:style-name="T2">«ВОЗДЕРЖАЛИСЬ» - 353,1 (8,4%).</text:span></text:p>
      <text:p text:style-name="P11">более чем 2/3 голосов от общего числа голосов членов ТСЖ, принявших участие в голосовании (4206,0) членами ревизионной комиссии избраны все кандидаты в члены ревизионной комиссии.</text:p>
      <text:p text:style-name="P5"><text:span text:style-name="T4"/></text:p>
      <text:p text:style-name="P5"><text:span text:style-name="T4">По четвертому вопросу</text:span><text:span text:style-name="T14">: </text:span><text:span text:style-name="T17">Отчет об использовании средств за 2013 год </text:span></text:p>
      <text:p text:style-name="P5"><text:span text:style-name="T40">ГОЛОСОВАЛИ:</text:span></text:p>
      <text:p text:style-name="P5"><text:span text:style-name="T40"><text:s/></text:span><text:span text:style-name="T18">«ЗА» — 3621,5 (86,1%); «ПРОТИВ» - 51,4 (1,22%); «ВОЗДЕРЖАЛИСЬ» - 359,9 (8,56%) .</text:span></text:p>
      <text:p text:style-name="P6"><text:span text:style-name="T36">Решение принято. Утвержден о</text:span><text:span text:style-name="T41">тчет об использовании средств за 2013 год. </text:span></text:p>
      <text:p text:style-name="P6"><text:span text:style-name="T6"/></text:p>
      <text:p text:style-name="P6"><text:span text:style-name="T6">По пятому вопросу</text:span><text:span text:style-name="T1">: </text:span><text:span text:style-name="T11">Утверждение финансового плана и штатного расписания на 2014 г</text:span></text:p>
      <text:p text:style-name="P6"><text:span text:style-name="T10"/></text:p>
      <text:p text:style-name="P6"><text:span text:style-name="T10">Утверждение финансового плана на 2014г</text:span></text:p>
      <text:p text:style-name="P5"><text:span text:style-name="T34">ГОЛОСОВАЛИ: </text:span></text:p>
      <text:p text:style-name="P5">«ЗА» - 3682,8 (87,56%); </text:p>
      <text:p text:style-name="P5">«ПРОТИВ» - 216,9 (5,16%); </text:p>
      <text:p text:style-name="P5">«ВОЗДЕРЖАЛИСЬ» - 123,5 (2,94%).</text:p>
      <text:p text:style-name="P6">Решение принято. Утвержден финансовый план на 2014 год. </text:p>
      <text:p text:style-name="P6"><text:span text:style-name="T11"/></text:p>
      <text:p text:style-name="P6"><text:span text:style-name="T11">Утверждение штатного расписания на 2014 г</text:span></text:p>
      <text:p text:style-name="P5"><text:span text:style-name="T34">ГОЛОСОВАЛИ: </text:span></text:p>
      <text:p text:style-name="P5">«ЗА» - 3510,9 (83,47%); </text:p>
      <text:p text:style-name="P5">«ПРОТИВ» - 245,2 (5,83%); </text:p>
      <text:p text:style-name="P5"><text:span text:style-name="T1">«ВОЗДЕРЖАЛИСЬ» - 230,2 (5,47%).</text:span></text:p>
      <text:p text:style-name="P6">Решение принято. Утверждено штатное расписание на 2014 год. </text:p>
      <text:p text:style-name="P6"><text:span text:style-name="T11"/></text:p>
      <text:p text:style-name="P19">Председатель собрания<text:tab/><text:tab/>_____________ <text:tab/><text:tab/>____________________<text:tab/></text:p>
      <text:p text:style-name="P19"/>
      <text:p text:style-name="P5"><text:span text:style-name="T12">Секретарь собрания<text:tab/></text:span><text:tab/><text:tab/>_____________<text:tab/><text:tab/>____________________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332cm" fo:margin-left="0.609cm" fo:margin-right="0.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1.905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</dc:title>
    <meta:initial-creator>Шаповалов</meta:initial-creator>
    <meta:creation-date>2012-03-05T20:55:00</meta:creation-date>
    <dc:date>2014-05-20T17:13:59.15</dc:date>
    <meta:print-date>2014-05-19T17:18:09.26</meta:print-date>
    <meta:editing-cycles>30</meta:editing-cycles>
    <meta:editing-duration>P1DT7H4M3S</meta:editing-duration>
    <meta:generator>OpenOffice.org/3.3$Win32 OpenOffice.org_project/330m20$Build-9567</meta:generator>
    <dc:creator>Владимир Шаповалов</dc:creator>
    <meta:printed-by>Владимир Шаповалов</meta:printed-by>
    <meta:document-statistic meta:table-count="0" meta:image-count="0" meta:object-count="0" meta:page-count="2" meta:paragraph-count="73" meta:word-count="529" meta:character-count="3530"/>
  </office:meta>
</office:document-meta>
</file>