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1">
      <style:paragraph-properties fo:margin-top="0cm" fo:margin-bottom="0cm" fo:line-height="100%" fo:text-align="justify" style:justify-single-word="false" style:snap-to-layout-grid="false"/>
      <style:text-properties fo:font-size="16pt" fo:font-style="normal" fo:font-weight="normal" style:letter-kerning="true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0" style:family="paragraph" style:parent-style-name="Standard" style:list-style-name="L3">
      <style:paragraph-properties fo:margin-top="0cm" fo:margin-bottom="0cm" fo:line-height="100%" fo:text-align="justify" style:justify-single-word="false" style:snap-to-layout-grid="false"/>
      <style:text-properties fo:font-size="16pt" fo:font-style="normal" fo:font-weight="normal" style:letter-kerning="true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 style:snap-to-layout-grid="false"/>
    </style:style>
    <style:style style:name="P12" style:family="paragraph" style:parent-style-name="Standard" style:list-style-name="L3">
      <style:paragraph-properties fo:margin-top="0cm" fo:margin-bottom="0cm" fo:line-height="100%" fo:text-align="justify" style:justify-single-word="false" style:snap-to-layout-grid="false"/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 style:snap-to-layout-grid="false"/>
      <style:text-properties style:font-name="Times New Roman" fo:font-size="16pt" fo:font-style="italic" fo:font-weight="normal" style:letter-kerning="true" style:font-size-asian="16pt" style:font-style-asian="italic" style:font-weight-asian="normal" style:font-name-complex="Arial" style:font-size-complex="16pt" style:font-style-complex="italic" style:font-weight-complex="normal"/>
    </style:style>
    <style:style style:name="P14" style:family="paragraph" style:parent-style-name="Standard" style:list-style-name="L3">
      <style:paragraph-properties fo:margin-top="0cm" fo:margin-bottom="0cm" fo:line-height="100%" fo:text-align="justify" style:justify-single-word="false" style:snap-to-layout-grid="false"/>
      <style:text-properties style:font-name="Times New Roman" fo:font-size="16pt" fo:font-style="normal" fo:font-weight="bold" style:letter-kerning="true" style:font-size-asian="16pt" style:font-style-asian="normal" style:font-weight-asian="bold" style:font-name-complex="Arial" style:font-size-complex="16pt" style:font-style-complex="normal" style:font-weight-complex="bold"/>
    </style:style>
    <style:style style:name="P15" style:family="paragraph" style:parent-style-name="Standard" style:list-style-name="L1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T1" style:family="text">
      <style:text-properties fo:font-size="16pt" fo:font-style="normal" fo:font-weight="bold" style:letter-kerning="true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font-size="16pt" fo:font-style="normal" fo:font-weight="normal" style:letter-kerning="true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6pt" fo:font-style="normal" fo:font-weight="normal" style:letter-kerning="true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____</text:p>
      <text:p text:style-name="P3"><text:s/>заседания правления ТСЖ «КубЭм» </text:p>
      <text:p text:style-name="P3"/>
      <text:p text:style-name="P3">г.Краснодар<text:tab/><text:tab/><text:tab/><text:tab/><text:tab/><text:tab/><text:tab/><text:tab/> <text:s text:c="3"/><text:span text:style-name="T3">19 мая 2014</text:span> года<text:tab/><text:tab/><text:tab/><text:tab/><text:tab/><text:tab/><text:tab/><text:tab/><text:tab/></text:p>
      <text:p text:style-name="P4">Присутствовали <text:span text:style-name="T3">члены правления:</text:span></text:p>
      <text:list xml:id="list35583089" text:style-name="L1">
        <text:list-header>
          <text:p text:style-name="P9">1. Асеева В.Ф.</text:p>
          <text:p text:style-name="P9">2. Беловодская С.А. <text:s/></text:p>
          <text:p text:style-name="P9">3. Бойко В.С.</text:p>
          <text:p text:style-name="P9">4. Духовная М.П. </text:p>
          <text:p text:style-name="P11"><text:span text:style-name="T2">5. Емельяненко В.А.</text:span><text:span text:style-name="T1"> </text:span></text:p>
          <text:p text:style-name="P9">6. Сергиенко И.В.</text:p>
          <text:p text:style-name="P11"><text:span text:style-name="T2">7. </text:span><text:span text:style-name="T4">Турко А.Н. </text:span></text:p>
          <text:p text:style-name="P13"/>
          <text:p text:style-name="P15">Кворум для проведения заседания правления имеется.</text:p>
        </text:list-header>
      </text:list>
      <text:p text:style-name="P3"/>
      <text:p text:style-name="P6">Повестка дня</text:p>
      <text:list xml:id="list35590247" text:style-name="L2">
        <text:list-item>
          <text:p text:style-name="P8">Выборы председателя правления ТСЖ «КубЭм».</text:p>
        </text:list-item>
      </text:list>
      <text:p text:style-name="P4"/>
      <text:p text:style-name="P1"><text:span text:style-name="T6">В ходе обсуждения кандидатур по избранию председателя правления ТСЖ «КубЭм» решения принято не было. Председатель правления ТСЖ «КубЭм» не избран. Поступило предложение, в соответствии со статьей 11.9 Устава ТСЖ «КубЭм» принятого на собрании членов ТСЖ «КубЭм» 15 мая 2014 года, для обеспечения управления и эксплуатации дома передать необходимые полномочия председателя правления управляющему Шаповалову В.Г. , по контракту и доверенности с правом регистрации необходимых документов. </text:span><text:span text:style-name="T5">Контроль за работой управляющего поручить одному из членов правления.</text:span></text:p>
      <text:p text:style-name="P7">РЕШИЛИ:</text:p>
      <text:p text:style-name="P7">1. <text:span text:style-name="T7">Решение вопросов по управлению и эксплуатации дома поручить управляющему <text:s/>Шаповалову В.Г. с полномочиями, согласно трудового договора, должностной инструкции и доверенности под руководством правления ТСЖ «КубЭм», созываемого по предложению управляющего домом, в течение семи дней с даты обращения.</text:span></text:p>
      <text:p text:style-name="P5">2. Текущий контроль за работой управляющего возложить на Емельяненко В.А.</text:p>
      <text:p text:style-name="P5"/>
      <text:p text:style-name="P4">Голосовали:</text:p>
      <text:p text:style-name="P4"><text:span text:style-name="T7"><text:s/>«</text:span><text:span text:style-name="T8">ЗА</text:span><text:span text:style-name="T7">» - 7 члена правления, «</text:span><text:span text:style-name="T8">ПРОТИВ</text:span><text:span text:style-name="T7">» - нет, «</text:span><text:span text:style-name="T8">ВОЗДЕРЖАЛСЯ</text:span><text:span text:style-name="T7">» - нет.</text:span></text:p>
      <text:p text:style-name="P4"/>
      <text:list xml:id="list35564657" text:style-name="L3">
        <text:list-header>
          <text:p text:style-name="P10">1. Асеева В.Ф.<text:tab/><text:tab/><text:tab/><text:tab/><text:tab/>_____________________</text:p>
          <text:p text:style-name="P10">2. Беловодская С.А. <text:s/><text:tab/><text:tab/><text:tab/>_____________________</text:p>
          <text:p text:style-name="P10">3. Бойко В.С.<text:tab/><text:tab/><text:tab/><text:tab/><text:tab/>_____________________</text:p>
          <text:p text:style-name="P10">4. Духовная М.П. <text:tab/><text:tab/><text:tab/><text:tab/>_____________________</text:p>
          <text:p text:style-name="P12"><text:span text:style-name="T2">5. Емельяненко В.А.</text:span><text:span text:style-name="T1"> <text:tab/><text:tab/><text:tab/></text:span><text:span text:style-name="T2">_____________________</text:span></text:p>
          <text:p text:style-name="P10">6. Сергиенко И.В.<text:tab/><text:tab/><text:tab/><text:tab/>_____________________</text:p>
          <text:p text:style-name="P12"><text:span text:style-name="T4">7. Турко А.Н. <text:tab/><text:tab/><text:tab/><text:tab/><text:tab/></text:span><text:span text:style-name="T4">_____________________</text:span></text:p>
          <text:p text:style-name="P14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54cm" fo:margin-left="2cm" fo:margin-right="0.8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na Pon</meta:initial-creator>
    <meta:creation-date>2011-11-22T15:14:45</meta:creation-date>
    <dc:date>2014-05-22T15:43:56.82</dc:date>
    <meta:editing-duration>PT5H41M31S</meta:editing-duration>
    <meta:editing-cycles>24</meta:editing-cycles>
    <meta:generator>OpenOffice.org/3.3$Win32 OpenOffice.org_project/330m20$Build-9567</meta:generator>
    <meta:print-date>2014-05-22T15:43:54.82</meta:print-date>
    <dc:creator>Владимир Шаповалов</dc:creator>
    <meta:printed-by>Владимир Шаповалов</meta:printed-by>
    <meta:document-statistic meta:table-count="0" meta:image-count="0" meta:object-count="0" meta:page-count="1" meta:paragraph-count="27" meta:word-count="220" meta:character-count="1657"/>
  </office:meta>
</office:document-meta>
</file>