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2pt" style:font-size-complex="12pt"/>
    </style:style>
    <style:style style:name="P2" style:family="paragraph" style:parent-style-name="Standard">
      <style:text-properties fo:font-size="14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ЯЮЩИЙ ТСЖ :</text:p>
      <text:p text:style-name="P1"/>
      <text:p text:style-name="P1">Шаповалов Владимир Геннадьевич - тел. 8 918 246 24 02</text:p>
      <text:p text:style-name="P1"/>
      <text:p text:style-name="P1"/>
      <text:p text:style-name="P2">САНТЕХНИК ТСЖ:</text:p>
      <text:p text:style-name="P1"/>
      <text:p text:style-name="P1">Шабарчин Андрей Владимирович — тел. 8 928 33 11 986</text:p>
      <text:p text:style-name="P1"/>
      <text:p text:style-name="P2">ЭЛЕКТРИК ТСЖ:</text:p>
      <text:p text:style-name="P1"/>
      <text:p text:style-name="P1">Мальченко Владимир Степанович — тел. 8 918 981 87 17</text:p>
      <text:p text:style-name="P1"/>
      <text:p text:style-name="P1">Аварийно — диспетчерская служба:</text:p>
      <text:p text:style-name="P1">тел. 8 918 981 87 17 с 20.00 до 10.00 (ночное время)</text:p>
      <text:p text:style-name="P1"/>
      <text:p text:style-name="P1"/>
      <text:p text:style-name="P1">ЧАСЫ ПРИЕМА :</text:p>
      <text:p text:style-name="P1"/>
      <text:p text:style-name="P1">ВТОРНИК с 18.00 до 20.00</text:p>
      <text:p text:style-name="P1">СУББОТА с 09.00 до 11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4S</meta:editing-duration>
    <meta:editing-cycles>3</meta:editing-cycles>
    <meta:generator>OpenOffice.org/3.3$Win32 OpenOffice.org_project/330m20$Build-9567</meta:generator>
    <dc:date>2014-10-30T12:53:22.06</dc:date>
    <meta:document-statistic meta:table-count="0" meta:image-count="0" meta:object-count="0" meta:page-count="1" meta:paragraph-count="11" meta:word-count="66" meta:character-count="345"/>
    <dc:creator>Владимир Шаповалов</dc:creator>
    <meta:user-defined meta:name="Info 1"/>
    <meta:user-defined meta:name="Info 2"/>
    <meta:user-defined meta:name="Info 3"/>
    <meta:user-defined meta:name="Info 4"/>
  </office:meta>
</office:document-meta>
</file>