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19cm" table:align="left"/>
    </style:style>
    <style:style style:name="Таблица1.A" style:family="table-column">
      <style:table-column-properties style:column-width="6.271cm"/>
    </style:style>
    <style:style style:name="Таблица1.B" style:family="table-column">
      <style:table-column-properties style:column-width="5.106cm"/>
    </style:style>
    <style:style style:name="Таблица1.C" style:family="table-column">
      <style:table-column-properties style:column-width="4.842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56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05050" fo:letter-spacing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0505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05050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fo:color="#505050"/>
    </style:style>
    <style:style style:name="P10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</style:style>
    <style:style style:name="P11" style:family="paragraph" style:parent-style-name="Table_20_Contents">
      <style:paragraph-properties fo:margin-top="0cm" fo:margin-bottom="0cm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505050" style:font-name="Times New Roman1" fo:font-size="9pt"/>
    </style:style>
    <style:style style:name="P12" style:family="paragraph" style:parent-style-name="Table_20_Contents">
      <style:paragraph-properties fo:margin-top="0cm" fo:margin-bottom="0cm" fo:padding-left="0cm" fo:padding-right="0.191cm" fo:padding-top="0cm" fo:padding-bottom="0.049cm" fo:border-left="none" fo:border-right="0.035cm solid #000000" fo:border-top="none" fo:border-bottom="0.035cm solid #000000"/>
      <style:text-properties fo:color="#505050" style:font-name="Times New Roman1" fo:font-size="9pt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505050" style:font-name="Times New Roman1" fo:font-size="9pt"/>
    </style:style>
    <style:style style:name="P14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pt" fo:font-style="normal" fo:font-weight="normal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505050"/>
    </style:style>
    <style:style style:name="T5" style:family="text">
      <style:text-properties fo:color="#505050" style:font-name="Times New Roman1" fo:font-size="9pt" style:text-underline-style="solid" style:text-underline-width="auto" style:text-underline-color="font-color"/>
    </style:style>
    <style:style style:name="T6" style:family="text">
      <style:text-properties fo:color="#505050" style:font-name="Arial1" fo:font-size="9pt" style:font-name-asian="Arial1" style:font-size-asian="9pt" style:font-name-complex="Arial1" style:font-size-complex="9pt"/>
    </style:style>
    <style:style style:name="T7" style:family="text">
      <style:text-properties fo:font-variant="normal" fo:text-transform="none" fo:color="#505050" style:font-name="Times New Roman1" fo:font-size="14pt" fo:letter-spacing="normal" fo:font-style="normal" fo:font-weight="normal"/>
    </style:style>
    <style:style style:name="T8" style:family="text">
      <style:text-properties fo:font-variant="normal" fo:text-transform="none" fo:color="#505050" style:font-name="Times New Roman1" fo:font-size="9pt" fo:letter-spacing="normal" fo:font-style="normal" fo:font-weight="normal"/>
    </style:style>
    <style:style style:name="T9" style:family="text">
      <style:text-properties fo:font-variant="normal" fo:text-transform="none" fo:color="#50505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505050" style:font-name="Times New Roman1" fo:font-size="9pt" fo:letter-spacing="normal" fo:language="ru" fo:country="RU" fo:font-style="normal" fo:font-weight="normal"/>
    </style:style>
    <style:style style:name="T11" style:family="text">
      <style:text-properties fo:font-variant="normal" fo:text-transform="none" fo:color="#505050" fo:letter-spacing="normal"/>
    </style:style>
    <style:style style:name="T12" style:family="text">
      <style:text-properties fo:font-variant="normal" fo:text-transform="none" fo:color="#505050" style:font-name="Arial1" fo:font-size="9pt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<text:s/>ЖСК-51</text:span></text:span></text:p>
      <text:p text:style-name="P2"><text:span text:style-name="Strong_20_Emphasis"><text:span text:style-name="T7">(Жилищно-строительный кооператив-51)</text:span></text:span></text:p>
      <text:p text:style-name="P3"><text:span text:style-name="Strong_20_Emphasis"><text:span text:style-name="T8">Юридический адрес: 350058 г.Краснодар, ул.Ставропольская,242</text:span></text:span></text:p>
      <text:p text:style-name="P3"><text:span text:style-name="Strong_20_Emphasis"><text:span text:style-name="T11">  </text:span></text:span><text:span text:style-name="Strong_20_Emphasis"><text:span text:style-name="T8">ИНН 2309052223</text:span></text:span></text:p>
      <text:p text:style-name="P3"><text:span text:style-name="Strong_20_Emphasis"><text:span text:style-name="T8">КПП 230901001</text:span></text:span></text:p>
      <text:p text:style-name="P3"><text:span text:style-name="Strong_20_Emphasis"><text:span text:style-name="T11">          </text:span></text:span><text:span text:style-name="Strong_20_Emphasis"><text:span text:style-name="T8">ОГРН 1032304934276</text:span></text:span></text:p>
      <text:p text:style-name="P3"><text:span text:style-name="Strong_20_Emphasis"><text:span text:style-name="T8">БИК 040349602</text:span></text:span></text:p>
      <text:p text:style-name="P7"><text:span text:style-name="Strong_20_Emphasis"><text:span text:style-name="T10">Члены правления: </text:span></text:span></text:p>
      <text:p text:style-name="P7"><text:span text:style-name="Strong_20_Emphasis"><text:span text:style-name="T10">1. Торшина Светлана Павловна</text:span></text:span></text:p>
      <text:p text:style-name="P7"><text:span text:style-name="Strong_20_Emphasis"><text:span text:style-name="T10">2. Голубева Мая Борисовна</text:span></text:span></text:p>
      <text:p text:style-name="P7"><text:span text:style-name="Strong_20_Emphasis"><text:span text:style-name="T10">3. Метильников Станислав Антонович</text:span></text:span></text:p>
      <text:list xml:id="list2624640641273367503" text:style-name="L1">
        <text:list-header>
          <text:p text:style-name="P8"><text:span text:style-name="Strong_20_Emphasis"><text:span text:style-name="T10">4. Поликартова Маргарита Васильевна<text:line-break/>5. Диденко Александр Сергеевич<text:line-break/>Члены ревизионной комиссии <text:line-break/>1. Пшеничная Жанна Митрофановна</text:span></text:span></text:p>
          <text:p text:style-name="P8"><text:span text:style-name="Strong_20_Emphasis"><text:span text:style-name="T10">2. Синицина Надежда Ивановна</text:span></text:span></text:p>
          <text:p text:style-name="P8"><text:span text:style-name="Strong_20_Emphasis"><text:span text:style-name="T10"/></text:span></text:p>
        </text:list-header>
      </text:list>
      <text:p text:style-name="P1"><text:span text:style-name="Strong_20_Emphasis"><text:span text:style-name="T9">Техпаспорт: </text:span></text:span><text:span text:style-name="T8">15 Ноября 2006 года И.Н-7033-1057 Филиал ГУПКК «Крайтехинвентаризация»</text:span></text:p>
      <text:p text:style-name="P4"> <text:span text:style-name="T2">1.Площадь здания-3512,80 м2</text:span></text:p>
      <text:p text:style-name="P5">2.Общая площадь жилых помещений-3267,4 м2</text:p>
      <text:p text:style-name="P5">3.Жилая площадь-2025,7 м2</text:p>
      <text:p text:style-name="P5">4.Площадь мест общего пользования-245,4 м2</text:p>
      <text:p text:style-name="P5">5.Площадь балконов, лоджий, веранд и террас-159,7 м2</text:p>
      <text:p text:style-name="P1"><text:span text:style-name="Strong_20_Emphasis"><text:span text:style-name="T9">Оказываемые услуги:  </text:span></text:span><text:span text:style-name="T8">ЖСК-51 предоставляет услуги собственникам помещений:</text:span></text:p>
      <text:p text:style-name="P5">1.Энергоснабжение;</text:p>
      <text:p text:style-name="P5">2.Газоснабжение;</text:p>
      <text:p text:style-name="P5">3.Водопотребление;</text:p>
      <text:p text:style-name="P5">4.Водоотведение;</text:p>
      <text:p text:style-name="P5">5.Теплоснабжение (ГВС и отопление);</text:p>
      <text:p text:style-name="P5">6.Вывоз и утилизация ТБО.</text:p>
      <text:p text:style-name="P1"><text:span text:style-name="Strong_20_Emphasis"><text:span text:style-name="T9">Заключены договора с ресурсоснабжающими организациями:</text:span></text:span></text:p>
      <text:p text:style-name="P5">ОАО «Мусороуборочная компания»</text:p>
      <text:p text:style-name="P5">ОАО «Краснодар Горгаз»</text:p>
      <text:p text:style-name="P5">ОАО «КраснодарВодоканал»</text:p>
      <text:p text:style-name="P5">ОАО «АТЭК»</text:p>
      <text:p text:style-name="P5">ОАО «НЭСК»</text:p>
      <text:p text:style-name="P5">ООО «Противопожарная профессиональная компания»,  на периодическое обследование технического состояния дымовых и вентиляционных каналов</text:p>
      <text:p text:style-name="P5">ОАО «Краснодар Горгаз»  на проверки вентиляционных ситем.</text:p>
      <text:p text:style-name="P1"><text:span text:style-name="Strong_20_Emphasis"><text:span text:style-name="T8">С 01 Сентября 2011 года принят тариф на содержание и ремонт жилья с 2-х р/м2 до 4-х р/м2</text:span></text:span></text:p>
      <text:p text:style-name="P1"><text:span text:style-name="Strong_20_Emphasis"><text:span text:style-name="T8">(Протокол общего собрания от 01 Сентября 2011 года №15)</text:span></text:span></text:p>
      <text:p text:style-name="P1"><text:span text:style-name="Strong_20_Emphasis"><text:span text:style-name="T9">Сведения о ценах (тарифах) коммунальных ресурсов 2012 г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9"> </text:p>
          </table:table-cell>
          <table:covered-table-cell/>
          <table:table-cell table:style-name="Таблица1.C1" office:value-type="string">
            <text:p text:style-name="P10"><text:span text:style-name="Strong_20_Emphasis"><text:span text:style-name="T5">2013 г.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11">Газ</text:p>
          </table:table-cell>
          <table:table-cell table:style-name="Таблица1.A2" office:value-type="string">
            <text:p text:style-name="P12">36,61р. с человека</text:p>
          </table:table-cell>
          <table:table-cell table:style-name="Таблица1.C2" office:value-type="string">
            <text:p text:style-name="P13">48,35р. с человека</text:p>
          </table:table-cell>
        </table:table-row>
        <table:table-row>
          <table:table-cell table:style-name="Таблица1.A2" office:value-type="string">
            <text:p text:style-name="P11">Вывоз ТБО</text:p>
          </table:table-cell>
          <table:table-cell table:style-name="Таблица1.A2" office:value-type="string">
            <text:p text:style-name="P12">56,83р. с человека</text:p>
          </table:table-cell>
          <table:table-cell table:style-name="Таблица1.C2" office:value-type="string">
            <text:p text:style-name="P14"><text:span text:style-name="Strong_20_Emphasis"><text:span text:style-name="T4"> </text:span></text:span></text:p>
          </table:table-cell>
        </table:table-row>
        <table:table-row>
          <table:table-cell table:style-name="Таблица1.A2" office:value-type="string">
            <text:p text:style-name="P11">ХВС</text:p>
          </table:table-cell>
          <table:table-cell table:style-name="Таблица1.A2" office:value-type="string">
            <text:p text:style-name="P12">18,94р. м3</text:p>
          </table:table-cell>
          <table:table-cell table:style-name="Таблица1.C2" office:value-type="string">
            <text:p text:style-name="P12">23,19 р. м3</text:p>
          </table:table-cell>
        </table:table-row>
        <table:table-row>
          <table:table-cell table:style-name="Таблица1.A2" office:value-type="string">
            <text:p text:style-name="P11">Водоотведение</text:p>
          </table:table-cell>
          <table:table-cell table:style-name="Таблица1.A2" office:value-type="string">
            <text:p text:style-name="P12">11,17. м3</text:p>
          </table:table-cell>
          <table:table-cell table:style-name="Таблица1.C2" office:value-type="string">
            <text:p text:style-name="P12">13,70р. м3</text:p>
          </table:table-cell>
        </table:table-row>
        <table:table-row>
          <table:table-cell table:style-name="Таблица1.A2" office:value-type="string">
            <text:p text:style-name="P11">ГВС</text:p>
          </table:table-cell>
          <table:table-cell table:style-name="Таблица1.A2" office:value-type="string">
            <text:p text:style-name="P12">1393,17р. 1 Гкалл</text:p>
          </table:table-cell>
          <table:table-cell table:style-name="Таблица1.C2" office:value-type="string">
            <text:p text:style-name="P14"><text:span text:style-name="Strong_20_Emphasis"><text:span text:style-name="T4"> </text:span></text:span></text:p>
          </table:table-cell>
        </table:table-row>
        <table:table-row>
          <table:table-cell table:style-name="Таблица1.A2" office:value-type="string">
            <text:p text:style-name="P11">Отопление</text:p>
          </table:table-cell>
          <table:table-cell table:style-name="Таблица1.A2" office:value-type="string">
            <text:p text:style-name="P12">1350,25р. 1Гкалл</text:p>
          </table:table-cell>
          <table:table-cell table:style-name="Таблица1.C2" office:value-type="string">
            <text:p text:style-name="P12">1671,15р. 1Гкалл</text:p>
          </table:table-cell>
        </table:table-row>
      </table:table>
      <text:p text:style-name="P1"><text:span text:style-name="Strong_20_Emphasis"><text:span text:style-name="T11"> </text:span></text:span></text:p>
      <text:p text:style-name="P1"><text:span text:style-name="Strong_20_Emphasis"><text:span text:style-name="T8">С 2009 года ЖСК-51 участвует в программе капитального ремонта жилья. (ФЗ №185 от 21.07.2007г. 5% софинансирования).</text:span></text:span></text:p>
      <text:p text:style-name="P1"><text:span text:style-name="Strong_20_Emphasis"><text:span text:style-name="T9">Выполнены следующие виды работ:</text:span></text:span></text:p>
      <text:p text:style-name="P5">1.Замена электропроводки и щитовой дома;</text:p>
      <text:p text:style-name="P1"><text:span text:style-name="T8">2.Повышено напряжение с 60 Квт до 100 Квт</text:span><text:span text:style-name="Strong_20_Emphasis"><text:span text:style-name="T8"> ;</text:span></text:span></text:p>
      <text:p text:style-name="P5">3.Заменена полностью кровля дома (не работает водосливная система);</text:p>
      <text:p text:style-name="P5">4.Заменены стояки холодной, горячей воды и водоотведения всех подъездов полностью.</text:p>
      <text:p text:style-name="P1"><text:span text:style-name="Strong_20_Emphasis"><text:span text:style-name="T9">Силами жильцов дома сделано:</text:span></text:span></text:p>
      <text:p text:style-name="P5">1.Ремонт подъездов-40000р.-1 подъезд;</text:p>
      <text:p text:style-name="P5">2.Установлен теплосчетчик-150000р.;</text:p>
      <text:p text:style-name="P5">3.Установлены новые подъездные двери с домофонами;</text:p>
      <text:p text:style-name="P5">4.Полностью заменена канализация в подвале;</text:p>
      <text:p text:style-name="P5">5.Установлены новые почтовые ящики;</text:p>
      <text:p text:style-name="P5">6.Узел учета тепла-150000р.</text:p>
      <text:p text:style-name="P1"><text:span text:style-name="Strong_20_Emphasis"><text:span text:style-name="T9">Благодаря администрации У.О. Литвинова и А.Л. Тихова:</text:span></text:span></text:p>
      <text:p text:style-name="P5">1.Заасфальтирована придомовая территория;</text:p>
      <text:p text:style-name="P5">2.Сети канализации переданы на баланс города;</text:p>
      <text:p text:style-name="P5">3.Обрезка и спил старых тополей на прилегающей к дому территории.</text:p>
      <text:p text:style-name="P1"><text:span text:style-name="Strong_20_Emphasis"><text:span text:style-name="T8">В подвальном помещении имеется благоустроенная комната, где проводятся собрания правления, общие собрания и другие мероприятия.</text:span></text:span></text:p>
      <text:p text:style-name="P1"><text:span text:style-name="Strong_20_Emphasis"><text:span text:style-name="T9">Жильцы дома принимаются председателем правления</text:span></text:span><text:span text:style-name="Strong_20_Emphasis"><text:span text:style-name="T12"> </text:span></text:span><text:span text:style-name="Strong_20_Emphasis"><text:span text:style-name="T8">в любой день с 10 до 22 часов, Суббота и Воскресенье- приемные дни.</text:span></text:span></text:p>
      <text:p text:style-name="P1"><text:span text:style-name="Strong_20_Emphasis"><text:span text:style-name="T9">Бухгалтер </text:span></text:span><text:span text:style-name="Strong_20_Emphasis"><text:span text:style-name="T8">принимает: каждая первая среда после получения квитанций и отвечает на все вопросы, интересующие жильцов.</text:span></text:span></text:p>
      <text:p text:style-name="P1"><text:span text:style-name="Strong_20_Emphasis"><text:span text:style-name="T9">Проводятся Субботники  и Воскресники.</text:span></text:span></text:p>
      <text:p text:style-name="P1"><text:span text:style-name="Strong_20_Emphasis"><text:span text:style-name="T9">В 2012 году проведен текущий ремонт:</text:span></text:span></text:p>
      <text:p text:style-name="P5">Отопительной системы подвального помещения (аварийная ситуация) прорвало несколько кранов. Были заменены все краны, вентиляция, проведена ревизия всех труб отопительной системы. Стоимость работ-89087 р.-перечислением.</text:p>
      <text:p text:style-name="P1"><text:span text:style-name="Strong_20_Emphasis"><text:span text:style-name="T9">Проведена опрессовка 10 Сентября 2012 года. </text:span></text:span><text:span text:style-name="T8">Стоимость опрессовки-16000,р.-перечислением.</text:span></text:p>
      <text:p text:style-name="P1"><text:span text:style-name="Strong_20_Emphasis"><text:span text:style-name="T9">Установлены новые двери подъездов </text:span></text:span><text:span text:style-name="T8">с домофонами. Договор №612/11 от 01 Марта 2012 года. Стоимость работ-72000 р.- деньги сдавали жильцы.</text:span></text:p>
      <text:p text:style-name="P1"><text:span text:style-name="Strong_20_Emphasis"><text:span text:style-name="T9">Откосы дверей-10400 р. (4 подъезда).</text:span></text:span></text:p>
      <text:p text:style-name="P1"><text:span text:style-name="Strong_20_Emphasis"><text:span text:style-name="T9">Произведен капитальный ремонт в подвале холодной и горячей воды (аварийная ситуация)</text:span></text:span></text:p>
      <text:p text:style-name="P5">Произведен демонтаж кранов на каждом из стояков водопровода. Произведены новые врезки стояков в магистральный водопровод. Установлены новые краны, покрашена водопроводная магистраль и водопроводы холодной и горячей воды. Стоимость работ-120000р.-перечислением ИП Коваль Анатолий Тихонович.</text:p>
      <text:p text:style-name="P1"><text:span text:style-name="Strong_20_Emphasis"><text:span text:style-name="T9">Установлен новый узел учета холодной воды </text:span></text:span><text:span text:style-name="T8">(создалась аварийная ситуация во время ремонта холодной и горячей воды.. Сорвало вентиль перед общим водомером холодной воды. ).</text:span></text:p>
      <text:p text:style-name="P1"><text:span text:style-name="Strong_20_Emphasis"><text:span text:style-name="T9">Установлен новый общий водомер в подвале. </text:span></text:span><text:span text:style-name="T8">Стоимость установки нового узла учета холодной воды вместе с водомером-35709р.</text:span></text:p>
      <text:p text:style-name="P1"><text:span text:style-name="Strong_20_Emphasis"><text:span text:style-name="T9">Регулярно проводятся ревизии.</text:span></text:span></text:p>
      <text:p text:style-name="P5">Председатель ревизионной комиссии-Синицына Н.И. (она работала бухгалтером на КСС).</text:p>
      <text:p text:style-name="P5"><text:soft-page-break/>Ревизии проводятся регулярно и вовремя. С 2007 по 2012 год все ревизии проверены прокуратурой.</text:p>
      <text:p text:style-name="P1"><text:span text:style-name="Strong_20_Emphasis"><text:span text:style-name="T9">За 2012 год проведено 10 правлений.</text:span></text:span></text:p>
      <text:p text:style-name="P1"><text:span text:style-name="Strong_20_Emphasis"><text:span text:style-name="T9">Решались вопросы:</text:span></text:span></text:p>
      <text:p text:style-name="P5">1.Сведения формирования земельного участка;</text:p>
      <text:p text:style-name="P5">2.5% софинансирование;</text:p>
      <text:p text:style-name="P5">3.Замена общедомового  водомера;</text:p>
      <text:p text:style-name="P5">4.Текущий ремонт  отопительной системы (аварийная ситуация, прорвали краны);</text:p>
      <text:p text:style-name="P5">5.жалобы Красовенко Н.И. (строительство гаражей);</text:p>
      <text:p text:style-name="P5">6.Заявление Коротеевой  Л.Т. о выходе из правления;</text:p>
      <text:p text:style-name="P5">7.Акты проверки водомеров квартир;</text:p>
      <text:p text:style-name="P5">8.Замена  зл.щитовой 60 на 100 Квт;</text:p>
      <text:p text:style-name="P5">9.Подготовка дома к отопительному сезону;</text:p>
      <text:p text:style-name="P5">10.Утверждение плана работы правления</text:p>
      <text:p text:style-name="P5">11.Утверждение сметы расходов №52;</text:p>
      <text:p text:style-name="P5">12.Жалоба Красовенко в Управление коммунального хозяйства;</text:p>
      <text:p text:style-name="P5">13.Обращение к депутату Локтионову А.И. по вопросу пластиковых окон-подъездной отмостки;</text:p>
      <text:p text:style-name="P5">14.Ремонт-монтаж, демонтаж стояков в подвале холодной и горячей воды и подключение к главной магистрали труб;</text:p>
      <text:p text:style-name="P5">15.Водомерный узел учета холодной воды и установка нового общего водомера холодной воды;</text:p>
      <text:p text:style-name="P5">16.Новые нормативы по потреблению коммунальных услуг;</text:p>
      <text:p text:style-name="P5">17.Поквартирный обход по проверке годности водомеров ХВС и ГВС;</text:p>
      <text:p text:style-name="P5">18.Оформление на работу уборщицы 1-го подъезда;</text:p>
      <text:p text:style-name="P5">19.Согласно решения 10 домов, повысить плату за уборку мусорных ящиков, которая составит 500р. (добавить 100р.).</text:p>
      <text:p text:style-name="P5">20.Участие ЖСК-51 в программе по капитальному ремонту многоквартирных домов  в муниципальном образовании г.Краснодара. Представлены локальные сметы на 15% софинансирования в 2013 году.</text:p>
      <text:p text:style-name="P1"><text:span text:style-name="Strong_20_Emphasis"><text:span text:style-name="T8">Ввести в состав правления, вместо ушедшей по собственному желанию Корожеевой А.Т. Диденко А.С. кв.32 (протокол правления №57). Утвердить кандидатуру на общем собрании.</text:span></text:span></text:p>
      <text:p text:style-name="P1"><text:span text:style-name="Strong_20_Emphasis"><text:span text:style-name="T9">Подготовка к проведению субботника ко Дню Города.</text:span></text:span></text:p>
      <text:p text:style-name="P1"><text:span text:style-name="Strong_20_Emphasis"><text:span text:style-name="T9">Обязать кв.80 Коваленко Д. </text:span></text:span><text:span text:style-name="T8">отремонтировать испорченные стены подъезда краской (рисунки). Капитальный ремонт подъезда стоит 40000 р. Предложено перечислить на счет ЖСК-51-15000р.</text:span></text:p>
      <text:p text:style-name="P1"><text:span text:style-name="Strong_20_Emphasis"><text:span text:style-name="T8">Ремонт детской площадки-обращение ЖСК-51 к депутату законодательного собрания Парханову В.А.</text:span></text:span></text:p>
      <text:p text:style-name="P1"><text:span text:style-name="Strong_20_Emphasis"><text:span text:style-name="T9">Какие еще проведены работы по дому:</text:span></text:span></text:p>
      <text:p text:style-name="P5">1.Оформлены все документы на дом;</text:p>
      <text:p text:style-name="P5">2.Оформлены документы на земельный участок;</text:p>
      <text:p text:style-name="P5">3.Отремонтирован колодец подачи холодной воды в дом (аварийная ситуация-прорвало трубы);</text:p>
      <text:p text:style-name="P5">4.Отремонтированы-заменены трубы до общего водомера холодной воды под кв.61;</text:p>
      <text:p text:style-name="P5">5.Замена газовых вентелей подъездов. Были случаи отключения газа-хулиганами;</text:p>
      <text:p text:style-name="P5">6.Полностью укомплектованы поквартирные карточки всех квартир;</text:p>
      <text:p text:style-name="P5">7.На каждую квартиру имеется техпаспорт;</text:p>
      <text:p text:style-name="P5">8.77 квартир из 80-ти оформили свидетельства на право собственности. (не оформили кв. 22,41,19);</text:p>
      <text:p text:style-name="P5">9.Заключены все договора с поставщиками на 2013 год;</text:p>
      <text:p text:style-name="P5">10.Ведется работа по замене старых водомеров на новые, т.к. перерасход холодной воды большой;</text:p>
      <text:p text:style-name="P5">11.Оформлены у каждого подъезда стенды для объявлений;</text:p>
      <text:p text:style-name="P5">12.Ежегодно проводятся субботники . (Не принимает участие-Красовенко);</text:p>
      <text:p text:style-name="P5">13.оформлены все документы на 15% софинансирования по ремонту дома-отопительная система, пластиковые окна подъездов, цоколь дома;</text:p>
      <text:p text:style-name="P5">14.Обращение жильцов дома к депутату Лактионову А.И. с просьбой об оказании помощи дому №242-пластиковые окна, <text:soft-page-break/>отмостка дома (1-й подъезд окна сделаны);</text:p>
      <text:p text:style-name="P5">15.Заказаны сметы-2 шт. по 5000 р. для 15% софинансирования:</text:p>
      <text:p text:style-name="P4">      <text:span text:style-name="T2">А) фасад дома-10000 р.;</text:span></text:p>
      <text:p text:style-name="P4">      <text:span text:style-name="T2">Б) отопительная система с установкой автомата регулировки температуры.</text:span></text:p>
      <text:p text:style-name="P1"><text:span text:style-name="Strong_20_Emphasis"><text:span text:style-name="T9">Общие собрания.</text:span></text:span></text:p>
      <text:p text:style-name="P1"><text:span text:style-name="Strong_20_Emphasis"><text:span text:style-name="T8">Проведено 2 в 2013 году:</text:span></text:span></text:p>
      <text:p text:style-name="P5">1.Новые нормативы потребления коммунальных услуг по воде. Замена старых водомеров квартир (истек срок годности) №17</text:p>
      <text:p text:style-name="P5">Поквартирный обход с росписями жильцов.</text:p>
      <text:p text:style-name="P1"><text:span text:style-name="Strong_20_Emphasis"><text:span text:style-name="T9">Собрание №18-2013 год </text:span></text:span><text:span text:style-name="T8">об участии в программе по капитальному ремонту многоквартирных домов в Муниципальном Образовании г.Краснодара;</text:span></text:p>
      <text:p text:style-name="P5">О проведении капитального ремонта многоквартирного дома, видах, объеме и стоимости планируемых работ, согласно локальному сметному расчету;</text:p>
      <text:p text:style-name="P6"><text:span text:style-name="T1">О долевом финансировании работ по капитальному ремонту дома не менее 15%-2013 год </text:span><text:span text:style-name="T3">I</text:span><text:span text:style-name="T1">.</text:span></text:p>
      <text:p text:style-name="P5">Подготовлены сметы для ремонта отопительной системы с заменой элеватора на автомат;</text:p>
      <text:p text:style-name="P5">Цоколя, пластиковые окна.</text:p>
      <text:p text:style-name="P1"><text:span text:style-name="Strong_20_Emphasis"><text:span text:style-name="T8">Все документы со сметами сданы в Управление коммунального хозяйства (ул.Товарная,4). Занесли в компьютер, ждем решения Думы.</text:span></text:span></text:p>
      <text:p text:style-name="P5">Поквартирный обход-64 собственника.</text:p>
      <text:p text:style-name="P1"><text:span text:style-name="Strong_20_Emphasis"><text:span text:style-name="T9">При ЖСК-51 в 2010 году создана комиссия по контролю всех ремонтных работ дома:</text:span></text:span></text:p>
      <text:p text:style-name="P5">1.Наталенко О.А.-слесарь-наладчик;</text:p>
      <text:p text:style-name="P5">2.Каменкин В.В.-мастер сантехнических работ;</text:p>
      <text:p text:style-name="P5">3.Кривенков В.Л.-инженер-монтажник;</text:p>
      <text:p text:style-name="P5">4.Камчатов Б.В.-сантехник, электрик дома №242;</text:p>
      <text:p text:style-name="P5">5.Голубева М.Б.-председатель правления ЖСК-51.</text:p>
      <text:p text:style-name="P1"><text:span text:style-name="Strong_20_Emphasis"><text:span text:style-name="T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0S</meta:editing-duration>
    <meta:editing-cycles>4</meta:editing-cycles>
    <meta:generator>OpenOffice/4.1.0$Win32 OpenOffice.org_project/410m18$Build-9764</meta:generator>
    <dc:date>2014-08-27T10:39:05.11</dc:date>
    <dc:creator>Павел Поляков</dc:creator>
    <meta:document-statistic meta:table-count="1" meta:image-count="0" meta:object-count="0" meta:page-count="4" meta:paragraph-count="152" meta:word-count="1049" meta:character-count="8403"/>
    <meta:user-defined meta:name="Info 1"/>
    <meta:user-defined meta:name="Info 2"/>
    <meta:user-defined meta:name="Info 3"/>
    <meta:user-defined meta:name="Info 4"/>
  </office:meta>
</office:document-meta>
</file>