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0.00pt" fo:font-weight="bold" fo:font-family="Tahoma" style:font-family-asian="Tahoma" style:font-family-complex="Tahoma" fo:background-color="transparent" style:use-window-font-color="true"/>
    </style:style>
    <style:style style:name="T2" style:family="text">
      <style:text-properties fo:font-size="40.00pt" fo:font-weight="bold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40.00pt" fo:font-weight="bold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40.00pt" fo:font-weight="bold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40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40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40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40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40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40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40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40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40.00pt" fo:font-weight="bold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40.00pt" fo:font-weight="bold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40.00pt" fo:font-weight="bold" fo:font-family="Tahoma" style:font-family-asian="Tahoma" style:font-family-complex="Tahoma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right="-36.90pt"/>
    </style:style>
    <style:style style:name="P3" style:family="paragraph">
      <style:paragraph-properties fo:line-height="100.00%" fo:text-align="center"/>
    </style:style>
  </office:automatic-styles>
  <office:body>
    <office:text>
      <text:p text:style-name="P1"><text:span text:style-name="T1">ТСЖ</text:span></text:p>
      <text:p text:style-name="P1"><text:span text:style-name="T2">«</text:span><text:span text:style-name="T3">Солнечный берег</text:span><text:span text:style-name="T4">»</text:span></text:p>
      <text:p text:style-name="P1"><text:span text:style-name="T5"/></text:p>
      <text:p text:style-name="P1"><text:span text:style-name="T6">Юридический адрес</text:span><text:span text:style-name="T7">: 350004, г.Краснодар, ул.Минская,122/2</text:span></text:p>
      <text:p text:style-name="P2"><text:span text:style-name="T7">ИНН 2308174050, КПП 230801001,БИК 040349722,р/с 40703810000010000087, в КБ<text:s/></text:span><text:span text:style-name="T8">«</text:span><text:span text:style-name="T9">Кубань кредит</text:span><text:span text:style-name="T10">»,<text:s/></text:span><text:span text:style-name="T11">к/с 30101810200000000722</text:span></text:p>
      <text:p text:style-name="P3"><text:span text:style-name="T11">т./факс 8(612) </text:span></text:p>
      <text:p text:style-name="P3"><text:span text:style-name="T11">278-42-20,</text:span></text:p>
      <text:p text:style-name="P3"><text:span text:style-name="T12"/></text:p>
      <text:p text:style-name="P3"><text:span text:style-name="T13"><text:s/></text:span><text:span text:style-name="T14">председатель ТСЖ,</text:span></text:p>
      <text:p text:style-name="P3"><text:span text:style-name="T15"><text:s/></text:span><text:span text:style-name="T16">Максимович Н.В.<text:s/>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