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style:line-height-at-least="0.035cm" fo:text-align="justify" style:justify-single-word="false" fo:text-indent="0.751cm" style:auto-text-indent="false"/>
    </style:style>
    <style:style style:name="P2" style:family="paragraph" style:parent-style-name="Standard">
      <style:paragraph-properties fo:margin-left="0cm" fo:margin-right="0cm" fo:margin-top="0.423cm" fo:margin-bottom="0.212cm" style:line-height-at-least="0.035cm" fo:text-align="center" style:justify-single-word="false" fo:text-indent="0.751cm" style:auto-text-indent="false">
        <style:tab-stops>
          <style:tab-stop style:position="5.371cm"/>
        </style:tab-stops>
      </style:paragraph-properties>
    </style:style>
    <style:style style:name="P3" style:family="paragraph" style:parent-style-name="Standard">
      <style:paragraph-properties fo:margin-left="0cm" fo:margin-right="0cm" fo:margin-top="0.423cm" fo:margin-bottom="0.212cm" style:line-height-at-least="0.035cm" fo:text-align="center" style:justify-single-word="false" fo:text-indent="0.751cm" style:auto-text-indent="false">
        <style:tab-stops>
          <style:tab-stop style:position="5.636cm"/>
        </style:tab-stops>
      </style:paragraph-properties>
    </style:style>
    <style:style style:name="P4" style:family="paragraph" style:parent-style-name="Standard">
      <style:paragraph-properties fo:margin-left="0cm" fo:margin-right="0cm" fo:margin-top="0.423cm" fo:margin-bottom="0.212cm" style:line-height-at-least="0.035cm" fo:text-align="justify" style:justify-single-word="false" fo:text-indent="0.751cm" style:auto-text-indent="false"/>
    </style:style>
    <style:style style:name="P5" style:family="paragraph" style:parent-style-name="Standard">
      <style:paragraph-properties fo:margin-left="0cm" fo:margin-right="0cm" fo:margin-top="0.423cm" fo:margin-bottom="0.212cm" style:line-height-at-least="0.035cm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.212cm" style:line-height-at-least="0.035cm" fo:text-align="justify" style:justify-single-word="false" fo:text-indent="0.751cm" style:auto-text-indent="false">
        <style:tab-stops>
          <style:tab-stop style:position="6.297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.212cm" style:line-height-at-least="0.035cm" fo:text-align="center" style:justify-single-word="false" fo:text-indent="0.751cm" style:auto-text-indent="false">
        <style:tab-stops>
          <style:tab-stop style:position="5.371cm"/>
        </style:tab-stops>
      </style:paragraph-properties>
      <style:text-properties fo:font-size="24pt" fo:font-weight="bold" style:font-size-asian="24pt" style:font-weight-asian="bold" style:font-size-complex="24pt"/>
    </style:style>
    <style:style style:name="P8" style:family="paragraph" style:parent-style-name="Standard">
      <style:paragraph-properties fo:margin-left="0cm" fo:margin-right="0cm" fo:margin-top="0.423cm" fo:margin-bottom="0.212cm" style:line-height-at-least="0.035cm" fo:text-align="center" style:justify-single-word="false" fo:text-indent="0.751cm" style:auto-text-indent="false">
        <style:tab-stops>
          <style:tab-stop style:position="5.636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margin-top="0.423cm" fo:margin-bottom="0.212cm" style:line-height-at-least="0.035cm" fo:text-align="justify" style:justify-single-word="false" fo:text-indent="0.751cm" style:auto-text-indent="false"/>
      <style:text-properties style:font-size-complex="14pt"/>
    </style:style>
    <style:style style:name="P10" style:family="paragraph" style:parent-style-name="Standard">
      <style:paragraph-properties fo:margin-left="0cm" fo:margin-right="0cm" fo:margin-top="0.423cm" fo:margin-bottom="0.212cm" style:line-height-at-least="0.035cm" fo:text-align="justify" style:justify-single-word="false" fo:text-indent="0.751cm" style:auto-text-indent="false"/>
      <style:text-properties fo:font-size="18pt" style:font-size-asian="18pt" style:font-size-complex="18pt"/>
    </style:style>
    <style:style style:name="P11" style:family="paragraph" style:parent-style-name="Standard" style:master-page-name="Standard">
      <style:paragraph-properties fo:margin-left="0cm" fo:margin-right="0cm" fo:margin-top="0.423cm" fo:margin-bottom="0.212cm" style:line-height-at-least="0.035cm" fo:text-align="center" style:justify-single-word="false" fo:text-indent="0.751cm" style:auto-text-indent="false" style:page-number="auto"/>
    </style:style>
    <style:style style:name="P12" style:family="paragraph" style:parent-style-name="Standard">
      <style:paragraph-properties fo:margin-left="0cm" fo:margin-right="0cm" fo:margin-top="0cm" fo:margin-bottom="0cm" style:line-height-at-least="0.035cm" fo:text-indent="0.7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035cm" fo:text-align="end" style:justify-single-word="false" fo:text-indent="0.7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035cm" fo:text-align="center" style:justify-single-word="false" fo:text-indent="0.7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035cm" fo:text-align="justify" style:justify-single-word="false" fo:text-indent="0.7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035cm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line-height-at-least="0.035cm" fo:text-align="justify" style:justify-single-word="false" fo:text-indent="0.751cm" style:auto-text-indent="false"/>
      <style:text-properties style:font-size-complex="14pt"/>
    </style:style>
    <style:style style:name="P18" style:family="paragraph" style:parent-style-name="Standard">
      <style:paragraph-properties fo:margin-left="0cm" fo:margin-right="0cm" fo:margin-top="0.423cm" fo:margin-bottom="0cm" style:line-height-at-least="0.035cm" fo:text-align="justify" style:justify-single-word="false" fo:text-indent="0.751cm" style:auto-text-indent="false"/>
    </style:style>
    <style:style style:name="P19" style:family="paragraph" style:parent-style-name="Standard">
      <style:paragraph-properties fo:margin-top="0cm" fo:margin-bottom="0cm" style:line-height-at-least="0.035cm" fo:text-align="justify" style:justify-single-word="false"/>
    </style:style>
    <style:style style:name="P20" style:family="paragraph" style:parent-style-name="Standard">
      <style:paragraph-properties fo:margin-top="0.423cm" fo:margin-bottom="0.212cm" style:line-height-at-least="0.035cm" fo:text-align="justify" style:justify-single-word="false"/>
      <style:text-properties style:font-size-complex="14pt"/>
    </style:style>
    <style:style style:name="P21" style:family="paragraph" style:parent-style-name="Standard">
      <style:paragraph-properties fo:margin-top="0.423cm" fo:margin-bottom="0.212cm" style:line-height-at-least="0.035cm" fo:text-align="justify" style:justify-single-word="false"/>
    </style:style>
    <style:style style:name="P22" style:family="paragraph" style:parent-style-name="List_20_Paragraph">
      <style:paragraph-properties fo:margin-left="1.27cm" fo:margin-right="0cm" fo:margin-top="0.423cm" fo:margin-bottom="0.212cm" style:line-height-at-least="0.035cm" fo:text-align="center" style:justify-single-word="false" fo:text-indent="0.751cm" style:auto-text-indent="false"/>
    </style:style>
    <style:style style:name="P23" style:family="paragraph" style:parent-style-name="Header">
      <style:paragraph-properties fo:text-align="center" style:justify-single-word="false"/>
    </style:style>
    <style:style style:name="T1" style:family="text">
      <style:text-properties fo:font-size="16pt" style:font-size-asian="16pt" style:font-size-complex="1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8pt" fo:font-weight="bold" style:font-size-asian="28pt" style:font-weight-asian="bold" style:font-size-complex="28pt"/>
    </style:style>
    <style:style style:name="T5" style:family="text">
      <style:text-properties fo:font-size="22pt" fo:font-weight="bold" style:font-size-asian="22pt" style:font-weight-asian="bold" style:font-size-complex="22pt"/>
    </style:style>
    <style:style style:name="T6" style:family="text">
      <style:text-properties fo:font-size="24pt" fo:font-weight="bold" style:font-size-asian="24pt" style:font-weight-asian="bold" style:font-size-complex="2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font-size-complex="14pt"/>
    </style:style>
    <style:style style:name="T10" style:family="text">
      <style:text-properties fo:language="en" fo:country="US" style:font-size-complex="14pt"/>
    </style:style>
    <style:style style:name="T11" style:family="text">
      <style:text-properties fo:font-size="20pt" style:font-size-asian="20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54"/>УТВЕРЖДЕН</text:span></text:p>
      <text:p text:style-name="P13">Общим собранием членов товарищества</text:p>
      <text:p text:style-name="P13">собственников жилья «Акация»</text:p>
      <text:p text:style-name="P14"><text:s text:c="71"/>350051, г.Краснодар,</text:p>
      <text:p text:style-name="P13">ул.Рашпилевская, 325, корп.1</text:p>
      <text:p text:style-name="P12"><text:s text:c="76"/>Протокол № 1 от 27.03.2012г.</text:p>
      <text:p text:style-name="P12"><text:s text:c="80"/>Председатель собрания</text:p>
      <text:p text:style-name="P15"><text:s text:c="29"/></text:p>
      <text:p text:style-name="P15"><text:s text:c="63"/>________________И.А.Маматова</text:p>
      <text:p text:style-name="P15"/>
      <text:p text:style-name="P15"/>
      <text:p text:style-name="P18"/>
      <text:p text:style-name="P4"/>
      <text:p text:style-name="P2"><text:span text:style-name="T4">У С Т А В</text:span></text:p>
      <text:p text:style-name="P2"/>
      <text:p text:style-name="P2"><text:span text:style-name="T5">Товарищества собственников жилья</text:span></text:p>
      <text:p text:style-name="P2"><text:span text:style-name="T6">«АКАЦИЯ</text:span></text:p>
      <text:p text:style-name="P7"/>
      <text:p text:style-name="P7"/>
      <text:p text:style-name="P7"/>
      <text:p text:style-name="P7"/>
      <text:p text:style-name="P7"/>
      <text:p text:style-name="P2"><text:span text:style-name="T8">г</text:span><text:span text:style-name="T2">. Краснодар</text:span></text:p>
      <text:p text:style-name="P8"/>
      <text:p text:style-name="P3"><text:span text:style-name="T2">2012</text:span></text:p>
      <text:p text:style-name="P22"/>
      <text:p text:style-name="P22"><text:soft-page-break/>1.ОБЩИЕ ПОЛОЖЕНИЯ</text:p>
      <text:p text:style-name="P15">1.1. Полное официальное наименование на русском языке: <text:s/>Некоммерческая Организация «Товарищество собственников жилья «Акация». <text:s/></text:p>
      <text:p text:style-name="P15">Сокращенное наименование: НО ТСЖ «Акация».</text:p>
      <text:p text:style-name="P15"/>
      <text:p text:style-name="P15">1.2. Местонахождение (почтовый адрес) ТСЖ«Акация»3: 50051, Россия, Краснодарский край, город Краснодар, Западный административный округ, ул.Рашпилевская, № 325, корпус 1.</text:p>
      <text:p text:style-name="P4">1.3. Товарищество собственников жилых и нежилых помещений «Акация», именуемое в дальнейшем «Товарищество», <text:s/>создается в соответствии с положениями Гражданского кодекса Российской Федерации, Жилищного кодекса Российской Федерации, Федеральным законом «О некоммерческих организациях», других законодательных <text:s/>и иных нормативных актов.</text:p>
      <text:p text:style-name="P4">1.4. Товарищество собственников жилья является некоммерческой организацией, объединяющей собственников помещений в многоквартирном доме для совместного управления комплексом недвижимого имущества в многоквартирном доме, обеспечения эксплуатации этого комплекса, владения, пользования и в установленных законодательством пределах распоряжения общим имуществом в многоквартирном доме.</text:p>
      <text:p text:style-name="P4">1.5. Товарищество собственников жилья создается без ограничения срока деятельности.</text:p>
      <text:p text:style-name="P4">1.6. Товарищество руководствуется в своей деятельности настоящим Уставом, действующим законодательством.</text:p>
      <text:p text:style-name="P4">1.7. Устав Товарищества принимается на общем собрании членов Товарищества большинством голосов от общего числа голосов членов Товарищества. Число членов Товарищества.</text:p>
      <text:p text:style-name="P4">1.8. Товарищество является юридическим лицом с момента его государственной регистрации, имеет печать со своим наименованием, расчетный и иные счета в банках, другие необходимые реквизиты.</text:p>
      <text:p text:style-name="P4">1.9. Товарищество отвечает по своим обязательствам всем принадлежащим ему имуществом. Товарищество не отвечает по обязательствам членов Товарищества. Члены Товарищества не отвечают по обязательствам Товарищества.</text:p>
      <text:p text:style-name="P4">1.10. Товарищество может от своего имени совершать любые сделки, не противоречащие законодательству и настоящему Уставу, приобретать имущественные и неимущественные права, представлять общие интересы <text:soft-page-break/>собственников в государственных органах власти и управления, органах местного самоуправления.</text:p>
      <text:p text:style-name="P4">1.11. Имущество Товарищества состоит из движимого и недвижимого имущества, приобретенного на средства, состоящие из взносов, обязательных платежей членов Товарищества и/или полученные в результате его хозяйственной деятельности. Средства Товарищества могут пополняться за счет дотаций на эксплуатацию, текущий и капитальный ремонт, коммунальные услуги и иных дотаций в соответствии с законодательством Российской Федерации.</text:p>
      <text:p text:style-name="P4"><text:span text:style-name="T7">2. Создание и государственная регистрация Товарищества собственников жилья.</text:span></text:p>
      <text:p text:style-name="P4">2.1. Собственники помещений в одном многоквартирном доме могут создать только одно товарищество собственников жилья. Решение о создании Товарищества принимается собственниками помещений в многоквартирном доме на их общем собрании. Такое решение считается принятым, если за него проголосовали собственники помещений, обладающие более чем пятьюдесятью процентами голосов от общего числа голосов собственников помещений в многоквартирном доме.</text:p>
      <text:p text:style-name="P4">2.2. Протокол общего собрания собственников помещений в многоквартирном доме, на котором приняты решения о создании товарищества собственников жилья и утверждении его Устава, подписывается всеми собственниками помещений, проголосовавшими за принятие таких решений.</text:p>
      <text:p text:style-name="P4">2.3. Государственная регистрация Товарищества осуществляется в соответствии с законодательством о государственной регистрации юридических лиц.</text:p>
      <text:p text:style-name="P4"><text:span text:style-name="T7">3. Предмет и виды деятельности Товарищества</text:span></text:p>
      <text:p text:style-name="P4">3.1. Предметом деятельности Товарищества является совместное управление комплексом недвижимого имущества в многоквартирном доме, обеспечение эксплуатации этого комплекса, владение, пользование и в установленных законодательством пределах распоряжение общим имуществом в многоквартирном доме. </text:p>
      <text:p text:style-name="P4">3.2. Основными видами деятельности Товарищества являются:</text:p>
      <text:p text:style-name="P15">- обслуживание, эксплуатация и ремонт недвижимого имущества в многоквартирном доме;</text:p>
      <text:p text:style-name="P15">- организация финансирования содержания, эксплуатации, развития комплекса жилого дома, оплата услуг подрядных организаций, оформление <text:soft-page-break/>документов для получения субсидий, дотаций, привлечение кредитов и займов;</text:p>
      <text:p text:style-name="P15">- организация открытых охраняемых стоянок для автомототранспорта <text:s/>собственников помещений;</text:p>
      <text:p text:style-name="P15">- охрана жилого дома, придомовой территории ;</text:p>
      <text:p text:style-name="P15">- содержание, <text:s/>благоустройство и озеленение придомовой территории;</text:p>
      <text:p text:style-name="P19"><text:s text:c="5"/>- текущий и капитальный ремонты помещений, конструкций многоквартирного дома, инженерных сооружений;</text:p>
      <text:p text:style-name="P15">- реконструкция и строительство зданий и сооружений;</text:p>
      <text:p text:style-name="P15">- представление интересов собственников помещений в отношениях с третьими лицами по вопросам деятельности Товарищества;</text:p>
      <text:p text:style-name="P15"><text:span text:style-name="T3">- </text:span>содействие в постановке и снятии с учета по месту жительства;</text:p>
      <text:p text:style-name="P15">- консультирование собственников помещений по вопросам деятельности Товарищества;</text:p>
      <text:p text:style-name="P15">- передача в аренду и/или пользование общего имущества, помещений, фасадов, элементов зданий, придомовой территории;</text:p>
      <text:p text:style-name="P15">- ведение реестра собственников помещений;</text:p>
      <text:p text:style-name="P15">- проведение массовых мероприятий с участием собственников (субботников);</text:p>
      <text:p text:style-name="P15">Товарищество может осуществлять и другие виды деятельности, не запрещенные законодательством Российской Федерации и соответствующие целям деятельности Товарищества.</text:p>
      <text:p text:style-name="P4">Отдельные виды деятельности могут осуществляться Товариществом только на основании специальных разрешений (лицензий). Перечень этих видов деятельности определяется законом.</text:p>
      <text:p text:style-name="P4">Товарищество может осуществлять <text:s/>предпринимательскую деятельность лишь постольку, поскольку это служит достижению целей, ради которых оно создано. Такой деятельностью признается приносящее прибыль производство товаров, выполнение работ и оказание услуг, отвечающим целям создания Товарищества, а также приобретение и реализация ценных бумаг, имущественных и неимущественных прав, участие в хозяйственных обществах и участие в других некоммерческих организациях.</text:p>
      <text:p text:style-name="P4"><text:span text:style-name="T7">4. Права товарищества собственников жилья</text:span></text:p>
      <text:p text:style-name="P4"><text:span text:style-name="T9">4.1. Товарищество собственников жилья вправе:</text:span></text:p>
      <text:p text:style-name="P4"><text:span text:style-name="T9">1) Заключать в соответствии с законодательством договор управления многоквартирным домом, а также договоры <text:s/>о содержании и ремонте общего имущества в многоквартирном доме, договоры на предоставление коммунальных услуг от имени, по поручительству и за счет собственников помещений, членов Товарищества, действуя в их интересах и прочие договоры в интересах членов Товарищества;</text:span></text:p>
      <text:p text:style-name="P4"><text:soft-page-break/><text:span text:style-name="T9">2) Определять смету доходов и расходов на год, в том числе необходимые расходы на содержание и ремонт общего имущества в многоквартирном доме, затраты на капитальный ремонт и реконструкцию многоквартирного дома, специальные взносы и отчисления в резервный фонд, а также расходы на другие установленные Уставом Товарищества цели;</text:span></text:p>
      <text:p text:style-name="P4"><text:span text:style-name="T9">3) Устанавливать на основе принятой сметы доходов и расходов на год Товарищества размеры платежей и взносов для каждого собственника помещения в многоквартирном доме в соответствии с его долей в праве общей собственности на общее имущество в многоквартирном доме;</text:span></text:p>
      <text:p text:style-name="P1"><text:span text:style-name="T9">4) Организовывать и проводить Общие собрания собственников помещений многоквартирного дома, выполнять работы и оказывать услуги собственникам помещений в многоквартирном доме;</text:span></text:p>
      <text:p text:style-name="P1"><text:span text:style-name="T9">5) Пользоваться предоставляемыми банками кредитами в порядке и на условиях, предусмотренных законодательством;</text:span></text:p>
      <text:p text:style-name="P1"><text:span text:style-name="T9">6) Передавать по договору материальные и денежные средства лицам, выполняющим для Товарищества работы и предоставляющим Товариществу услуги;</text:span></text:p>
      <text:p text:style-name="P1"><text:span text:style-name="T9">7) Продавать и передавать во временное пользование, обменивать имущество, принадлежащее Товариществу;</text:span></text:p>
      <text:p text:style-name="P1"><text:span text:style-name="T9">4.2. В случаях, если это не нарушает права и законные интересы собственников помещений в многоквартирном доме, Товарищество вправе:</text:span></text:p>
      <text:p text:style-name="P1"><text:span text:style-name="T9">1) Предоставлять в пользование или ограниченное пользование часть общего имущества в многоквартирном доме, в том числе и земельный участок;</text:span></text:p>
      <text:p text:style-name="P1"><text:span text:style-name="T9">2) В соответствии с требованиями законодательства в установленном порядке надстраивать, перестраивать часть общего имущества в многоквартирном доме;</text:span></text:p>
      <text:p text:style-name="P1"><text:span text:style-name="T9">3) Получать в пользование либо получать или приобретать <text:s/>в общую долевую собственность помещений в многоквартирном доме земельные участки для осуществления жилищного строительства, возведения хозяйственных и иных построек и их дальнейшей эксплуатации;</text:span></text:p>
      <text:p text:style-name="P1"><text:span text:style-name="T9">4) Осуществлять в соответствии с требованиями законодательства и за счет собственников помещений в многоквартирном доме застройку прилегающих к такому дому земельных участков;</text:span></text:p>
      <text:p text:style-name="P1"><text:span text:style-name="T9">5) Заключать сделки и совершать иные отвечающие целям и задачам Товарищества действия;</text:span></text:p>
      <text:p text:style-name="P1"><text:span text:style-name="T9">6) Для достижения своих Уставных целей вступать в Ассоциации, Союзы;</text:span></text:p>
      <text:p text:style-name="P1"><text:span text:style-name="T9">7) Страховать имущество и объекты общей собственности, находящиеся у Товарищества в управлении или в собственности.</text:span></text:p>
      <text:p text:style-name="P1"><text:soft-page-break/><text:span text:style-name="T9">4.3. В случае неисполнения собственниками помещений в многоквартирном доме своих обязанностей по участию в общих расходах Товарищество в судебном порядке вправе потребовать принудительного исполнения обязательств и/или возмещения обязательных платежей и взносов.</text:span></text:p>
      <text:p text:style-name="P4"><text:span text:style-name="T9">4.4. Товарищество может потребовать в судебном порядке полного возмещения причиненных ему убытков в результате неисполнения собственниками помещений в многоквартирном доме обязательств по уплате обязательных платежей и взносов и оплате иных общих расходов.</text:span></text:p>
      <text:p text:style-name="P5"><text:span text:style-name="T9">4.5. Приостанавливать или ограничивать предоставление коммунальных услуг (услуги) собственникам жилых и нежилых помещений, имеющим задолженность по оплате в соответствии с законодательством РФ и настоящим Уставом, предварительно за трое суток уведомив об этом должника.</text:span></text:p>
      <text:p text:style-name="P4"><text:span text:style-name="T9">4.6. Заключать соглашения с собственниками помещений на оказание услуг, предоставление материалов, необходимых для обслуживания общего имущества в счет оплаты за коммунальные услуги и взносов на содержание и ремонт дома.</text:span></text:p>
      <text:p text:style-name="P4"><text:span text:style-name="T7">5. Обязанности товарищества собственности жилья.</text:span></text:p>
      <text:p text:style-name="P1"><text:span text:style-name="T9">Товарищество обязано:</text:span></text:p>
      <text:p text:style-name="P1"><text:span text:style-name="T9">1) Обеспечивать выполнение требований Жилищного кодекса, федеральных законов, иных нормативных правовых актов, а также Устава товарищества;</text:span></text:p>
      <text:p text:style-name="P1"><text:span text:style-name="T9">2) Осуществлять управление многоквартирным домом в порядке, установленном разделом </text:span><text:span text:style-name="T10">VIII</text:span><text:span text:style-name="T9"> Жилищного кодекса РФ;</text:span></text:p>
      <text:p text:style-name="P1"><text:span text:style-name="T9">3) Выполнять в порядке, предусмотренном законодательством, обязательства по договору;</text:span></text:p>
      <text:p text:style-name="P1"><text:span text:style-name="T9">4) Обеспечивать надлежащее санитарное и техническое состояние общего имущества в многоквартирном доме;</text:span></text:p>
      <text:p text:style-name="P1"><text:span text:style-name="T9">5) Обеспечивать исполнение всеми собственниками помещений в многоквартирном доме обязанностей по содержанию и ремонту общего имущества в многоквартирном доме в соответствии с их долями в праве общей собственности на данное имущество;</text:span></text:p>
      <text:p text:style-name="P1"><text:span text:style-name="T9">6) Обеспечивать соблюдение прав и законных интересов собственников помещений в многоквартирном доме при установлении условий и порядка владения, пользования и распоряжения общей собственностью;</text:span></text:p>
      <text:p text:style-name="P1"><text:span text:style-name="T9">7) Принимать меры , необходимые для предотвращения или прекращения действий третьих лиц, затрудняющих реализацию прав владения, пользования и в установленных законодательством пределах распоряжения </text:span><text:soft-page-break/><text:span text:style-name="T9">собственников помещений общим имуществом в многоквартирном доме или препятствующих этому;</text:span></text:p>
      <text:p text:style-name="P1"><text:span text:style-name="T9">8) Представлять законные интересы собственников помещений в многоквартирном доме, связанные с управлением общим имуществом в данном доме, в том числе в отношениях с третьими лицами;</text:span></text:p>
      <text:p text:style-name="P1"><text:span text:style-name="T9">9) Вести реестр членов Товарищества и ежегодно в течение первого квартала текущего года направлять копию этого реестра в органы государственного жилищного надзора;</text:span></text:p>
      <text:p text:style-name="P1"><text:span text:style-name="T9">10) Представлять в органы государственного жилищного надзора в течение трех месяцев с момента государственной регистрации внесенных в Устав Товарищества изменений заверенные председателем Товарищества и секретарем общего собрания членов Товарищества копию Устава Товарищества, выписку из протокола общего собрания членов Товарищества о принятии решения о внесении изменений в Устав Товарищества с приложением заверенных председателем Товарищества и секретарем общего собрания членов Товарищества копий текстов соответствующих изменений.</text:span></text:p>
      <text:p text:style-name="P1"><text:span text:style-name="T7">6. Условия и порядок приема в члены Товарищества и выхода из него, права и обязанности членов Товарищества</text:span></text:p>
      <text:p text:style-name="P1"><text:span text:style-name="T9">6.1. Членство в Товариществе строится на добровольных началах.</text:span></text:p>
      <text:p text:style-name="P1"><text:span text:style-name="T9">6.2. Если в многоквартирном <text:s/>доме создано Товарищество, лица, приобретающие помещения в этом доме, вправе стать членом Товарищества после возникновения у них права собственности на помещения. В случае если помещение принадлежит нескольким собственникам на праве общей собственности, то они могут принять решение о представлении одним из них общих интересов в Товариществе, в том числе по голосованию на собрании. </text:span></text:p>
      <text:p text:style-name="P1"><text:span text:style-name="T9">6.3. Членство в Товариществе возникает у собственника помещения в многоквартирном доме на основании заявления о вступлении в Товарищество.</text:span></text:p>
      <text:p text:style-name="P1"><text:span text:style-name="T9">6.4. Собственнику помещения, подавшему заявление о вступлении в Товарищество, нарушающему законодательные акты РФ и не соблюдающему положения настоящего Устава, может быть отказано в приеме в члены Товарищества на основании решения органов управления Товарищества.</text:span></text:p>
      <text:p text:style-name="P1"><text:span text:style-name="T9">6.5. Реестр членов Товарищества ведет председатель Товарищества.</text:span></text:p>
      <text:p text:style-name="P1"><text:span text:style-name="T9">6.6. Реестр членов Товарищества должен содержать сведения, позволяющие идентифицировать членов Товарищества и осуществлять связь с ними, а также сведения о размерах принадлежащих им долей в праве общей собственности на общее имущество.</text:span></text:p>
      <text:p text:style-name="P1"><text:span text:style-name="T9">6.7. Член Товарищества обязан предоставить правлению Товарищества достоверные сведения, предусмотренные п.6.6, и своевременно информировать правление Товарищества об их изменении.</text:span></text:p>
      <text:p text:style-name="P1"><text:soft-page-break/><text:span text:style-name="T9">6.8. Членство в Товариществе прекращается с момента подачи заявления о выходе из членов Товарищества или с момента прекращения права собственности члена Товарищества на помещение в многоквартирном доме.</text:span></text:p>
      <text:p text:style-name="P1"><text:span text:style-name="T9">6.9. Член Товарищества может быть исключен из него по решению остающихся членов Товарищества в следующих случаях:</text:span></text:p>
      <text:p text:style-name="P1"><text:span text:style-name="T9">- грубого нарушения настоящего Устава;</text:span></text:p>
      <text:p text:style-name="P1"><text:span text:style-name="T9">- совершения действий, ущемляющих права и законные интересы Товарищества и дискредитирующих его.</text:span></text:p>
      <text:p text:style-name="P1"><text:span text:style-name="T9">6.10. Исключение члена Товарищества производится правлением Товарищества по представлению председателя правления Товарищества.</text:span></text:p>
      <text:p text:style-name="P1"><text:span text:style-name="T9">6.11. Принимая во внимание свободный порядок вхождения в Товарищество и выхода из него, включение в Товарищество новых членов либо исключение членов из Товарищества не влечет необходимости внесения соответствующих изменений в Устав Товарищества.</text:span></text:p>
      <text:p text:style-name="P1"><text:span text:style-name="T9">6.12. Члены Товарищества имеют право:</text:span></text:p>
      <text:p text:style-name="P15"><text:span text:style-name="T9">- участвовать в управлении делами Товарищества как лично, так и через своего представителя в порядке, установленном настоящим Уставом;</text:span></text:p>
      <text:p text:style-name="P15"><text:span text:style-name="T9">- избирать и быть избранным в органы управления Товарищества;</text:span></text:p>
      <text:p text:style-name="P15"><text:span text:style-name="T9">- участвовать в разработке и принятии программ Товарищества;</text:span></text:p>
      <text:p text:style-name="P15"><text:span text:style-name="T9">- обращаться в Товарищество за содействием в защите своих прав и охраняемых законом интересов;</text:span></text:p>
      <text:p text:style-name="P15"><text:span text:style-name="T9">- пользоваться в первоочередном порядке всей имеющейся в Товариществе информацией, а равно и любым другим видом услуг, оказываемых Товариществом;</text:span></text:p>
      <text:p text:style-name="P15"><text:span text:style-name="T9">- в любое время выйти из Товарищества независимо от согласия других его членов;</text:span></text:p>
      <text:p text:style-name="P15"><text:span text:style-name="T9">- получать информацию о деятельности Товарищества и знакомиться с его документацией;</text:span></text:p>
      <text:p text:style-name="P15"><text:span text:style-name="T9">- Товарищество обязано обеспечить своим членам доступ к документам, указанным в Жилищном кодексе РФ;</text:span></text:p>
      <text:p text:style-name="P15"><text:span text:style-name="T9">- принимать участие в обсуждении вопросов деятельности Товарищества и вносить предложения по улучшению его работы;</text:span></text:p>
      <text:p text:style-name="P15"><text:span text:style-name="T9">- пользоваться иными правами, предусмотренными действующим законодательством Российской Федерации и настоящим Уставом;</text:span></text:p>
      <text:p text:style-name="P15"><text:span text:style-name="T9">- собственники помещений, не являющиеся членами Товарищества, обладают всеми теми же правами , которыми обладают члены Товарищества, кроме возможности голосования по вопросам, вынесенным на общее собрание Товарищества.</text:span></text:p>
      <text:p text:style-name="P17"/>
      <text:p text:style-name="P19"><text:span text:style-name="T9"><text:s text:c="5"/>6.13. Члены Товарищества обязаны:</text:span></text:p>
      <text:p text:style-name="P1"><text:span text:style-name="T9">- соблюдать требования действующего законодательства, регулирующего деятельность Товарищества, положения настоящего Устава и его внутренних </text:span><text:soft-page-break/><text:span text:style-name="T9">документов, регулирующих деятельность членов Товарищества, принятых в установленном порядке уполномоченными органами;</text:span></text:p>
      <text:p text:style-name="P1"><text:span text:style-name="T9">- регулярные платежи, взносы и сборы производить не позднее 10 числа месяца, следующего за расчетным;</text:span></text:p>
      <text:p text:style-name="P1"><text:span text:style-name="T9">- исполнять принятые на себя обязательства по отношению к Товариществу;</text:span></text:p>
      <text:p text:style-name="P1"><text:span text:style-name="T9">- оказывать активное содействие деятельности Товарищества.</text:span></text:p>
      <text:p text:style-name="P19"><text:span text:style-name="T9"><text:s text:c="5"/></text:span><text:span text:style-name="T7">7.Органы управления товарищества собственников жилья <text:s text:c="7"/></text:span></text:p>
      <text:p text:style-name="P15"><text:span text:style-name="T9">Органами управления Товарищества являются общее собрание членов товарищества, правление товарищества.</text:span></text:p>
      <text:p text:style-name="P17"/>
      <text:p text:style-name="P19"><text:span text:style-name="T7"><text:s/>8. Общее собрание членов товарищества собственников жилья</text:span></text:p>
      <text:p text:style-name="P15"><text:span text:style-name="T9">8.1. Общее собрание членов Товарищества является высшим органом управления товарищества и созывается для утверждения сметы доходов и расходов и отчета ревизионной комиссии один раз в год после сдачи годового баланса, а отчетно-выборное собрание проводится один раз в два года, когда истекают полномочия правления.</text:span></text:p>
      <text:p text:style-name="P1"><text:span text:style-name="T9">8.2. К компетенции общего собрания членов Товарищества относятся:</text:span></text:p>
      <text:p text:style-name="P15"><text:span text:style-name="T9">1) внесение изменений в Устав Товарищества или утверждение Устава Товарищества в новой редакции;</text:span></text:p>
      <text:p text:style-name="P15"><text:span text:style-name="T9">2) принятие решений о реорганизации и ликвидации Товарищества, назначение ликвидационной комиссии, утверждение промежуточного и окончательного ликвидационных балансов;</text:span></text:p>
      <text:p text:style-name="P15"><text:span text:style-name="T9">3) избрание правления и членов ревизионной комиссии (ревизора) Товарищества, досрочное прекращение их полномочий;</text:span></text:p>
      <text:p text:style-name="P15"><text:span text:style-name="T9">4) установление размера обязательных платежей и взносов членов Товарищества;</text:span></text:p>
      <text:p text:style-name="P15"><text:span text:style-name="T9">5) утверждение порядка образования специальных фондов Товарищества, в том числе резервного фонда, фонда на восстановление, текущий и капитальный ремонты общего имущества, утверждение отчетов об их использовании;</text:span></text:p>
      <text:p text:style-name="P15"><text:span text:style-name="T9">6) принятие решения о получении заемных средств, в том числе банковских кредитов;</text:span></text:p>
      <text:p text:style-name="P15"><text:span text:style-name="T9">7) определение направлений использования дохода от хозяйственной деятельности Товарищества;</text:span></text:p>
      <text:p text:style-name="P15"><text:span text:style-name="T9">8) утверждение годового плана о финансовой деятельности Товарищества <text:s/>и отчета о выполнении такого плана;<text:line-break/> <text:s text:c="5"/>9) рассмотрение жалоб на действия правления Товарищества, председателя правления Товарищества и ревизионной комиссии (ревизора) Товарищества;</text:span></text:p>
      <text:p text:style-name="P15"><text:soft-page-break/><text:span text:style-name="T9">10) принятие и изменение по представлению председателя правления Товарищества правил внутреннего распорядка Товарищества в отношении работников, в обязанности которых входит обслуживание многоквартирного дома, положения об оплате их труда;</text:span></text:p>
      <text:p text:style-name="P15"><text:span text:style-name="T9">11) определение размера вознаграждения членов правления Товарищества;</text:span></text:p>
      <text:p text:style-name="P15"><text:span text:style-name="T9">12) другие вопросы, предусмотренные Жилищным Кодексом или иными федеральными законами.</text:span></text:p>
      <text:p text:style-name="P15"><text:span text:style-name="T9">8.3. К компетенции общего собрания членов Товарищества помимо указанных в части 8.2 настоящей статьи также может быть отнесено решение иных вопросов.</text:span></text:p>
      <text:p text:style-name="P15"><text:span text:style-name="T9">8.4. Общее собрание членов Товарищества имеет право решать вопросы, которые отнесены к компетенции правления Товарищества.</text:span></text:p>
      <text:p text:style-name="P15"><text:span text:style-name="T9">8.5. В целях оперативного решения вопросов общее собрание Товарищества делегирует свои полномочия правлению Товарищества, в части корректировки доходов и расходов по статьям финансового плана, </text:span><text:span text:style-name="T1">сдача в аренду общего имущества.</text:span></text:p>
      <text:p text:style-name="P15"><text:span text:style-name="T11">9. Порядок организации и проведения общего собрания </text:span><text:span text:style-name="T7">членов товарищества собственников жилья</text:span></text:p>
      <text:p text:style-name="P4"><text:span text:style-name="T9">9.1. Уведомление о проведении общего собрания членов <text:s/>Товарищества должно быть размещено на досках объявлений у входа в подъезды дома не позднее, чем за семь дней до даты проведения общего собрания.</text:span></text:p>
      <text:p text:style-name="P16"><text:span text:style-name="T9"><text:s text:c="3910"/>9.2. В уведомлении о проведении общего собрания Товарищества указываются сведения о лице , по инициативе которого собирается общее собрание, место и время проведения собрания, повестка дня общего собрания, а в случае проведения собрания в форме заочного голосования дата окончания приема решений и место или адрес, куда должны передаваться такие решения, порядок ознакомления с информацией и/или материалами, которые будут представлены на данном собрании, и место или адрес, где с ними можно ознакомиться. Общее собрание Товарищества не вправе выносить на обсуждение вопросы, которые не были включены в повестку дня.</text:span></text:p>
      <text:p text:style-name="P17"/>
      <text:p text:style-name="P15"><text:span text:style-name="T9">9.3. Общее собрание членов Товарищества правомочно (имеет кворум), если <text:s/>в нем приняли участие более половины членов Товарищества или их представителей.</text:span></text:p>
      <text:p text:style-name="P4"><text:span text:style-name="T9">9.4. Решения общего собрания членов Товарищества по вопросам, отнесенным Уставом к компетенции общего собрания в соответствии с п.п.2, 6, 7 части 8.2 статьи 8 Устава принимаются не менее чем двумя третями голосов <text:s/>от общего числа голосов членов Товарищества. Решения по остальным вопросам принимаются большинством голосов от общего числа </text:span><text:soft-page-break/><text:span text:style-name="T9">голосов присутствующих на общем собрании членов Товарищества или их представителей.</text:span></text:p>
      <text:p text:style-name="P4"><text:span text:style-name="T9">9.5. Обще собрание членов Товарищества ведет председатель правления Товарищества или его заместитель. В случае их отсутствия собрание ведет один из членов правления Товарищества.</text:span></text:p>
      <text:p text:style-name="P4"><text:span text:style-name="T9">9.6. Решение общего собрания Товарищества может быть принято путем проведения заочного голосования – передачи в место или <text:s/>по адресу, которые указаны в сообщении о проведении общего собрания членов Товарищества в письменной форме решений членов Товарищества по вопросам, поставленным на голосование.</text:span></text:p>
      <text:p text:style-name="P4"><text:span text:style-name="T9">9.6.1. Принявшими участие в общем собрании членов Товарищества, проводимом в форме заочного голосования, считаются члены Товарищества, решения которых получены до даты окончания их приема.</text:span></text:p>
      <text:p text:style-name="P4"><text:span text:style-name="T9">9.6.2. В решении члена Товарищества по вопросам, поставленным на голосование, должны быть указаны:</text:span></text:p>
      <text:p text:style-name="P15"><text:span text:style-name="T9">1) сведения о лице, участвующем в голосовании;</text:span></text:p>
      <text:p text:style-name="P15"><text:span text:style-name="T9">2) сведения о документе, подтверждающем право собственности лица, участвующего в голосовании, на помещение в соответствующем многоквартирном доме;</text:span></text:p>
      <text:p text:style-name="P15"><text:span text:style-name="T9">3) решения по каждому вопросу повестки дня, выраженные формулировками «за», «против» или «воздержался».</text:span></text:p>
      <text:p text:style-name="P17"/>
      <text:p text:style-name="P15"><text:span text:style-name="T9">9.7.Количество голосов, которым обладает каждый член Товарищества на общем собрании членов Товарищества, пропорционально его доле в праве общей собственности на общее имущество в доме. Это количество голосов устанавливается из соотношения общей площади принадлежащих ему помещений в соответствии со свидетельством о праве собственности к сумме всех площадей помещений членов Товарищества.</text:span></text:p>
      <text:p text:style-name="P4"><text:span text:style-name="T9">9.8. Проводимые помимо годового отчетного общего собрания членов Товарищества являются внеочередными. Такое собрание может быть созвано по инициативе председателя правления, ревизионной комиссии либо членов Товарищества, обладающих не менее чем 10% голосов от общего числа голосов членов Товарищества с обязательным соблюдением порядка, установленного Жилищным кодексом РФ и настоящим Уставом. При этом инициатор (инициативная группа) направляет уведомления членам Товарищества о проведении общего собрания членов Товарищества через председателя правления Товарищества. Аналогичным образом на имя председателя правления подаются заявки о включении вопросов в повестку дня общего собрания членов Товарищества. Указанные документы подаются инициатором (инициативной группой) в письменной форме и должны содержать:</text:span></text:p>
      <text:p text:style-name="P15"><text:soft-page-break/><text:span text:style-name="T9">- Ф.И.О. членов Товарищества, подающих указанный документ;</text:span></text:p>
      <text:p text:style-name="P15"><text:span text:style-name="T9">- сведения о количестве голосов членов Товарищества, его подавших;</text:span></text:p>
      <text:p text:style-name="P15"><text:span text:style-name="T9">- формулировку пунктов повестки дня;</text:span></text:p>
      <text:p text:style-name="P15"><text:span text:style-name="T9">- четко сформулированные мотивы постановки данных пунктов в повестку дня.</text:span></text:p>
      <text:p text:style-name="P15"><text:span text:style-name="T9">Правление, по представлению председателя правления, обязано рассмотреть поступивший в установленном Уставом порядке документ и принять по нему решение не позднее 10 рабочих дней после его поступления. Общее собрание не вправе принимать решения по вопросам, не включенным в повестку дня, либо изменять повестку дня проводимого собрания в ходе его проведения.</text:span></text:p>
      <text:p text:style-name="P4"><text:span text:style-name="T9">9.9. Решения общего собрания членов Товарищества являются обязательными для всех собственников помещений, в том числе для тех собственников-членов Товарищества, которые не участвовали в голосовании, и для всех собственников, не являющихся членами Товарищества.</text:span></text:p>
      <text:p text:style-name="P4"><text:span text:style-name="T7">10. Правление Товарищества</text:span></text:p>
      <text:p text:style-name="P4"><text:span text:style-name="T9">10.1. Руководство деятельностью Товарищества осуществляется правлением Товарищества. Правление Товарищества вправе принимать решения по всем вопросам деятельности Товарищества, за исключением вопросов, отнесенных к исключительной компетенции общего собрания Товарищества и компетенции общего собрания собственников помещений в данном многоквартирном доме.</text:span></text:p>
      <text:p text:style-name="P4"><text:span text:style-name="T9">10.2. Правление Товарищества избирается из числа членов Товарищества общим собранием членов Товарищества сроком на два года.</text:span></text:p>
      <text:p text:style-name="P4"><text:span text:style-name="T9">10.3. Правление Товарищества избирает из своего состава председателя правления.</text:span></text:p>
      <text:p text:style-name="P4"><text:span text:style-name="T9">10.4. Правление Товарищества является исполнительным органом Товарищества, подотчетным общему собранию членов Товарищества.</text:span></text:p>
      <text:p text:style-name="P4"><text:span text:style-name="T9">10.5. Заседание правления Товарищества созывается председателем правления Товарищества по мере необходимости, но не реже двух раз в год.</text:span></text:p>
      <text:p text:style-name="P4"><text:span text:style-name="T9">10.6. Заседание правления Товарищества признается правомочным, если в таком заседании принимает участие большинство членов правления Товарищества. Решения правления Товарищества принимаются простым большинством голосов от общего числа голосов членов правления, присутствующих на заседании. Решения, принятые правлением Товарищества, <text:s/>оформляются протоколом заседания правления Товарищества и подписываются председателем и секретарем заседания правления Товарищества.</text:span></text:p>
      <text:p text:style-name="P4"><text:soft-page-break/><text:span text:style-name="T9">10.7. Правление Товарищества рассматривает заявления собственников помещений о вступлении в Товарищество и принимает решение о принятии в Товарищество, либо отказывает в приеме, вынося мотивированные решения.</text:span></text:p>
      <text:p text:style-name="P4"><text:span text:style-name="T9">10.8. Правление Товарищества в связи с инфляцией, повышением цен и/или другими факторами вправе повышать заработную плату работникам Товарищества.</text:span></text:p>
      <text:p text:style-name="P4"><text:span text:style-name="T9">10.9. В случае если общее собрание не приняло решение о размере тарифной ставки (платы) на содержание , обслуживание и текущий ремонт дома, устанавливается тарифная ставка (плата), утвержденная Гордумой г.Краснодара, на основании которой правление Товарищества формирует годовой финансовый план (смету доходов и расходов).</text:span></text:p>
      <text:p text:style-name="P4"><text:span text:style-name="T9">10.10. Членам правления Товарищества может быть выплачено вознаграждение в размерах, установленных общим собранием собственников, членов Товарищества.</text:span></text:p>
      <text:p text:style-name="P4"><text:span text:style-name="T9">10.11. Штатное расписание Товарищества <text:s text:c="4"/>и расходы на содержание штата (кроме размеров вознаграждений членов правления согласно п.10.10. настоящего Устава) утверждаются правлением Товарищества по представлению председателя правления <text:s/>на основании утвержденной общим собранием сметы расходов Товарищества.</text:span></text:p>
      <text:p text:style-name="P4"><text:span text:style-name="T9">10.12. Члены Товарищества имеют право свободно посещать любые заседания правления Товарищества.</text:span></text:p>
      <text:p text:style-name="P4"><text:span text:style-name="T7">11. Обязанности правления Товарищества</text:span></text:p>
      <text:p text:style-name="P4"><text:span text:style-name="T9"><text:s/>В обязанности правления Товарищества входят:</text:span></text:p>
      <text:p text:style-name="P15"><text:span text:style-name="T9">1) соблюдение Товариществом законодательства и требований Устава Товарищества;</text:span></text:p>
      <text:p text:style-name="P15"><text:span text:style-name="T9">2) контроль за своевременным внесением членами Товарищества установленных обязательных платежей и взносов;</text:span></text:p>
      <text:p text:style-name="P15"><text:span text:style-name="T9">3) составление смет доходов и расходов на соответствующий год и отчетов о финансовой деятельности Товарищества, представление их общему собранию членов Товарищества для утверждения;</text:span></text:p>
      <text:p text:style-name="P15"><text:span text:style-name="T9">4) управление многоквартирным домом и заключение договоров на управление им;</text:span></text:p>
      <text:p text:style-name="P15"><text:span text:style-name="T9">5) наем работников для обслуживания многоквартирного дома и увольнение их;</text:span></text:p>
      <text:p text:style-name="P15"><text:span text:style-name="T9">6) заключение договоров на обслуживание, эксплуатацию и ремонт общего имущества в многоквартирном доме;</text:span></text:p>
      <text:p text:style-name="P15"><text:span text:style-name="T9">7) ведение реестра членов Товарищества, делопроизводства;</text:span></text:p>
      <text:p text:style-name="P15"><text:span text:style-name="T9">8) созыв и проведение общего собрания членов Товарищества;</text:span></text:p>
      <text:p text:style-name="P15"><text:span text:style-name="T9">9) ведение иных вытекающих из Устава Товарищества обязанностей.</text:span></text:p>
      <text:p text:style-name="P15"><text:soft-page-break/><text:span text:style-name="T7">12. Председатель правления Товарищества</text:span></text:p>
      <text:p text:style-name="P4"><text:span text:style-name="T9">12.1. Председатель правления Товарищества <text:s/>избирается сроком на 2(два) года. Председатель правления Товарищества обеспечивает выполнение решений правления, имеет право давать указания и распоряжения всем должностным лицам Товарищества, исполнение которых для указанных лиц обязательно.</text:span></text:p>
      <text:p text:style-name="P4"><text:span text:style-name="T9">12.2. Председатель правления Товарищества действует без доверенности от имени Товарищества, подписывает платежные документы и совершает сделки, которые в соответствии с законодательством, Уставом Товарищества не требует обязательного одобрения правлением Товарищества или общим собранием членов Товарищества, разрабатывает и выносит на утверждение общего собрания членов Товарищества правила внутреннего распорядка Товарищества в отношении работников, в обязанности которых входит обслуживание многоквартирного дома, положение об оплате их труда, утверждение иных внутренних документов Товарищества, предусмотренных Жилищным кодексом РФ, Уставом Товарищества и решениями общего собрания членов Товарищества.</text:span></text:p>
      <text:p text:style-name="P9"/>
      <text:p text:style-name="P4"><text:span text:style-name="T7">13. Ревизионная комиссия (ревизор) Товарищества</text:span></text:p>
      <text:p text:style-name="P4"><text:span text:style-name="T9">13.1. Ревизионная комиссия (ревизор) Товарищества избирается общим собранием членов Товарищества не более чем на два года. В состав ревизионной комиссии (ревизора) Товарищества не могут входить члены правления Товарищества.</text:span></text:p>
      <text:p text:style-name="P4"><text:span text:style-name="T9">13.2. Ревизионная комиссия Товарищества из своего состава избирает председателя ревизионной комиссии.</text:span></text:p>
      <text:p text:style-name="P4"><text:span text:style-name="T9">13.3. Ревизионная комиссия Товарищества:</text:span></text:p>
      <text:p text:style-name="P4"><text:span text:style-name="T9">1) проводит не реже чем один раз в год <text:s/>ревизии финансовой деятельности Товарищества;</text:span></text:p>
      <text:p text:style-name="P4"><text:span text:style-name="T9">1.1) <text:s/>представляет общему собранию членов Товарищества заключение по результатам проверки годовой бухгалтерской (финансовой) деятельности Товарищества;</text:span></text:p>
      <text:p text:style-name="P4"><text:span text:style-name="T9">2) Представляет общему собранию членов Товарищества заключение о смете доходов и расходов на соответствующий год Товарищества и отчет о финансовой деятельности и размерах обязательных платежей и взносов;</text:span></text:p>
      <text:p text:style-name="P4"><text:span text:style-name="T9">3) отчитывается перед общим собранием членов Товарищества о своей деятельности.</text:span></text:p>
      <text:p text:style-name="P4"><text:soft-page-break/><text:span text:style-name="T7">14. Средства и имущество Товарищества </text:span></text:p>
      <text:p text:style-name="P4"><text:span text:style-name="T9">14.1. В собственности Товарищества может находиться движимое и недвижимое имущество, расположенное внутри или за пределами многоквартирного дома.</text:span></text:p>
      <text:p text:style-name="P4"><text:span text:style-name="T9">14.2. Средства Товарищества состоят из:</text:span></text:p>
      <text:p text:style-name="P15"><text:span text:style-name="T9">1) обязательных платежей, вступительных и иных взносов членов Товарищества;</text:span></text:p>
      <text:p text:style-name="P15"><text:span text:style-name="T9">2) доходов от хозяйственной деятельности Товарищества, направленных для осуществления целей, задач и выполнение обязанностей Товарищества;</text:span></text:p>
      <text:p text:style-name="P15"><text:span text:style-name="T9">3) субсидий на обеспечение эксплуатации общего имущества в многоквартирном доме, проведение текущего и капитального ремонта, предоставление отдельных видов коммунальных услуг и иных субсидий;</text:span></text:p>
      <text:p text:style-name="P15"><text:span text:style-name="T9">4) прочих поступлений.</text:span></text:p>
      <text:p text:style-name="P18"><text:span text:style-name="T9">14.3. На основании решения общего собрания членов Товарищества в Товариществе могут быть образованы специальные фонды, расходуемые на предусмотренные Уставом цели. Дополнительный доход может быть направлен на иные цели деятельности Товарищества, предусмотренные настоящей главой и Уставом Товарищества. <text:s/>Порядок образования специальных фондов определяется общим собранием членов Товарищества.</text:span></text:p>
      <text:p text:style-name="P4"><text:span text:style-name="T9">14.4. Правление Товарищества имеет право распоряжаться средствами Товарищества, находящимися на счете в банке, в соответствии с финансовым планом Товарищества.</text:span></text:p>
      <text:p text:style-name="P4"><text:span text:style-name="T7">15. Учет и отчетность Товарищества</text:span></text:p>
      <text:p text:style-name="P4"><text:span text:style-name="T9">15.1. Товарищество ведет бухгалтерский учет, составляет и представляет финансовую отчетность в порядке, установлено действующим законодательством Российской Федерации.</text:span></text:p>
      <text:p text:style-name="P4"><text:span text:style-name="T9">15.2. Баланс Товарищества составляется в рублях.</text:span></text:p>
      <text:p text:style-name="P1"><text:span text:style-name="T9">15.3. По месту нахождения Товарищества ведется и хранится полная документация, в том числе: </text:span></text:p>
      <text:p text:style-name="P19"><text:span text:style-name="T9"><text:s text:c="6"/>- учредительные документы Товарищества, а также внесенные в учредительные документы Товарищества и зарегистрированные в установленном порядке изменения и дополнения;</text:span></text:p>
      <text:p text:style-name="P15"><text:span text:style-name="T9">- протокол общего собрания членов Товарищества, содержащий решение о создании Товарищества, а также иные решения, связанные с созданием Товарищества;</text:span></text:p>
      <text:p text:style-name="P15"><text:span text:style-name="T9">- свидетельство о государственной регистрации Товарищества;</text:span></text:p>
      <text:p text:style-name="P15"><text:span text:style-name="T9">- документы, подтверждающие права Товарищества на имущество, находящееся на его балансе;</text:span></text:p>
      <text:p text:style-name="P15"><text:soft-page-break/><text:span text:style-name="T9">- внутренние документы Товарищества;</text:span></text:p>
      <text:p text:style-name="P15"><text:span text:style-name="T9">- Реестр членов Товарищества;</text:span></text:p>
      <text:p text:style-name="P15"><text:span text:style-name="T9">- документы финансовой отчетности, представляемые в соответствующие органы;</text:span></text:p>
      <text:p text:style-name="P15"><text:span text:style-name="T9">- протоколы общих собраний членов Товарищества и заседаний правления Товарищества;</text:span></text:p>
      <text:p text:style-name="P15"><text:span text:style-name="T9">- заключения ревизионной комиссий, государственных и муниципальных органов финансового контроля;</text:span></text:p>
      <text:p text:style-name="P15"><text:span text:style-name="T9">- перечень лиц, имеющих доверенность на представление Товарищества;</text:span></text:p>
      <text:p text:style-name="P15"><text:span text:style-name="T9">- иные документы, предусмотренные действующим законодательством Российской Федерации.</text:span></text:p>
      <text:p text:style-name="P17"/>
      <text:p text:style-name="P15"><text:span text:style-name="T9">15.4. Товарищество хранит документы, предусмотренные п.15.3 настоящего Устава, по месту нахождения правления Товарищества и в установленном законодательством Российской Федерации порядке, обеспечивает членам Товарищества и собственникам, не являющимся членами Товарищества, <text:s/>доступ к этим документам.</text:span></text:p>
      <text:p text:style-name="P18"><text:span text:style-name="T7">16. Хозяйственная деятельность Товарищества</text:span></text:p>
      <text:p text:style-name="P4"><text:span text:style-name="T9">16.1. Для достижения целей, предусмотренных Уставом, Товарищество вправе заниматься хозяйственной деятельностью.</text:span></text:p>
      <text:p text:style-name="P4"><text:span text:style-name="T9">16.2. Товарищество вправе заниматься следующими видами хозяйственной деятельности:</text:span></text:p>
      <text:p text:style-name="P15"><text:span text:style-name="T9">1) обслуживание, эксплуатация и ремонт недвижимого имущества;</text:span></text:p>
      <text:p text:style-name="P15"><text:span text:style-name="T9">2) строительства дополнительных помещений и объектов общего имущества;</text:span></text:p>
      <text:p text:style-name="P15"><text:span text:style-name="T9">3) сдача в аренду, внаем части общего имущества.</text:span></text:p>
      <text:p text:style-name="P15"><text:span text:style-name="T9">16.3. На основании решения общего собрания членов Товарищества доход от хозяйственной деятельности Товарищества используется для оплаты общих расходов или направляется в специальные фонды, расходуемые на цели, предусмотренные Уставом Товарищества. Дополнительный доход может быть направлен на иные цели деятельности Товарищества, предусмотренные настоящей статьей и Уставом Товарищества.</text:span></text:p>
      <text:p text:style-name="P4"><text:span text:style-name="T7">17. Реорганизация и ликвидация Товарищества</text:span></text:p>
      <text:p text:style-name="P4"><text:span text:style-name="T9">17.1. Реорганизация и ликвидация Товарищества осуществляется на основании и в порядке, которые установлены гражданским законодательством.</text:span></text:p>
      <text:p text:style-name="P4"><text:span text:style-name="T9">7.2. По решению общего собрания собственников помещений в многоквартирном доме Товарищество может быть преобразовано в жилищный или жилищно-строительный кооператив.</text:span></text:p>
      <text:p text:style-name="P4"><text:soft-page-break/><text:span text:style-name="T9">17.3. Общее собрание собственников помещений в многоквартирном доме <text:s/>обязано принять решение о ликвидации Товарищества в случае, если члены Товарищества не обладают более чем пятьюдесятью процентами голосов от общего числа голосов собственников помещений в многоквартирном доме.</text:span></text:p>
      <text:p text:style-name="P4"><text:span text:style-name="T7">18. Объединение товариществ собственников жилья</text:span></text:p>
      <text:p text:style-name="P4"><text:span text:style-name="T9">Для представления и защиты общих интересов при управлении многоквартирными домами два и более товариществ собственников жилья по договору между собой могут создать объединение (ассоциацию, союз) товариществ собственников жилья. Управление таким объединением осуществляется в соответствии с требованиями законодательства Российской Федерации о некоммерческих организациях.</text:span></text:p>
      <text:p text:style-name="P10"/>
      <text:p text:style-name="P9"/>
      <text:p text:style-name="P9"/>
      <text:p text:style-name="P9"/>
      <text:p text:style-name="P10"/>
      <text:p text:style-name="P20"/>
      <text:p text:style-name="P21"><text:span text:style-name="T7"><text:s text:c="69"/></text:span>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letter-kerning="true" style:font-name-asian="Lucida Sans Unicode" style:font-size-asian="14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3</meta:editing-cycles>
    <meta:print-date>2012-08-09T12:34:34.46</meta:print-date>
    <meta:creation-date>2012-02-16T08:19:00</meta:creation-date>
    <dc:date>2012-08-09T14:11:44.28</dc:date>
    <meta:editing-duration>PT23M41S</meta:editing-duration>
    <meta:generator>OpenOffice.org/3.4$Win32 OpenOffice.org_project/340m1$Build-9590</meta:generator>
    <meta:document-statistic meta:table-count="0" meta:image-count="0" meta:object-count="0" meta:page-count="17" meta:paragraph-count="228" meta:word-count="4003" meta:character-count="3741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