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2.498cm" fo:margin-right="0cm" fo:text-align="justify" style:justify-single-word="false" fo:text-indent="0.004cm" style:auto-text-indent="false"/>
    </style:style>
    <style:style style:name="P5" style:family="paragraph" style:parent-style-name="Standard">
      <style:paragraph-properties fo:margin-left="2.498cm" fo:margin-right="1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1.249cm" fo:margin-right="1.355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На основании Стандарта раскрытия информации</text:span></text:p>
      <text:p text:style-name="P1"><text:span text:style-name="T3">(Постановление Правительства РФ от 23.09.2010г. № 731):</text:span></text:p>
      <text:p text:style-name="P2"><text:span text:style-name="T2">п. 8.1.:</text:span></text:p>
      <text:p text:style-name="P3"><text:span text:style-name="T1">- <text:s/>подпункт д – ревизионная комиссия в ТСЖ «Вымпел33» отсутствует. Основание –</text:span></text:p>
      <text:p text:style-name="P4"><text:bookmark text:name="_GoBack"/><text:span text:style-name="T1"><text:s/>протокол от 16.01.2013г. № 2 общего собрания собственников помещений вопрос № 7;</text:span></text:p>
      <text:p text:style-name="P5"><text:span text:style-name="T1">- подпункт е – ТСЖ «Вымпел33» членом СРО не является, в объединениях ТСЖ не состоит.</text:span></text:p>
      <text:p text:style-name="P6"><text:span text:style-name="T2">п. 12</text:span><text:span text:style-name="T1"> – в 2013 году <text:s/>к административной ответственности ТСЖ «Вымпел33» не привлекалось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6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creation-date>2014-04-02T16:54:00</meta:creation-date>
    <dc:date>2014-04-24T18:53:41.83</dc:date>
    <meta:editing-duration>PT18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66" meta: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