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6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476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2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2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555555" fo:letter-spacing="normal"/>
    </style:style>
    <style:style style:name="T1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2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Жилищно-строительный кооператив №109</text:span></text:span></text:p>
      <text:p text:style-name="P1"><text:span text:style-name="Strong_20_Emphasis"><text:span text:style-name="T1">ЖСК «109»</text:span></text:span></text:p>
      <text:p text:style-name="P1"><text:span text:style-name="Strong_20_Emphasis"><text:span text:style-name="T1">ИНН 2312042553</text:span></text:span></text:p>
      <text:p text:style-name="P1"><text:span text:style-name="Strong_20_Emphasis"><text:span text:style-name="T1">КПП 231201001</text:span></text:span></text:p>
      <text:p text:style-name="P1"><text:span text:style-name="Strong_20_Emphasis"><text:span text:style-name="T1">ОГРН 1032307160214</text:span></text:span></text:p>
      <text:p text:style-name="P2"><text:span text:style-name="Strong_20_Emphasis"><text:span text:style-name="T2">Расположен по адресу: 350075 г. Краснодар, ул. Селезнева, 112</text:span></text:span></text:p>
      <text:p text:style-name="P2"><text:span text:style-name="Strong_20_Emphasis"><text:span text:style-name="T2">Председатель Правления</text:span></text:span><text:span text:style-name="T2">- Герцева Людмила Фёдоровна</text:span></text:p>
      <text:p text:style-name="P2"><text:span text:style-name="Strong_20_Emphasis"><text:span text:style-name="T2">Режим работы: с 10.00-20.00 часов</text:span></text:span></text:p>
      <text:p text:style-name="P2"><text:span text:style-name="Strong_20_Emphasis"><text:span text:style-name="T2">Члены Правления:</text:span></text:span></text:p>
      <text:p text:style-name="P4">Герцева Людмила Фёдоровна</text:p>
      <text:p text:style-name="P4">Тушенцева Ольга Владимировна</text:p>
      <text:p text:style-name="P4">Якушева Надежда Владимировна</text:p>
      <text:p text:style-name="P4">Алексанян Каринэ Анатольевна</text:p>
      <text:p text:style-name="P4">Якуба Наталья Александровна</text:p>
      <text:p text:style-name="P4">Чередникова Полина Михайловна</text:p>
      <text:p text:style-name="P4">Коновалова Валентина Петровна</text:p>
      <text:p text:style-name="P6"> </text:p>
      <text:p text:style-name="P3">Тел. Председателя правления: (861)-231-22-71; 8-(918)-187-69-83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9T10:57:53.93</meta:creation-date>
    <meta:document-statistic meta:table-count="0" meta:image-count="0" meta:object-count="0" meta:page-count="1" meta:paragraph-count="19" meta:word-count="59" meta:character-count="508"/>
    <dc:date>2013-03-29T10:58:47.58</dc:date>
    <meta:editing-duration>PT00H00M54S</meta:editing-duration>
    <meta:editing-cycles>1</meta:editing-cycles>
    <meta:generator>OpenOffice.org/3.2$Win32 OpenOffice.org_project/320m19$Build-9505</meta:generator>
  </office:meta>
</office:document-meta>
</file>