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en" fo:country="US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8pt" fo:language="en" fo:country="US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7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P8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" fo:font-size="14pt" fo:language="en" fo:country="US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  <style:style style:name="T2" style:family="text">
      <style:text-properties style:font-name="Calibri" fo:font-size="18pt" fo:language="en" fo:country="US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18pt" fo:language="ru" fo:country="RU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  <style:style style:name="T4" style:family="text">
      <style:text-properties style:font-name="Calibri" fo:font-size="14pt" fo:language="ru" fo:country="RU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Товарищество собственников жилья </text:span><text:span text:style-name="T2">«</text:span><text:span text:style-name="T3">Гранит-20</text:span><text:span text:style-name="T2">»</text:span></text:p>
      <text:p text:style-name="P5"/>
      <text:p text:style-name="P2">Г. Краснодар 350042, пр. Ипподромный, д. 15</text:p>
      <text:p text:style-name="P3">Председатель правления</text:p>
      <text:p text:style-name="P2"><text:s/>Великодный Владислав Анатольевич 8 988 244 80 80</text:p>
      <text:p text:style-name="P3">Управляющий</text:p>
      <text:p text:style-name="P2">Казакова Ирина Ивановна 8 961 851 89 78</text:p>
      <text:p text:style-name="P3">Ревизор</text:p>
      <text:p text:style-name="P2">Сидоренко Оксана Эдуардовна</text:p>
      <text:p text:style-name="P4"/>
      <text:p text:style-name="P3">Члены правления:</text:p>
      <text:list xml:id="list33419381" text:style-name="RTF_5f_Num_20_2">
        <text:list-item>
          <text:p text:style-name="P8">Балякин Владимир Филиппович</text:p>
        </text:list-item>
        <text:list-item>
          <text:p text:style-name="P8">Бережной Сергей Борисович</text:p>
        </text:list-item>
      </text:list>
      <text:p text:style-name="P9"/>
      <text:p text:style-name="P9"/>
      <text:p text:style-name="P3">Режим работы:</text:p>
      <text:p text:style-name="P6"><text:span text:style-name="T4">Понедельник</text:span><text:span text:style-name="T5"> — </text:span><text:span text:style-name="T4">пятница <text:s/></text:span><text:span text:style-name="T5">ненормированный рабочий день</text:span></text:p>
      <text:p text:style-name="P7"><text:span text:style-name="T5"><text:s text:c="32"/></text:span><text:span text:style-name="T4">Прием бухгалтера</text:span><text:span text:style-name="T5"> - вторая среда текущего месяца</text:span></text:p>
      <text:p text:style-name="P1">Личный прием председателя правления и управляющего по договорен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37S</meta:editing-duration>
    <meta:editing-cycles>3</meta:editing-cycles>
    <meta:generator>OpenOffice.org/3.2$Win32 OpenOffice.org_project/320m18$Build-9502</meta:generator>
    <dc:date>2014-03-19T13:30:27.53</dc:date>
    <meta:print-date>2014-03-19T13:29:29.14</meta:print-date>
    <meta:document-statistic meta:table-count="0" meta:image-count="0" meta:object-count="0" meta:page-count="1" meta:paragraph-count="15" meta:word-count="65" meta:character-count="522"/>
    <meta:user-defined meta:name="Info 1"/>
    <meta:user-defined meta:name="Info 2"/>
    <meta:user-defined meta:name="Info 3"/>
    <meta:user-defined meta:name="Info 4"/>
  </office:meta>
</office:document-meta>
</file>