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97cm" fo:margin-left="0cm" fo:margin-right="0.079cm" table:align="margins"/>
    </style:style>
    <style:style style:name="Таблица1.A" style:family="table-column">
      <style:table-column-properties style:column-width="2.937cm" style:rel-column-width="7460*"/>
    </style:style>
    <style:style style:name="Таблица1.B" style:family="table-column">
      <style:table-column-properties style:column-width="0.979cm" style:rel-column-width="2486*"/>
    </style:style>
    <style:style style:name="Таблица1.C" style:family="table-column">
      <style:table-column-properties style:column-width="1.561cm" style:rel-column-width="3965*"/>
    </style:style>
    <style:style style:name="Таблица1.D" style:family="table-column">
      <style:table-column-properties style:column-width="1.032cm" style:rel-column-width="2621*"/>
    </style:style>
    <style:style style:name="Таблица1.E" style:family="table-column">
      <style:table-column-properties style:column-width="1.667cm" style:rel-column-width="4234*"/>
    </style:style>
    <style:style style:name="Таблица1.F" style:family="table-column">
      <style:table-column-properties style:column-width="0.847cm" style:rel-column-width="2150*"/>
    </style:style>
    <style:style style:name="Таблица1.G" style:family="table-column">
      <style:table-column-properties style:column-width="1.693cm" style:rel-column-width="4301*"/>
    </style:style>
    <style:style style:name="Таблица1.I" style:family="table-column">
      <style:table-column-properties style:column-width="2.143cm" style:rel-column-width="5444*"/>
    </style:style>
    <style:style style:name="Таблица1.J" style:family="table-column">
      <style:table-column-properties style:column-width="1.27cm" style:rel-column-width="3226*"/>
    </style:style>
    <style:style style:name="Таблица1.K" style:family="table-column">
      <style:table-column-properties style:column-width="1.905cm" style:rel-column-width="4839*"/>
    </style:style>
    <style:style style:name="Таблица1.L" style:family="table-column">
      <style:table-column-properties style:column-width="1.217cm" style:rel-column-width="3091*"/>
    </style:style>
    <style:style style:name="Таблица1.O" style:family="table-column">
      <style:table-column-properties style:column-width="2.037cm" style:rel-column-width="5175*"/>
    </style:style>
    <style:style style:name="Таблица1.P" style:family="table-column">
      <style:table-column-properties style:column-width="2.835cm" style:rel-column-width="720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P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P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.E1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1.P1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1.K1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" style:family="table">
      <style:table-properties style:width="27.808cm" fo:margin-left="-1.217cm" fo:margin-right="-0.714cm" table:align="margins"/>
    </style:style>
    <style:style style:name="Таблица13.A" style:family="table-column">
      <style:table-column-properties style:column-width="2.037cm" style:rel-column-width="4801*"/>
    </style:style>
    <style:style style:name="Таблица13.B" style:family="table-column">
      <style:table-column-properties style:column-width="0.713cm" style:rel-column-width="1679*"/>
    </style:style>
    <style:style style:name="Таблица13.C" style:family="table-column">
      <style:table-column-properties style:column-width="1.879cm" style:rel-column-width="4427*"/>
    </style:style>
    <style:style style:name="Таблица13.D" style:family="table-column">
      <style:table-column-properties style:column-width="0.953cm" style:rel-column-width="2244*"/>
    </style:style>
    <style:style style:name="Таблица13.E" style:family="table-column">
      <style:table-column-properties style:column-width="1.693cm" style:rel-column-width="3990*"/>
    </style:style>
    <style:style style:name="Таблица13.F" style:family="table-column">
      <style:table-column-properties style:column-width="0.9cm" style:rel-column-width="2120*"/>
    </style:style>
    <style:style style:name="Таблица13.G" style:family="table-column">
      <style:table-column-properties style:column-width="1.588cm" style:rel-column-width="3741*"/>
    </style:style>
    <style:style style:name="Таблица13.H" style:family="table-column">
      <style:table-column-properties style:column-width="0.873cm" style:rel-column-width="2057*"/>
    </style:style>
    <style:style style:name="Таблица13.I" style:family="table-column">
      <style:table-column-properties style:column-width="1.321cm" style:rel-column-width="3113*"/>
    </style:style>
    <style:style style:name="Таблица13.J" style:family="table-column">
      <style:table-column-properties style:column-width="1.058cm" style:rel-column-width="2494*"/>
    </style:style>
    <style:style style:name="Таблица13.K" style:family="table-column">
      <style:table-column-properties style:column-width="1.667cm" style:rel-column-width="3928*"/>
    </style:style>
    <style:style style:name="Таблица13.L" style:family="table-column">
      <style:table-column-properties style:column-width="1.217cm" style:rel-column-width="2868*"/>
    </style:style>
    <style:style style:name="Таблица13.M" style:family="table-column">
      <style:table-column-properties style:column-width="1.746cm" style:rel-column-width="4115*"/>
    </style:style>
    <style:style style:name="Таблица13.N" style:family="table-column">
      <style:table-column-properties style:column-width="1.538cm" style:rel-column-width="3624*"/>
    </style:style>
    <style:style style:name="Таблица13.O" style:family="table-column">
      <style:table-column-properties style:column-width="1.954cm" style:rel-column-width="4605*"/>
    </style:style>
    <style:style style:name="Таблица13.P" style:family="table-column">
      <style:table-column-properties style:column-width="1.191cm" style:rel-column-width="2805*"/>
    </style:style>
    <style:style style:name="Таблица13.Q" style:family="table-column">
      <style:table-column-properties style:column-width="1.93cm" style:rel-column-width="4547*"/>
    </style:style>
    <style:style style:name="Таблица13.R" style:family="table-column">
      <style:table-column-properties style:column-width="1.429cm" style:rel-column-width="3367*"/>
    </style:style>
    <style:style style:name="Таблица13.S" style:family="table-column">
      <style:table-column-properties style:column-width="2.125cm" style:rel-column-width="5010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S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S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4" style:family="table-row">
      <style:table-row-properties style:min-row-height="0.513cm"/>
    </style:style>
    <style:style style:name="Таблица13.C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3.S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44cm" fo:margin-left="0.026cm" fo:margin-right="0.106cm" table:align="margins"/>
    </style:style>
    <style:style style:name="Таблица3.A" style:family="table-column">
      <style:table-column-properties style:column-width="4.789cm" style:rel-column-width="12190*"/>
    </style:style>
    <style:style style:name="Таблица3.B" style:family="table-column">
      <style:table-column-properties style:column-width="2.037cm" style:rel-column-width="5186*"/>
    </style:style>
    <style:style style:name="Таблица3.C" style:family="table-column">
      <style:table-column-properties style:column-width="2.196cm" style:rel-column-width="5590*"/>
    </style:style>
    <style:style style:name="Таблица3.E" style:family="table-column">
      <style:table-column-properties style:column-width="2.619cm" style:rel-column-width="6668*"/>
    </style:style>
    <style:style style:name="Таблица3.F" style:family="table-column">
      <style:table-column-properties style:column-width="3.016cm" style:rel-column-width="7678*"/>
    </style:style>
    <style:style style:name="Таблица3.G" style:family="table-column">
      <style:table-column-properties style:column-width="4.18cm" style:rel-column-width="10641*"/>
    </style:style>
    <style:style style:name="Таблица3.H" style:family="table-column">
      <style:table-column-properties style:column-width="4.711cm" style:rel-column-width="1199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H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C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C15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3.H1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5.85cm" fo:margin-left="0cm" fo:margin-right="0.026cm" table:align="margins"/>
    </style:style>
    <style:style style:name="Таблица17.A" style:family="table-column">
      <style:table-column-properties style:column-width="3.44cm" style:rel-column-width="8720*"/>
    </style:style>
    <style:style style:name="Таблица17.B" style:family="table-column">
      <style:table-column-properties style:column-width="1.03cm" style:rel-column-width="2611*"/>
    </style:style>
    <style:style style:name="Таблица17.C" style:family="table-column">
      <style:table-column-properties style:column-width="1.905cm" style:rel-column-width="4829*"/>
    </style:style>
    <style:style style:name="Таблица17.D" style:family="table-column">
      <style:table-column-properties style:column-width="1.323cm" style:rel-column-width="3353*"/>
    </style:style>
    <style:style style:name="Таблица17.E" style:family="table-column">
      <style:table-column-properties style:column-width="1.746cm" style:rel-column-width="4427*"/>
    </style:style>
    <style:style style:name="Таблица17.F" style:family="table-column">
      <style:table-column-properties style:column-width="1.402cm" style:rel-column-width="3555*"/>
    </style:style>
    <style:style style:name="Таблица17.G" style:family="table-column">
      <style:table-column-properties style:column-width="2.566cm" style:rel-column-width="6506*"/>
    </style:style>
    <style:style style:name="Таблица17.I" style:family="table-column">
      <style:table-column-properties style:column-width="2.115cm" style:rel-column-width="5361*"/>
    </style:style>
    <style:style style:name="Таблица17.J" style:family="table-column">
      <style:table-column-properties style:column-width="1.508cm" style:rel-column-width="3823*"/>
    </style:style>
    <style:style style:name="Таблица17.K" style:family="table-column">
      <style:table-column-properties style:column-width="2.117cm" style:rel-column-width="5366*"/>
    </style:style>
    <style:style style:name="Таблица17.L" style:family="table-column">
      <style:table-column-properties style:column-width="1.455cm" style:rel-column-width="3689*"/>
    </style:style>
    <style:style style:name="Таблица17.M" style:family="table-column">
      <style:table-column-properties style:column-width="1.566cm" style:rel-column-width="3971*"/>
    </style:style>
    <style:style style:name="Таблица17.N" style:family="table-column">
      <style:table-column-properties style:column-width="2.355cm" style:rel-column-width="5971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N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N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.5" style:family="table-row">
      <style:table-row-properties style:min-row-height="1.164cm"/>
    </style:style>
    <style:style style:name="Таблица17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7.N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7.M1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17.N1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6.855cm" fo:margin-left="0.053cm" fo:margin-right="-1.032cm" table:align="margins"/>
    </style:style>
    <style:style style:name="Таблица6.A" style:family="table-column">
      <style:table-column-properties style:column-width="2.187cm" style:rel-column-width="5337*"/>
    </style:style>
    <style:style style:name="Таблица6.B" style:family="table-column">
      <style:table-column-properties style:column-width="0.693cm" style:rel-column-width="1691*"/>
    </style:style>
    <style:style style:name="Таблица6.C" style:family="table-column">
      <style:table-column-properties style:column-width="1.616cm" style:rel-column-width="3942*"/>
    </style:style>
    <style:style style:name="Таблица6.D" style:family="table-column">
      <style:table-column-properties style:column-width="1.24cm" style:rel-column-width="3026*"/>
    </style:style>
    <style:style style:name="Таблица6.E" style:family="table-column">
      <style:table-column-properties style:column-width="1.591cm" style:rel-column-width="3882*"/>
    </style:style>
    <style:style style:name="Таблица6.F" style:family="table-column">
      <style:table-column-properties style:column-width="1.425cm" style:rel-column-width="3477*"/>
    </style:style>
    <style:style style:name="Таблица6.G" style:family="table-column">
      <style:table-column-properties style:column-width="2.196cm" style:rel-column-width="5359*"/>
    </style:style>
    <style:style style:name="Таблица6.H" style:family="table-column">
      <style:table-column-properties style:column-width="1.266cm" style:rel-column-width="3090*"/>
    </style:style>
    <style:style style:name="Таблица6.I" style:family="table-column">
      <style:table-column-properties style:column-width="1.588cm" style:rel-column-width="3873*"/>
    </style:style>
    <style:style style:name="Таблица6.J" style:family="table-column">
      <style:table-column-properties style:column-width="1.349cm" style:rel-column-width="3292*"/>
    </style:style>
    <style:style style:name="Таблица6.L" style:family="table-column">
      <style:table-column-properties style:column-width="1.455cm" style:rel-column-width="3551*"/>
    </style:style>
    <style:style style:name="Таблица6.M" style:family="table-column">
      <style:table-column-properties style:column-width="2.344cm" style:rel-column-width="5720*"/>
    </style:style>
    <style:style style:name="Таблица6.N" style:family="table-column">
      <style:table-column-properties style:column-width="0.873cm" style:rel-column-width="2130*"/>
    </style:style>
    <style:style style:name="Таблица6.P" style:family="table-column">
      <style:table-column-properties style:column-width="1.342cm" style:rel-column-width="3275*"/>
    </style:style>
    <style:style style:name="Таблица6.Q" style:family="table-column">
      <style:table-column-properties style:column-width="2.517cm" style:rel-column-width="614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Q1" style:family="table-cell">
      <style:table-cell-properties fo:padding="0.097cm" fo:border="0.002cm solid #000000"/>
    </style:style>
    <style:style style:name="Таблица6.2" style:family="table-row">
      <style:table-row-properties style:min-row-height="0.658cm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Q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O1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6.Q1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6.C1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6.Q1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6.I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P15" style:family="table-cell" style:data-style-name="N4">
      <style:table-cell-properties fo:padding="0.097cm" fo:border-left="0.002cm solid #000000" fo:border-right="none" fo:border-top="0.002cm solid #000000" fo:border-bottom="0.002cm solid #000000"/>
    </style:style>
    <style:style style:name="Таблица11" style:family="table">
      <style:table-properties style:width="25.744cm" fo:margin-left="0.079cm" fo:margin-right="0.053cm" table:align="margins"/>
    </style:style>
    <style:style style:name="Таблица11.A" style:family="table-column">
      <style:table-column-properties style:column-width="2.482cm" style:rel-column-width="6317*"/>
    </style:style>
    <style:style style:name="Таблица11.B" style:family="table-column">
      <style:table-column-properties style:column-width="1.217cm" style:rel-column-width="3098*"/>
    </style:style>
    <style:style style:name="Таблица11.C" style:family="table-column">
      <style:table-column-properties style:column-width="2.143cm" style:rel-column-width="5455*"/>
    </style:style>
    <style:style style:name="Таблица11.D" style:family="table-column">
      <style:table-column-properties style:column-width="1.799cm" style:rel-column-width="4580*"/>
    </style:style>
    <style:style style:name="Таблица11.E" style:family="table-column">
      <style:table-column-properties style:column-width="2.196cm" style:rel-column-width="5590*"/>
    </style:style>
    <style:style style:name="Таблица11.F" style:family="table-column">
      <style:table-column-properties style:column-width="2.2cm" style:rel-column-width="5599*"/>
    </style:style>
    <style:style style:name="Таблица11.G" style:family="table-column">
      <style:table-column-properties style:column-width="1.161cm" style:rel-column-width="2954*"/>
    </style:style>
    <style:style style:name="Таблица11.H" style:family="table-column">
      <style:table-column-properties style:column-width="1.535cm" style:rel-column-width="3906*"/>
    </style:style>
    <style:style style:name="Таблица11.J" style:family="table-column">
      <style:table-column-properties style:column-width="1.588cm" style:rel-column-width="4041*"/>
    </style:style>
    <style:style style:name="Таблица11.K" style:family="table-column">
      <style:table-column-properties style:column-width="1.164cm" style:rel-column-width="2963*"/>
    </style:style>
    <style:style style:name="Таблица11.L" style:family="table-column">
      <style:table-column-properties style:column-width="2.034cm" style:rel-column-width="5177*"/>
    </style:style>
    <style:style style:name="Таблица11.M" style:family="table-column">
      <style:table-column-properties style:column-width="0.855cm" style:rel-column-width="2177*"/>
    </style:style>
    <style:style style:name="Таблица11.N" style:family="table-column">
      <style:table-column-properties style:column-width="2.064cm" style:rel-column-width="5253*"/>
    </style:style>
    <style:style style:name="Таблица11.O" style:family="table-column">
      <style:table-column-properties style:column-width="2.092cm" style:rel-column-width="5327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O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O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11.N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11.O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7.279cm" fo:margin-left="-0.767cm" fo:margin-right="-0.635cm" table:align="margins"/>
    </style:style>
    <style:style style:name="Таблица12.A" style:family="table-column">
      <style:table-column-properties style:column-width="2.14cm" style:rel-column-width="5140*"/>
    </style:style>
    <style:style style:name="Таблица12.B" style:family="table-column">
      <style:table-column-properties style:column-width="0.691cm" style:rel-column-width="1661*"/>
    </style:style>
    <style:style style:name="Таблица12.C" style:family="table-column">
      <style:table-column-properties style:column-width="1.667cm" style:rel-column-width="4004*"/>
    </style:style>
    <style:style style:name="Таблица12.D" style:family="table-column">
      <style:table-column-properties style:column-width="0.711cm" style:rel-column-width="1707*"/>
    </style:style>
    <style:style style:name="Таблица12.E" style:family="table-column">
      <style:table-column-properties style:column-width="1.376cm" style:rel-column-width="3305*"/>
    </style:style>
    <style:style style:name="Таблица12.F" style:family="table-column">
      <style:table-column-properties style:column-width="0.741cm" style:rel-column-width="1779*"/>
    </style:style>
    <style:style style:name="Таблица12.G" style:family="table-column">
      <style:table-column-properties style:column-width="1.323cm" style:rel-column-width="3178*"/>
    </style:style>
    <style:style style:name="Таблица12.H" style:family="table-column">
      <style:table-column-properties style:column-width="0.873cm" style:rel-column-width="2097*"/>
    </style:style>
    <style:style style:name="Таблица12.I" style:family="table-column">
      <style:table-column-properties style:column-width="1.374cm" style:rel-column-width="3301*"/>
    </style:style>
    <style:style style:name="Таблица12.J" style:family="table-column">
      <style:table-column-properties style:column-width="0.792cm" style:rel-column-width="1902*"/>
    </style:style>
    <style:style style:name="Таблица12.K" style:family="table-column">
      <style:table-column-properties style:column-width="1.568cm" style:rel-column-width="3767*"/>
    </style:style>
    <style:style style:name="Таблица12.L" style:family="table-column">
      <style:table-column-properties style:column-width="0.767cm" style:rel-column-width="1843*"/>
    </style:style>
    <style:style style:name="Таблица12.M" style:family="table-column">
      <style:table-column-properties style:column-width="1.66cm" style:rel-column-width="3987*"/>
    </style:style>
    <style:style style:name="Таблица12.N" style:family="table-column">
      <style:table-column-properties style:column-width="1.005cm" style:rel-column-width="2415*"/>
    </style:style>
    <style:style style:name="Таблица12.P" style:family="table-column">
      <style:table-column-properties style:column-width="1.085cm" style:rel-column-width="2606*"/>
    </style:style>
    <style:style style:name="Таблица12.Q" style:family="table-column">
      <style:table-column-properties style:column-width="1.268cm" style:rel-column-width="3046*"/>
    </style:style>
    <style:style style:name="Таблица12.R" style:family="table-column">
      <style:table-column-properties style:column-width="1.138cm" style:rel-column-width="2733*"/>
    </style:style>
    <style:style style:name="Таблица12.S" style:family="table-column">
      <style:table-column-properties style:column-width="1.321cm" style:rel-column-width="3173*"/>
    </style:style>
    <style:style style:name="Таблица12.T" style:family="table-column">
      <style:table-column-properties style:column-width="0.857cm" style:rel-column-width="2059*"/>
    </style:style>
    <style:style style:name="Таблица12.U" style:family="table-column">
      <style:table-column-properties style:column-width="1.471cm" style:rel-column-width="3534*"/>
    </style:style>
    <style:style style:name="Таблица12.V" style:family="table-column">
      <style:table-column-properties style:column-width="2.078cm" style:rel-column-width="499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V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V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14" style:family="table-row">
      <style:table-row-properties style:min-row-height="0.63cm"/>
    </style:style>
    <style:style style:name="Таблица12.B17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12.V17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6.591cm" fo:margin-left="-0.026cm" fo:margin-right="-0.688cm" table:align="margins"/>
    </style:style>
    <style:style style:name="Таблица18.A" style:family="table-column">
      <style:table-column-properties style:column-width="2.085cm" style:rel-column-width="5138*"/>
    </style:style>
    <style:style style:name="Таблица18.B" style:family="table-column">
      <style:table-column-properties style:column-width="1.032cm" style:rel-column-width="2543*"/>
    </style:style>
    <style:style style:name="Таблица18.C" style:family="table-column">
      <style:table-column-properties style:column-width="2.064cm" style:rel-column-width="5086*"/>
    </style:style>
    <style:style style:name="Таблица18.D" style:family="table-column">
      <style:table-column-properties style:column-width="1.217cm" style:rel-column-width="2999*"/>
    </style:style>
    <style:style style:name="Таблица18.E" style:family="table-column">
      <style:table-column-properties style:column-width="1.826cm" style:rel-column-width="4499*"/>
    </style:style>
    <style:style style:name="Таблица18.F" style:family="table-column">
      <style:table-column-properties style:column-width="1.058cm" style:rel-column-width="2608*"/>
    </style:style>
    <style:style style:name="Таблица18.G" style:family="table-column">
      <style:table-column-properties style:column-width="1.614cm" style:rel-column-width="3977*"/>
    </style:style>
    <style:style style:name="Таблица18.I" style:family="table-column">
      <style:table-column-properties style:column-width="1.588cm" style:rel-column-width="3912*"/>
    </style:style>
    <style:style style:name="Таблица18.J" style:family="table-column">
      <style:table-column-properties style:column-width="1.083cm" style:rel-column-width="2669*"/>
    </style:style>
    <style:style style:name="Таблица18.K" style:family="table-column">
      <style:table-column-properties style:column-width="1.663cm" style:rel-column-width="4099*"/>
    </style:style>
    <style:style style:name="Таблица18.L" style:family="table-column">
      <style:table-column-properties style:column-width="1.64cm" style:rel-column-width="4042*"/>
    </style:style>
    <style:style style:name="Таблица18.M" style:family="table-column">
      <style:table-column-properties style:column-width="2.147cm" style:rel-column-width="5290*"/>
    </style:style>
    <style:style style:name="Таблица18.N" style:family="table-column">
      <style:table-column-properties style:column-width="1.746cm" style:rel-column-width="4303*"/>
    </style:style>
    <style:style style:name="Таблица18.O" style:family="table-column">
      <style:table-column-properties style:column-width="1.092cm" style:rel-column-width="2690*"/>
    </style:style>
    <style:style style:name="Таблица18.P" style:family="table-column">
      <style:table-column-properties style:column-width="1.732cm" style:rel-column-width="4269*"/>
    </style:style>
    <style:style style:name="Таблица18.Q" style:family="table-column">
      <style:table-column-properties style:column-width="1.976cm" style:rel-column-width="4868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Q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Q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.4" style:family="table-row">
      <style:table-row-properties style:min-row-height="0.928cm"/>
    </style:style>
    <style:style style:name="Таблица18.M7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18.P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8.Q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8.Q1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6.379cm" fo:margin-left="-0.026cm" fo:margin-right="-0.476cm" table:align="margins"/>
    </style:style>
    <style:style style:name="Таблица5.A" style:family="table-column">
      <style:table-column-properties style:column-width="2.101cm" style:rel-column-width="5219*"/>
    </style:style>
    <style:style style:name="Таблица5.B" style:family="table-column">
      <style:table-column-properties style:column-width="0.859cm" style:rel-column-width="2134*"/>
    </style:style>
    <style:style style:name="Таблица5.C" style:family="table-column">
      <style:table-column-properties style:column-width="1.933cm" style:rel-column-width="4802*"/>
    </style:style>
    <style:style style:name="Таблица5.D" style:family="table-column">
      <style:table-column-properties style:column-width="0.979cm" style:rel-column-width="2432*"/>
    </style:style>
    <style:style style:name="Таблица5.E" style:family="table-column">
      <style:table-column-properties style:column-width="2.552cm" style:rel-column-width="6340*"/>
    </style:style>
    <style:style style:name="Таблица5.F" style:family="table-column">
      <style:table-column-properties style:column-width="1.337cm" style:rel-column-width="3321*"/>
    </style:style>
    <style:style style:name="Таблица5.G" style:family="table-column">
      <style:table-column-properties style:column-width="1.826cm" style:rel-column-width="4535*"/>
    </style:style>
    <style:style style:name="Таблица5.H" style:family="table-column">
      <style:table-column-properties style:column-width="1.087cm" style:rel-column-width="2699*"/>
    </style:style>
    <style:style style:name="Таблица5.I" style:family="table-column">
      <style:table-column-properties style:column-width="2.247cm" style:rel-column-width="5582*"/>
    </style:style>
    <style:style style:name="Таблица5.J" style:family="table-column">
      <style:table-column-properties style:column-width="1.192cm" style:rel-column-width="2962*"/>
    </style:style>
    <style:style style:name="Таблица5.K" style:family="table-column">
      <style:table-column-properties style:column-width="1.981cm" style:rel-column-width="4921*"/>
    </style:style>
    <style:style style:name="Таблица5.L" style:family="table-column">
      <style:table-column-properties style:column-width="1.141cm" style:rel-column-width="2835*"/>
    </style:style>
    <style:style style:name="Таблица5.M" style:family="table-column">
      <style:table-column-properties style:column-width="1.822cm" style:rel-column-width="4526*"/>
    </style:style>
    <style:style style:name="Таблица5.N" style:family="table-column">
      <style:table-column-properties style:column-width="1.009cm" style:rel-column-width="2506*"/>
    </style:style>
    <style:style style:name="Таблица5.O" style:family="table-column">
      <style:table-column-properties style:column-width="1.972cm" style:rel-column-width="4899*"/>
    </style:style>
    <style:style style:name="Таблица5.P" style:family="table-column">
      <style:table-column-properties style:column-width="2.344cm" style:rel-column-width="582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P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P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4" style:family="table-row">
      <style:table-row-properties style:min-row-height="0.928cm"/>
    </style:style>
    <style:style style:name="Таблица5.C1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5.P1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5.C1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5.P1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26.591cm" fo:margin-left="-0.026cm" fo:margin-right="-0.688cm" table:align="margins"/>
    </style:style>
    <style:style style:name="Таблица23.A" style:family="table-column">
      <style:table-column-properties style:column-width="4.03cm" style:rel-column-width="9933*"/>
    </style:style>
    <style:style style:name="Таблица23.B" style:family="table-column">
      <style:table-column-properties style:column-width="1.314cm" style:rel-column-width="3238*"/>
    </style:style>
    <style:style style:name="Таблица23.C" style:family="table-column">
      <style:table-column-properties style:column-width="1.931cm" style:rel-column-width="4760*"/>
    </style:style>
    <style:style style:name="Таблица23.D" style:family="table-column">
      <style:table-column-properties style:column-width="2.434cm" style:rel-column-width="5999*"/>
    </style:style>
    <style:style style:name="Таблица23.E" style:family="table-column">
      <style:table-column-properties style:column-width="2.487cm" style:rel-column-width="6129*"/>
    </style:style>
    <style:style style:name="Таблица23.F" style:family="table-column">
      <style:table-column-properties style:column-width="4.048cm" style:rel-column-width="9976*"/>
    </style:style>
    <style:style style:name="Таблица23.G" style:family="table-column">
      <style:table-column-properties style:column-width="2.752cm" style:rel-column-width="6781*"/>
    </style:style>
    <style:style style:name="Таблица23.H" style:family="table-column">
      <style:table-column-properties style:column-width="4.283cm" style:rel-column-width="10555*"/>
    </style:style>
    <style:style style:name="Таблица23.I" style:family="table-column">
      <style:table-column-properties style:column-width="3.313cm" style:rel-column-width="8164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I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.4" style:family="table-row">
      <style:table-row-properties style:min-row-height="0.928cm"/>
    </style:style>
    <style:style style:name="Таблица23.H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3.I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3.C1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23.I1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7cm" fo:margin-left="0cm" fo:margin-right="0.106cm" table:align="margins"/>
    </style:style>
    <style:style style:name="Таблица2.A" style:family="table-column">
      <style:table-column-properties style:column-width="2.54cm" style:rel-column-width="6459*"/>
    </style:style>
    <style:style style:name="Таблица2.B" style:family="table-column">
      <style:table-column-properties style:column-width="2.355cm" style:rel-column-width="5988*"/>
    </style:style>
    <style:style style:name="Таблица2.C" style:family="table-column">
      <style:table-column-properties style:column-width="4.154cm" style:rel-column-width="10563*"/>
    </style:style>
    <style:style style:name="Таблица2.D" style:family="table-column">
      <style:table-column-properties style:column-width="4.128cm" style:rel-column-width="10496*"/>
    </style:style>
    <style:style style:name="Таблица2.E" style:family="table-column">
      <style:table-column-properties style:column-width="3.122cm" style:rel-column-width="7939*"/>
    </style:style>
    <style:style style:name="Таблица2.F" style:family="table-column">
      <style:table-column-properties style:column-width="3.651cm" style:rel-column-width="9285*"/>
    </style:style>
    <style:style style:name="Таблица2.G" style:family="table-column">
      <style:table-column-properties style:column-width="3.307cm" style:rel-column-width="8410*"/>
    </style:style>
    <style:style style:name="Таблица2.H" style:family="table-column">
      <style:table-column-properties style:column-width="2.515cm" style:rel-column-width="63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H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.B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1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2.C1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14" style:family="table">
      <style:table-properties style:width="25.823cm" fo:margin-left="0.026cm" fo:margin-right="0.026cm" table:align="margins"/>
    </style:style>
    <style:style style:name="Таблица14.A" style:family="table-column">
      <style:table-column-properties style:column-width="2.231cm" style:rel-column-width="5662*"/>
    </style:style>
    <style:style style:name="Таблица14.B" style:family="table-column">
      <style:table-column-properties style:column-width="2.399cm" style:rel-column-width="6087*"/>
    </style:style>
    <style:style style:name="Таблица14.C" style:family="table-column">
      <style:table-column-properties style:column-width="1.868cm" style:rel-column-width="4740*"/>
    </style:style>
    <style:style style:name="Таблица14.D" style:family="table-column">
      <style:table-column-properties style:column-width="3.101cm" style:rel-column-width="7869*"/>
    </style:style>
    <style:style style:name="Таблица14.E" style:family="table-column">
      <style:table-column-properties style:column-width="2.753cm" style:rel-column-width="6987*"/>
    </style:style>
    <style:style style:name="Таблица14.F" style:family="table-column">
      <style:table-column-properties style:column-width="3.034cm" style:rel-column-width="7699*"/>
    </style:style>
    <style:style style:name="Таблица14.G" style:family="table-column">
      <style:table-column-properties style:column-width="2.701cm" style:rel-column-width="6853*"/>
    </style:style>
    <style:style style:name="Таблица14.H" style:family="table-column">
      <style:table-column-properties style:column-width="2.501cm" style:rel-column-width="6347*"/>
    </style:style>
    <style:style style:name="Таблица14.J" style:family="table-column">
      <style:table-column-properties style:column-width="2.736cm" style:rel-column-width="6944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J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4.J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4.J1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14.17" style:family="table-row">
      <style:table-row-properties style:min-row-height="0.319cm"/>
    </style:style>
    <style:style style:name="Таблица14.B17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8" style:family="table">
      <style:table-properties style:width="27.12cm" fo:margin-left="-0.953cm" fo:margin-right="-0.291cm" table:align="margins"/>
    </style:style>
    <style:style style:name="Таблица8.A" style:family="table-column">
      <style:table-column-properties style:column-width="2.646cm" style:rel-column-width="6393*"/>
    </style:style>
    <style:style style:name="Таблица8.B" style:family="table-column">
      <style:table-column-properties style:column-width="3.016cm" style:rel-column-width="7288*"/>
    </style:style>
    <style:style style:name="Таблица8.D" style:family="table-column">
      <style:table-column-properties style:column-width="3.043cm" style:rel-column-width="7352*"/>
    </style:style>
    <style:style style:name="Таблица8.E" style:family="table-column">
      <style:table-column-properties style:column-width="2.831cm" style:rel-column-width="6841*"/>
    </style:style>
    <style:style style:name="Таблица8.F" style:family="table-column">
      <style:table-column-properties style:column-width="3.519cm" style:rel-column-width="8503*"/>
    </style:style>
    <style:style style:name="Таблица8.G" style:family="table-column">
      <style:table-column-properties style:column-width="2.858cm" style:rel-column-width="6905*"/>
    </style:style>
    <style:style style:name="Таблица8.H" style:family="table-column">
      <style:table-column-properties style:column-width="2.117cm" style:rel-column-width="5114*"/>
    </style:style>
    <style:style style:name="Таблица8.I" style:family="table-column">
      <style:table-column-properties style:column-width="1.958cm" style:rel-column-width="4731*"/>
    </style:style>
    <style:style style:name="Таблица8.J" style:family="table-column">
      <style:table-column-properties style:column-width="2.489cm" style:rel-column-width="6015*"/>
    </style:style>
    <style:style style:name="Таблица8.1" style:family="table-row">
      <style:table-row-properties style:min-row-height="2.487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J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8.J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8.B1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8.J1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5.85cm" fo:margin-left="0cm" fo:margin-right="0.026cm" table:align="margins"/>
    </style:style>
    <style:style style:name="Таблица22.A" style:family="table-column">
      <style:table-column-properties style:column-width="4.523cm" style:rel-column-width="11465*"/>
    </style:style>
    <style:style style:name="Таблица22.B" style:family="table-column">
      <style:table-column-properties style:column-width="3.914cm" style:rel-column-width="9923*"/>
    </style:style>
    <style:style style:name="Таблица22.C" style:family="table-column">
      <style:table-column-properties style:column-width="3.836cm" style:rel-column-width="9726*"/>
    </style:style>
    <style:style style:name="Таблица22.E" style:family="table-column">
      <style:table-column-properties style:column-width="5.969cm" style:rel-column-width="15132*"/>
    </style:style>
    <style:style style:name="Таблица22.F" style:family="table-column">
      <style:table-column-properties style:column-width="3.771cm" style:rel-column-width="9563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F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2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2.F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2.F1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22.B1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27.226cm" fo:margin-left="-0.661cm" fo:margin-right="-0.688cm" table:align="margins"/>
    </style:style>
    <style:style style:name="Таблица9.A" style:family="table-column">
      <style:table-column-properties style:column-width="2.637cm" style:rel-column-width="6347*"/>
    </style:style>
    <style:style style:name="Таблица9.B" style:family="table-column">
      <style:table-column-properties style:column-width="3.104cm" style:rel-column-width="7472*"/>
    </style:style>
    <style:style style:name="Таблица9.C" style:family="table-column">
      <style:table-column-properties style:column-width="3.916cm" style:rel-column-width="9425*"/>
    </style:style>
    <style:style style:name="Таблица9.D" style:family="table-column">
      <style:table-column-properties style:column-width="3.36cm" style:rel-column-width="8088*"/>
    </style:style>
    <style:style style:name="Таблица9.E" style:family="table-column">
      <style:table-column-properties style:column-width="4.207cm" style:rel-column-width="10126*"/>
    </style:style>
    <style:style style:name="Таблица9.F" style:family="table-column">
      <style:table-column-properties style:column-width="3.836cm" style:rel-column-width="9234*"/>
    </style:style>
    <style:style style:name="Таблица9.G" style:family="table-column">
      <style:table-column-properties style:column-width="3.747cm" style:rel-column-width="9018*"/>
    </style:style>
    <style:style style:name="Таблица9.H" style:family="table-column">
      <style:table-column-properties style:column-width="2.42cm" style:rel-column-width="582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H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9" style:family="table-row">
      <style:table-row-properties style:min-row-height="1.663cm"/>
    </style:style>
    <style:style style:name="Таблица9.H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9.B1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9.15" style:family="table-row">
      <style:table-row-properties style:min-row-height="0.598cm"/>
    </style:style>
    <style:style style:name="Таблица10" style:family="table">
      <style:table-properties style:width="25.85cm" fo:margin-left="-0.026cm" fo:margin-right="0.053cm" table:align="margins"/>
    </style:style>
    <style:style style:name="Таблица10.A" style:family="table-column">
      <style:table-column-properties style:column-width="2.828cm" style:rel-column-width="7168*"/>
    </style:style>
    <style:style style:name="Таблица10.B" style:family="table-column">
      <style:table-column-properties style:column-width="5.172cm" style:rel-column-width="13111*"/>
    </style:style>
    <style:style style:name="Таблица10.C" style:family="table-column">
      <style:table-column-properties style:column-width="5.098cm" style:rel-column-width="12923*"/>
    </style:style>
    <style:style style:name="Таблица10.D" style:family="table-column">
      <style:table-column-properties style:column-width="4.048cm" style:rel-column-width="10262*"/>
    </style:style>
    <style:style style:name="Таблица10.E" style:family="table-column">
      <style:table-column-properties style:column-width="4.419cm" style:rel-column-width="11201*"/>
    </style:style>
    <style:style style:name="Таблица10.F" style:family="table-column">
      <style:table-column-properties style:column-width="4.288cm" style:rel-column-width="10870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6" style:family="table-row">
      <style:table-row-properties style:min-row-height="0.679cm"/>
    </style:style>
    <style:style style:name="Таблица10.C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10.F1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10.12" style:family="table-row">
      <style:table-row-properties style:min-row-height="0.803cm"/>
    </style:style>
    <style:style style:name="Таблица20" style:family="table">
      <style:table-properties style:width="26.326cm" fo:margin-left="0cm" fo:margin-right="-0.45cm" table:align="margins"/>
    </style:style>
    <style:style style:name="Таблица20.A" style:family="table-column">
      <style:table-column-properties style:column-width="2.037cm" style:rel-column-width="5071*"/>
    </style:style>
    <style:style style:name="Таблица20.B" style:family="table-column">
      <style:table-column-properties style:column-width="2.143cm" style:rel-column-width="5335*"/>
    </style:style>
    <style:style style:name="Таблица20.C" style:family="table-column">
      <style:table-column-properties style:column-width="2.275cm" style:rel-column-width="5664*"/>
    </style:style>
    <style:style style:name="Таблица20.D" style:family="table-column">
      <style:table-column-properties style:column-width="2.487cm" style:rel-column-width="6191*"/>
    </style:style>
    <style:style style:name="Таблица20.E" style:family="table-column">
      <style:table-column-properties style:column-width="2.99cm" style:rel-column-width="7442*"/>
    </style:style>
    <style:style style:name="Таблица20.F" style:family="table-column">
      <style:table-column-properties style:column-width="3.334cm" style:rel-column-width="8298*"/>
    </style:style>
    <style:style style:name="Таблица20.G" style:family="table-column">
      <style:table-column-properties style:column-width="2.646cm" style:rel-column-width="6586*"/>
    </style:style>
    <style:style style:name="Таблица20.H" style:family="table-column">
      <style:table-column-properties style:column-width="2.752cm" style:rel-column-width="6849*"/>
    </style:style>
    <style:style style:name="Таблица20.I" style:family="table-column">
      <style:table-column-properties style:column-width="2.688cm" style:rel-column-width="6691*"/>
    </style:style>
    <style:style style:name="Таблица20.J" style:family="table-column">
      <style:table-column-properties style:column-width="2.976cm" style:rel-column-width="7408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J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20.J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20.E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0.J1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876cm" fo:margin-left="0cm" fo:margin-right="0cm" table:align="margins"/>
    </style:style>
    <style:style style:name="Таблица4.A" style:family="table-column">
      <style:table-column-properties style:column-width="2.297cm" style:rel-column-width="5816*"/>
    </style:style>
    <style:style style:name="Таблица4.B" style:family="table-column">
      <style:table-column-properties style:column-width="3.127cm" style:rel-column-width="7920*"/>
    </style:style>
    <style:style style:name="Таблица4.C" style:family="table-column">
      <style:table-column-properties style:column-width="2.91cm" style:rel-column-width="7371*"/>
    </style:style>
    <style:style style:name="Таблица4.D" style:family="table-column">
      <style:table-column-properties style:column-width="3.466cm" style:rel-column-width="8778*"/>
    </style:style>
    <style:style style:name="Таблица4.E" style:family="table-column">
      <style:table-column-properties style:column-width="3.784cm" style:rel-column-width="9582*"/>
    </style:style>
    <style:style style:name="Таблица4.F" style:family="table-column">
      <style:table-column-properties style:column-width="4.419cm" style:rel-column-width="11190*"/>
    </style:style>
    <style:style style:name="Таблица4.G" style:family="table-column">
      <style:table-column-properties style:column-width="3.651cm" style:rel-column-width="9247*"/>
    </style:style>
    <style:style style:name="Таблица4.H" style:family="table-column">
      <style:table-column-properties style:column-width="2.223cm" style:rel-column-width="563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H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4.H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F1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4.H1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5.083cm" fo:margin-left="-0.026cm" fo:margin-right="0.82cm" table:align="margins"/>
    </style:style>
    <style:style style:name="Таблица21.A" style:family="table-column">
      <style:table-column-properties style:column-width="2.117cm" style:rel-column-width="5530*"/>
    </style:style>
    <style:style style:name="Таблица21.B" style:family="table-column">
      <style:table-column-properties style:column-width="2.223cm" style:rel-column-width="5806*"/>
    </style:style>
    <style:style style:name="Таблица21.C" style:family="table-column">
      <style:table-column-properties style:column-width="2.593cm" style:rel-column-width="6774*"/>
    </style:style>
    <style:style style:name="Таблица21.D" style:family="table-column">
      <style:table-column-properties style:column-width="2.884cm" style:rel-column-width="7535*"/>
    </style:style>
    <style:style style:name="Таблица21.E" style:family="table-column">
      <style:table-column-properties style:column-width="3.096cm" style:rel-column-width="8088*"/>
    </style:style>
    <style:style style:name="Таблица21.F" style:family="table-column">
      <style:table-column-properties style:column-width="3.484cm" style:rel-column-width="9102*"/>
    </style:style>
    <style:style style:name="Таблица21.G" style:family="table-column">
      <style:table-column-properties style:column-width="3.064cm" style:rel-column-width="8005*"/>
    </style:style>
    <style:style style:name="Таблица21.I" style:family="table-column">
      <style:table-column-properties style:column-width="2.561cm" style:rel-column-width="6690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I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1.G10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21.I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1.I1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6.696cm" fo:margin-left="-0.556cm" fo:margin-right="-0.265cm" table:align="margins"/>
    </style:style>
    <style:style style:name="Таблица7.A" style:family="table-column">
      <style:table-column-properties style:column-width="2.619cm" style:rel-column-width="6430*"/>
    </style:style>
    <style:style style:name="Таблица7.B" style:family="table-column">
      <style:table-column-properties style:column-width="2.434cm" style:rel-column-width="5975*"/>
    </style:style>
    <style:style style:name="Таблица7.C" style:family="table-column">
      <style:table-column-properties style:column-width="2.831cm" style:rel-column-width="6949*"/>
    </style:style>
    <style:style style:name="Таблица7.E" style:family="table-column">
      <style:table-column-properties style:column-width="3.72cm" style:rel-column-width="9132*"/>
    </style:style>
    <style:style style:name="Таблица7.F" style:family="table-column">
      <style:table-column-properties style:column-width="4.165cm" style:rel-column-width="10223*"/>
    </style:style>
    <style:style style:name="Таблица7.G" style:family="table-column">
      <style:table-column-properties style:column-width="2.487cm" style:rel-column-width="6105*"/>
    </style:style>
    <style:style style:name="Таблица7.H" style:family="table-column">
      <style:table-column-properties style:column-width="2.884cm" style:rel-column-width="7079*"/>
    </style:style>
    <style:style style:name="Таблица7.I" style:family="table-column">
      <style:table-column-properties style:column-width="2.939cm" style:rel-column-width="7212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I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7.I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7.C1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19" style:family="table">
      <style:table-properties style:width="25.823cm" fo:margin-left="0.053cm" fo:margin-right="0cm" table:align="margins"/>
    </style:style>
    <style:style style:name="Таблица19.A" style:family="table-column">
      <style:table-column-properties style:column-width="2.501cm" style:rel-column-width="6347*"/>
    </style:style>
    <style:style style:name="Таблица19.B" style:family="table-column">
      <style:table-column-properties style:column-width="2.394cm" style:rel-column-width="6074*"/>
    </style:style>
    <style:style style:name="Таблица19.C" style:family="table-column">
      <style:table-column-properties style:column-width="2.692cm" style:rel-column-width="6831*"/>
    </style:style>
    <style:style style:name="Таблица19.D" style:family="table-column">
      <style:table-column-properties style:column-width="2.658cm" style:rel-column-width="6745*"/>
    </style:style>
    <style:style style:name="Таблица19.E" style:family="table-column">
      <style:table-column-properties style:column-width="3.443cm" style:rel-column-width="8738*"/>
    </style:style>
    <style:style style:name="Таблица19.F" style:family="table-column">
      <style:table-column-properties style:column-width="3.284cm" style:rel-column-width="8335*"/>
    </style:style>
    <style:style style:name="Таблица19.G" style:family="table-column">
      <style:table-column-properties style:column-width="3.096cm" style:rel-column-width="7856*"/>
    </style:style>
    <style:style style:name="Таблица19.H" style:family="table-column">
      <style:table-column-properties style:column-width="3.094cm" style:rel-column-width="7851*"/>
    </style:style>
    <style:style style:name="Таблица19.I" style:family="table-column">
      <style:table-column-properties style:column-width="2.663cm" style:rel-column-width="6758*"/>
    </style:style>
    <style:style style:name="Таблица19.1" style:family="table-row">
      <style:table-row-properties style:min-row-height="2.566cm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I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.B1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19.I1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19.F1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" style:family="table">
      <style:table-properties style:width="26.723cm" fo:margin-left="-0.265cm" fo:margin-right="-0.582cm" table:align="margins"/>
    </style:style>
    <style:style style:name="Таблица15.A" style:family="table-column">
      <style:table-column-properties style:column-width="2.166cm" style:rel-column-width="5312*"/>
    </style:style>
    <style:style style:name="Таблица15.B" style:family="table-column">
      <style:table-column-properties style:column-width="3.23cm" style:rel-column-width="7920*"/>
    </style:style>
    <style:style style:name="Таблица15.C" style:family="table-column">
      <style:table-column-properties style:column-width="3.094cm" style:rel-column-width="7587*"/>
    </style:style>
    <style:style style:name="Таблица15.D" style:family="table-column">
      <style:table-column-properties style:column-width="3.122cm" style:rel-column-width="7656*"/>
    </style:style>
    <style:style style:name="Таблица15.E" style:family="table-column">
      <style:table-column-properties style:column-width="3.865cm" style:rel-column-width="9477*"/>
    </style:style>
    <style:style style:name="Таблица15.F" style:family="table-column">
      <style:table-column-properties style:column-width="2.859cm" style:rel-column-width="7012*"/>
    </style:style>
    <style:style style:name="Таблица15.G" style:family="table-column">
      <style:table-column-properties style:column-width="2.96cm" style:rel-column-width="7258*"/>
    </style:style>
    <style:style style:name="Таблица15.H" style:family="table-column">
      <style:table-column-properties style:column-width="2.514cm" style:rel-column-width="6164*"/>
    </style:style>
    <style:style style:name="Таблица15.I" style:family="table-column">
      <style:table-column-properties style:column-width="2.916cm" style:rel-column-width="7149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I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.F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5.I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5.F1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15.I1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15.17" style:family="table-row">
      <style:table-row-properties style:min-row-height="1.132cm"/>
    </style:style>
    <style:style style:name="Таблица16" style:family="table">
      <style:table-properties style:width="25.85cm" table:align="left"/>
    </style:style>
    <style:style style:name="Таблица16.A" style:family="table-column">
      <style:table-column-properties style:column-width="2.699cm"/>
    </style:style>
    <style:style style:name="Таблица16.B" style:family="table-column">
      <style:table-column-properties style:column-width="6.456cm"/>
    </style:style>
    <style:style style:name="Таблица16.C" style:family="table-column">
      <style:table-column-properties style:column-width="5.583cm"/>
    </style:style>
    <style:style style:name="Таблица16.D" style:family="table-column">
      <style:table-column-properties style:column-width="6.361cm"/>
    </style:style>
    <style:style style:name="Таблица16.E" style:family="table-column">
      <style:table-column-properties style:column-width="4.752cm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E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.C9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16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6.E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6.E1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8.612cm" fo:margin-left="-1.418cm" fo:margin-right="-1.318cm" table:align="margins"/>
    </style:style>
    <style:style style:name="Таблица24.A" style:family="table-column">
      <style:table-column-properties style:column-width="3.013cm" style:rel-column-width="6902*"/>
    </style:style>
    <style:style style:name="Таблица24.B" style:family="table-column">
      <style:table-column-properties style:column-width="3.51cm" style:rel-column-width="8040*"/>
    </style:style>
    <style:style style:name="Таблица24.C" style:family="table-column">
      <style:table-column-properties style:column-width="2.896cm" style:rel-column-width="6634*"/>
    </style:style>
    <style:style style:name="Таблица24.D" style:family="table-column">
      <style:table-column-properties style:column-width="2.866cm" style:rel-column-width="6565*"/>
    </style:style>
    <style:style style:name="Таблица24.E" style:family="table-column">
      <style:table-column-properties style:column-width="3.101cm" style:rel-column-width="7101*"/>
    </style:style>
    <style:style style:name="Таблица24.F" style:family="table-column">
      <style:table-column-properties style:column-width="2.692cm" style:rel-column-width="6166*"/>
    </style:style>
    <style:style style:name="Таблица24.G" style:family="table-column">
      <style:table-column-properties style:column-width="2.662cm" style:rel-column-width="6097*"/>
    </style:style>
    <style:style style:name="Таблица24.H" style:family="table-column">
      <style:table-column-properties style:column-width="0.321cm" style:rel-column-width="735*"/>
    </style:style>
    <style:style style:name="Таблица24.I" style:family="table-column">
      <style:table-column-properties style:column-width="2.164cm" style:rel-column-width="4959*"/>
    </style:style>
    <style:style style:name="Таблица24.K" style:family="table-column">
      <style:table-column-properties style:column-width="2.286cm" style:rel-column-width="5235*"/>
    </style:style>
    <style:style style:name="Таблица24.A1" style:family="table-cell">
      <style:table-cell-properties fo:padding="0.097cm" fo:border="0.002cm solid #000000"/>
    </style:style>
    <style:style style:name="Таблица24.A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Таблица24.A3" style:family="table-cell">
      <style:table-cell-properties fo:padding="0.097cm" fo:border-left="0.002cm solid #000000" fo:border-right="none" fo:border-top="none" fo:border-bottom="0.002cm solid #000000"/>
    </style:style>
    <style:style style:name="Таблица24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.A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5pt" fo:font-weight="bol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font-size="15pt" fo:font-weight="bol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fo:font-size="11pt" fo:language="ru" fo:country="RU" style:font-size-asian="11pt" style:font-size-complex="11pt"/>
    </style:style>
    <style:style style:name="P16" style:family="paragraph" style:parent-style-name="Table_20_Contents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text-properties fo:font-size="11pt" fo:language="en" fo:country="US" style:font-size-asian="11pt" style:font-size-complex="11pt"/>
    </style:style>
    <style:style style:name="P19" style:family="paragraph" style:parent-style-name="Table_20_Contents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fo:font-size="11pt" fo:language="en" fo:country="U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font-size="11pt" fo:language="en" fo:country="U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text-properties fo:font-size="11pt" fo:background-color="#ffffff" style:font-size-asian="11pt" style:font-size-complex="11pt"/>
    </style:style>
    <style:style style:name="P23" style:family="paragraph" style:parent-style-name="Table_20_Contents"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Table_20_Contents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text-properties fo:font-size="13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Table_20_Contents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P36" style:family="paragraph" style:parent-style-name="Table_20_Contents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able_20_Contents">
      <style:text-properties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able_20_Contents">
      <style:text-properties fo:font-size="14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Table_20_Contents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3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text-properties fo:font-size="14pt" style:font-size-asian="14pt" style:font-size-complex="14pt"/>
    </style:style>
    <style:style style:name="P4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font-size="10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text-properties fo:font-size="14pt" style:font-size-asian="14pt" style:font-size-complex="14pt"/>
    </style:style>
    <style:style style:name="P5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text-properties fo:font-size="14pt" fo:font-weight="bold" fo:background-color="#ffffff" style:font-size-asian="14pt" style:font-weight-asian="bold" style:font-size-complex="14pt" style:font-weight-complex="bold"/>
    </style:style>
    <style:style style:name="P53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54" style:family="paragraph" style:parent-style-name="Standard">
      <style:text-properties fo:font-size="13pt" style:font-size-asian="13pt" style:font-size-complex="13pt"/>
    </style:style>
    <style:style style:name="P55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text-properties fo:font-size="13pt" fo:font-weight="bold" fo:background-color="#ffffff" style:font-size-asian="13pt" style:font-weight-asian="bold" style:font-size-complex="13pt" style:font-weight-complex="bold"/>
    </style:style>
    <style:style style:name="P58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1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62" style:family="paragraph" style:parent-style-name="Standard">
      <style:text-properties fo:font-size="20pt" fo:font-weight="bold" fo:background-color="#ffffff" style:font-size-asian="20pt" style:font-weight-asian="bold" style:font-size-complex="20pt" style:font-weight-complex="bold"/>
    </style:style>
    <style:style style:name="P6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4" style:family="paragraph" style:parent-style-name="Standard">
      <style:text-properties fo:font-weight="bold" style:font-weight-asian="bold" style:font-weight-complex="bold"/>
    </style:style>
    <style:style style:name="P6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ru" fo:country="RU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9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P70" style:family="paragraph" style:parent-style-name="Standard">
      <style:text-properties fo:font-size="20pt" fo:font-weight="bold" fo:background-color="#ffffff" style:font-size-asian="20pt" style:font-weight-asian="bold" style:font-size-complex="20pt" style:font-weight-complex="bold"/>
    </style:style>
    <style:style style:name="P7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2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ТСЖ «Солнечное»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E"/>
        <table:table-column table:style-name="Таблица24.K"/>
        <table:table-row>
          <table:table-cell table:style-name="Таблица24.A1" table:number-columns-spanned="11" office:value-type="string">
            <text:p text:style-name="P73">Доходы всего за <text:s/>2014 г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A2" table:number-columns-spanned="11" office:value-type="float" office:value="7176758.88">
            <text:p text:style-name="P74">7 176 758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A3" table:number-columns-spanned="3" office:value-type="string">
            <text:p text:style-name="P75">От поступления коммунальных платежей</text:p>
          </table:table-cell>
          <table:covered-table-cell/>
          <table:covered-table-cell/>
          <table:table-cell table:style-name="Таблица24.A3" table:number-columns-spanned="5" office:value-type="string">
            <text:p text:style-name="P75">От аренды</text:p>
            <text:p text:style-name="P75">( с учетом оплат за коммунальные услуги)</text:p>
          </table:table-cell>
          <table:covered-table-cell/>
          <table:covered-table-cell/>
          <table:covered-table-cell/>
          <table:covered-table-cell/>
          <table:table-cell table:style-name="Таблица24.I3" table:number-columns-spanned="3" office:value-type="string">
            <text:p text:style-name="P75"/>
            <text:p text:style-name="P75">Комиссионное вознаграждение</text:p>
          </table:table-cell>
          <table:covered-table-cell/>
          <table:covered-table-cell/>
        </table:table-row>
        <table:table-row>
          <table:table-cell table:style-name="Таблица24.A4" table:number-columns-spanned="3" office:value-type="float" office:value="6227199.99">
            <text:p text:style-name="P75">6 227 199,99</text:p>
          </table:table-cell>
          <table:covered-table-cell/>
          <table:covered-table-cell/>
          <table:table-cell table:style-name="Таблица24.A4" table:number-columns-spanned="5" office:value-type="float" office:value="921162.34">
            <text:p text:style-name="P75">921 162,34</text:p>
          </table:table-cell>
          <table:covered-table-cell/>
          <table:covered-table-cell/>
          <table:covered-table-cell/>
          <table:covered-table-cell/>
          <table:table-cell table:style-name="Таблица24.A2" table:number-columns-spanned="3" office:value-type="float" office:value="28396.55">
            <text:p text:style-name="P75">28 396,55</text:p>
          </table:table-cell>
          <table:covered-table-cell/>
          <table:covered-table-cell/>
        </table:table-row>
        <table:table-row>
          <table:table-cell table:style-name="Таблица24.I3" table:number-columns-spanned="11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I3" table:number-columns-spanned="11" office:value-type="string">
            <text:p text:style-name="P73">Расходы всего за 2014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A2" table:number-columns-spanned="11" office:value-type="float" office:value="7072803.19">
            <text:p text:style-name="P73">7 072 803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A3" office:value-type="string">
            <text:p text:style-name="P76"/>
            <text:p text:style-name="P76">Оплата поставщикам</text:p>
            <text:p text:style-name="P76">за коммунальные услуги</text:p>
            <text:p text:style-name="P77"/>
            <text:p text:style-name="P78"/>
          </table:table-cell>
          <table:table-cell table:style-name="Таблица24.A3" office:value-type="string">
            <text:p text:style-name="P76">Расходы на з/плату + оплата отпусков+комп.при увольнении + вых и пр., сверхурочн+ премии + работы по уборке придомовой терит. (без учета НДФЛ)</text:p>
          </table:table-cell>
          <table:table-cell table:style-name="Таблица24.A3" office:value-type="string">
            <text:p text:style-name="P76">Расходы по замене сотр. На период отпусков </text:p>
            <text:p text:style-name="P76">(без учета НДФЛ)</text:p>
            <text:p text:style-name="P76"/>
          </table:table-cell>
          <table:table-cell table:style-name="Таблица24.A3" office:value-type="string">
            <text:p text:style-name="P76">Оплата налогов</text:p>
            <text:p text:style-name="P76">НДФЛ, ПФ, ФСС.</text:p>
          </table:table-cell>
          <table:table-cell table:style-name="Таблица24.A3" office:value-type="string">
            <text:p text:style-name="P76">Расходы на налоги по УСН</text:p>
            <text:p text:style-name="P76">Расходы на штрафы, пени и сдачи отчетности</text:p>
          </table:table-cell>
          <table:table-cell table:style-name="Таблица24.A3" office:value-type="string">
            <text:p text:style-name="P76">Расходы на улучшение придомовой территории</text:p>
            <text:p text:style-name="P76">( ремонт асфальта)</text:p>
          </table:table-cell>
          <table:table-cell table:style-name="Таблица24.A3" office:value-type="string">
            <text:p text:style-name="P76">Расходы на канц.товары, сан.тех. материалы, эл.товары, др. хоз. товары, чист ср-ва , СИЗ и др.</text:p>
          </table:table-cell>
          <table:table-cell table:style-name="Таблица24.A3" table:number-columns-spanned="2" office:value-type="string">
            <text:p text:style-name="P76">Расходы на проведение ремонтных работ по договорам возмездного оказания услуг</text:p>
          </table:table-cell>
          <table:covered-table-cell/>
          <table:table-cell table:style-name="Таблица24.A3" office:value-type="string">
            <text:p text:style-name="P76">Расходы на содержание и обслуживание,</text:p>
            <text:p text:style-name="P76"><text:span text:style-name="T1">ремонт </text:span>дома по </text:p>
            <text:p text:style-name="P76">договорам подряда</text:p>
          </table:table-cell>
          <table:table-cell table:style-name="Таблица24.I3" office:value-type="string">
            <text:p text:style-name="P76"/>
            <text:p text:style-name="P76">Расходы на оплату телефона, <text:s/>банковские услуги и др. услуги</text:p>
          </table:table-cell>
        </table:table-row>
        <table:table-row>
          <table:table-cell table:style-name="Таблица24.A4" table:number-rows-spanned="2" office:value-type="float" office:value="4888982.42">
            <text:p text:style-name="P79">4 888 982,42</text:p>
          </table:table-cell>
          <table:table-cell table:style-name="Таблица24.A4" office:value-type="float" office:value="868390.8">
            <text:p text:style-name="P78">868 390,80</text:p>
          </table:table-cell>
          <table:table-cell table:style-name="Таблица24.A4" office:value-type="float" office:value="19849">
            <text:p text:style-name="P78">19 849,00</text:p>
          </table:table-cell>
          <table:table-cell table:style-name="Таблица24.A4" office:value-type="float" office:value="345057.51">
            <text:p text:style-name="P78">345 057,51</text:p>
          </table:table-cell>
          <table:table-cell table:style-name="Таблица24.A4" office:value-type="float" office:value="23446.11">
            <text:p text:style-name="P78">23 446,11</text:p>
          </table:table-cell>
          <table:table-cell table:style-name="Таблица24.A4" office:value-type="float" office:value="55000">
            <text:p text:style-name="P78">55 000,00</text:p>
          </table:table-cell>
          <table:table-cell table:style-name="Таблица24.A4" office:value-type="float" office:value="45447.61">
            <text:p text:style-name="P78">45 447,61</text:p>
          </table:table-cell>
          <table:table-cell table:style-name="Таблица24.A4" table:number-columns-spanned="2" office:value-type="float" office:value="24140">
            <text:p text:style-name="P77">24 140,00</text:p>
          </table:table-cell>
          <table:covered-table-cell/>
          <table:table-cell table:style-name="Таблица24.A4" office:value-type="float" office:value="766300.77">
            <text:p text:style-name="P78">766 300,77</text:p>
          </table:table-cell>
          <table:table-cell table:style-name="Таблица24.A2" office:value-type="float" office:value="36188.97">
            <text:p text:style-name="P78">36 188,97</text:p>
          </table:table-cell>
        </table:table-row>
        <table:table-row>
          <table:covered-table-cell/>
          <table:table-cell table:style-name="Таблица24.A2" table:number-columns-spanned="10" office:value-type="float" office:value="2183820.77">
            <text:p text:style-name="P80">2 183 820,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2"/>
      <text:p text:style-name="P62"><text:soft-page-break/>Расходы <text:s/>на канцелярские товары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E"/>
        <table:table-column table:style-name="Таблица1.B"/>
        <table:table-column table:style-name="Таблица1.O"/>
        <table:table-column table:style-name="Таблица1.P"/>
        <table:table-row>
          <table:table-cell table:style-name="Таблица1.A1" office:value-type="string">
            <text:p text:style-name="P9">Месяц</text:p>
          </table:table-cell>
          <table:table-cell table:style-name="Таблица1.A1" table:number-columns-spanned="2" office:value-type="string">
            <text:p text:style-name="P9">Фотографии</text:p>
          </table:table-cell>
          <table:covered-table-cell/>
          <table:table-cell table:style-name="Таблица1.A1" table:number-columns-spanned="2" office:value-type="string">
            <text:p text:style-name="P9">Клей карандаш</text:p>
          </table:table-cell>
          <table:covered-table-cell/>
          <table:table-cell table:style-name="Таблица1.A1" table:number-columns-spanned="2" office:value-type="string">
            <text:p text:style-name="P9">Ручка</text:p>
          </table:table-cell>
          <table:covered-table-cell/>
          <table:table-cell table:style-name="Таблица1.A1" table:number-columns-spanned="2" office:value-type="string">
            <text:p text:style-name="P9">Бумага <text:s/>А-4</text:p>
          </table:table-cell>
          <table:covered-table-cell/>
          <table:table-cell table:style-name="Таблица1.A1" table:number-columns-spanned="2" office:value-type="string">
            <text:p text:style-name="P9">Папка скоросшиватель</text:p>
          </table:table-cell>
          <table:covered-table-cell/>
          <table:table-cell table:style-name="Таблица1.A1" table:number-columns-spanned="2" office:value-type="string">
            <text:p text:style-name="P9">Папки</text:p>
          </table:table-cell>
          <table:covered-table-cell/>
          <table:table-cell table:style-name="Таблица1.A1" table:number-columns-spanned="2" office:value-type="string">
            <text:p text:style-name="P9">Заправка картриджа для принтера и сканера</text:p>
          </table:table-cell>
          <table:covered-table-cell/>
          <table:table-cell table:style-name="Таблица1.P1" office:value-type="string">
            <text:p text:style-name="P10">ВСЕГО</text:p>
          </table:table-cell>
        </table:table-row>
        <table:table-row>
          <table:table-cell table:style-name="Таблица1.A2" office:value-type="string">
            <text:p text:style-name="P7">Январь</text:p>
          </table:table-cell>
          <table:table-cell table:style-name="Таблица1.A2" office:value-type="string">
            <text:p text:style-name="P7">15 шт.</text:p>
          </table:table-cell>
          <table:table-cell table:style-name="Таблица1.A2" office:value-type="string">
            <text:p text:style-name="P7">120,0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1 шт.</text:p>
          </table:table-cell>
          <table:table-cell table:style-name="Таблица1.A2" office:value-type="string">
            <text:p text:style-name="P7">200,00</text:p>
          </table:table-cell>
          <table:table-cell table:style-name="Таблица1.P2" office:value-type="string">
            <text:p text:style-name="P28">320,00</text:p>
          </table:table-cell>
        </table:table-row>
        <table:table-row>
          <table:table-cell table:style-name="Таблица1.A2" office:value-type="string">
            <text:p text:style-name="P7">Февраль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1 шт.</text:p>
          </table:table-cell>
          <table:table-cell table:style-name="Таблица1.A2" office:value-type="string">
            <text:p text:style-name="P7">14,0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 п.</text:p>
          </table:table-cell>
          <table:table-cell table:style-name="Таблица1.A2" office:value-type="string">
            <text:p text:style-name="P7">400,00</text:p>
          </table:table-cell>
          <table:table-cell table:style-name="Таблица1.A2" office:value-type="string">
            <text:p text:style-name="P7">7 <text:s text:c="2"/>шт.</text:p>
          </table:table-cell>
          <table:table-cell table:style-name="Таблица1.A2" office:value-type="string">
            <text:p text:style-name="P7">84,0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P2" office:value-type="string">
            <text:p text:style-name="P56">498,00</text:p>
          </table:table-cell>
        </table:table-row>
        <table:table-row>
          <table:table-cell table:style-name="Таблица1.A2" office:value-type="string">
            <text:p text:style-name="P7">Март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1 шт.</text:p>
          </table:table-cell>
          <table:table-cell table:style-name="Таблица1.A2" office:value-type="string">
            <text:p text:style-name="P7">14,00</text:p>
          </table:table-cell>
          <table:table-cell table:style-name="Таблица1.A2" office:value-type="string">
            <text:p text:style-name="P7">5 шт</text:p>
          </table:table-cell>
          <table:table-cell table:style-name="Таблица1.A2" office:value-type="string">
            <text:p text:style-name="P7">80,00</text:p>
          </table:table-cell>
          <table:table-cell table:style-name="Таблица1.A2" office:value-type="string">
            <text:p text:style-name="P7">3 п</text:p>
          </table:table-cell>
          <table:table-cell table:style-name="Таблица1.A2" office:value-type="string">
            <text:p text:style-name="P7">540,00</text:p>
          </table:table-cell>
          <table:table-cell table:style-name="Таблица1.A2" office:value-type="string">
            <text:p text:style-name="P7">9 шт.</text:p>
          </table:table-cell>
          <table:table-cell table:style-name="Таблица1.A2" office:value-type="string">
            <text:p text:style-name="P7">76,95</text:p>
          </table:table-cell>
          <table:table-cell table:style-name="Таблица1.A2" office:value-type="string">
            <text:p text:style-name="P7">1 шт</text:p>
          </table:table-cell>
          <table:table-cell table:style-name="Таблица1.A2" office:value-type="string">
            <text:p text:style-name="P7">120,00</text:p>
          </table:table-cell>
          <table:table-cell table:style-name="Таблица1.A2" office:value-type="string">
            <text:p text:style-name="P7">1 шт.</text:p>
          </table:table-cell>
          <table:table-cell table:style-name="Таблица1.A2" office:value-type="string">
            <text:p text:style-name="P7">200,00</text:p>
          </table:table-cell>
          <table:table-cell table:style-name="Таблица1.P2" office:value-type="string">
            <text:p text:style-name="P55">1 030,95</text:p>
          </table:table-cell>
        </table:table-row>
        <table:table-row>
          <table:table-cell table:style-name="Таблица1.A2" office:value-type="string">
            <text:p text:style-name="P9">ИТОГО </text:p>
            <text:p text:style-name="P9">за 1 квартал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120,00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28,00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80,0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940,00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160,95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120,0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400,00</text:p>
          </table:table-cell>
          <table:table-cell table:style-name="Таблица1.P2" office:value-type="string">
            <text:p text:style-name="P53">1 848,95</text:p>
          </table:table-cell>
        </table:table-row>
        <table:table-row>
          <table:table-cell table:style-name="Таблица1.A2" office:value-type="string">
            <text:p text:style-name="P7">Апрель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1 п</text:p>
          </table:table-cell>
          <table:table-cell table:style-name="Таблица1.A2" office:value-type="string">
            <text:p text:style-name="P7">200,0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P2" office:value-type="string">
            <text:p text:style-name="P56">200,00</text:p>
          </table:table-cell>
        </table:table-row>
        <table:table-row>
          <table:table-cell table:style-name="Таблица1.A2" office:value-type="string">
            <text:p text:style-name="P7">Ма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1 шт.</text:p>
          </table:table-cell>
          <table:table-cell table:style-name="Таблица1.A2" office:value-type="string">
            <text:p text:style-name="P7">30,0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2 п</text:p>
          </table:table-cell>
          <table:table-cell table:style-name="Таблица1.A2" office:value-type="string">
            <text:p text:style-name="P7">400,0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P2" office:value-type="string">
            <text:p text:style-name="P56">430,00</text:p>
          </table:table-cell>
        </table:table-row>
        <table:table-row>
          <table:table-cell table:style-name="Таблица1.A2" office:value-type="string">
            <text:p text:style-name="P7">Июнь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1п</text:p>
          </table:table-cell>
          <table:table-cell table:style-name="Таблица1.A2" office:value-type="string">
            <text:p text:style-name="P7">200,0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1 шт,</text:p>
          </table:table-cell>
          <table:table-cell table:style-name="Таблица1.A2" office:value-type="string">
            <text:p text:style-name="P7">200,00</text:p>
          </table:table-cell>
          <table:table-cell table:style-name="Таблица1.P2" office:value-type="string">
            <text:p text:style-name="P56">400,00</text:p>
          </table:table-cell>
        </table:table-row>
        <table:table-row>
          <table:table-cell table:style-name="Таблица1.A2" office:value-type="string">
            <text:p text:style-name="P9">ИТОГО за <text:s/>полугодие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120,00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58,00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80,0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1 740,00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160,95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120,0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600,00</text:p>
          </table:table-cell>
          <table:table-cell table:style-name="Таблица1.P2" office:value-type="string">
            <text:p text:style-name="P37">2 878,95</text:p>
          </table:table-cell>
        </table:table-row>
        <table:table-row>
          <table:table-cell table:style-name="Таблица1.A2" office:value-type="string">
            <text:p text:style-name="P12">Июль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 office:value-type="float" office:value="0">
            <text:p text:style-name="P12">2 шт.</text:p>
          </table:table-cell>
          <table:table-cell table:style-name="Таблица1.B10" office:value-type="float" office:value="0">
            <text:p text:style-name="P12">55,00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 office:value-type="float" office:value="0">
            <text:p text:style-name="P12">2п.</text:p>
          </table:table-cell>
          <table:table-cell table:style-name="Таблица1.B10" office:value-type="float" office:value="200">
            <text:p text:style-name="P12">385,00</text:p>
          </table:table-cell>
          <table:table-cell table:style-name="Таблица1.B10" office:value-type="float" office:value="0">
            <text:p text:style-name="P12">5 шт.</text:p>
          </table:table-cell>
          <table:table-cell table:style-name="Таблица1.B10" office:value-type="float" office:value="0">
            <text:p text:style-name="P12">60,00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P10" office:value-type="float" office:value="0">
            <text:p text:style-name="P28">500,00</text:p>
          </table:table-cell>
        </table:table-row>
        <table:table-row>
          <table:table-cell table:style-name="Таблица1.A2" office:value-type="string">
            <text:p text:style-name="P12">Август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 office:value-type="float" office:value="0">
            <text:p text:style-name="P12">2п</text:p>
          </table:table-cell>
          <table:table-cell table:style-name="Таблица1.B10" office:value-type="float" office:value="0">
            <text:p text:style-name="P12">380,00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 office:value-type="float" office:value="0">
            <text:p text:style-name="P12">10 шт</text:p>
          </table:table-cell>
          <table:table-cell table:style-name="Таблица1.B10" office:value-type="float" office:value="0">
            <text:p text:style-name="P12">150,00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P10" office:value-type="float" office:value="0">
            <text:p text:style-name="P28">530,00</text:p>
          </table:table-cell>
        </table:table-row>
        <table:table-row>
          <table:table-cell table:style-name="Таблица1.A2" office:value-type="string">
            <text:p text:style-name="P12">Сентябрь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 office:value-type="float" office:value="0">
            <text:p text:style-name="P12">1 п</text:p>
          </table:table-cell>
          <table:table-cell table:style-name="Таблица1.B10" office:value-type="float" office:value="0">
            <text:p text:style-name="P12">200,00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>
            <text:p text:style-name="P12"/>
          </table:table-cell>
          <table:table-cell table:style-name="Таблица1.B10" office:value-type="float" office:value="0">
            <text:p text:style-name="P12">-</text:p>
          </table:table-cell>
          <table:table-cell table:style-name="Таблица1.B10" office:value-type="float" office:value="0">
            <text:p text:style-name="P12">1 шт.</text:p>
          </table:table-cell>
          <table:table-cell table:style-name="Таблица1.B10" office:value-type="float" office:value="0">
            <text:p text:style-name="P12">200,00</text:p>
          </table:table-cell>
          <table:table-cell table:style-name="Таблица1.P10" office:value-type="float" office:value="0">
            <text:p text:style-name="P28">400,00</text:p>
          </table:table-cell>
        </table:table-row>
        <table:table-row>
          <table:table-cell table:style-name="Таблица1.A2" office:value-type="string">
            <text:p text:style-name="P9">ИТОГО </text:p>
            <text:p text:style-name="P9">за 9 месяцев</text:p>
          </table:table-cell>
          <table:table-cell table:style-name="Таблица1.B10">
            <text:p text:style-name="P37"/>
          </table:table-cell>
          <table:table-cell table:style-name="Таблица1.B10" office:value-type="float" office:value="0">
            <text:p text:style-name="P37">120,00</text:p>
          </table:table-cell>
          <table:table-cell table:style-name="Таблица1.B10">
            <text:p text:style-name="P37"/>
          </table:table-cell>
          <table:table-cell table:style-name="Таблица1.B10" table:formula="ooow:sum&lt;E9:E12&gt;" office:value-type="float" office:value="58">
            <text:p text:style-name="P37">113,00</text:p>
          </table:table-cell>
          <table:table-cell table:style-name="Таблица1.B10">
            <text:p text:style-name="P37"/>
          </table:table-cell>
          <table:table-cell table:style-name="Таблица1.B10" office:value-type="float" office:value="0">
            <text:p text:style-name="P37">80,0</text:p>
          </table:table-cell>
          <table:table-cell table:style-name="Таблица1.B10">
            <text:p text:style-name="P37"/>
          </table:table-cell>
          <table:table-cell table:style-name="Таблица1.B10" office:value-type="float" office:value="0">
            <text:p text:style-name="P37">2 705,00</text:p>
          </table:table-cell>
          <table:table-cell table:style-name="Таблица1.B10">
            <text:p text:style-name="P37"/>
          </table:table-cell>
          <table:table-cell table:style-name="Таблица1.B10" office:value-type="float" office:value="0">
            <text:p text:style-name="P37">220,95</text:p>
          </table:table-cell>
          <table:table-cell table:style-name="Таблица1.B10">
            <text:p text:style-name="P37"/>
          </table:table-cell>
          <table:table-cell table:style-name="Таблица1.B10" office:value-type="float" office:value="0">
            <text:p text:style-name="P37">270,00</text:p>
          </table:table-cell>
          <table:table-cell table:style-name="Таблица1.B10">
            <text:p text:style-name="P37"/>
          </table:table-cell>
          <table:table-cell table:style-name="Таблица1.B10" office:value-type="float" office:value="0">
            <text:p text:style-name="P37">800,00</text:p>
          </table:table-cell>
          <table:table-cell table:style-name="Таблица1.P10" table:formula="ooow:sum&lt;P9:P12&gt;" office:value-type="float" office:value="2878.95">
            <text:p text:style-name="P37">4 308,95</text:p>
          </table:table-cell>
        </table:table-row>
        <table:table-row>
          <table:table-cell table:style-name="Таблица1.A2" office:value-type="string">
            <text:p text:style-name="P12">Октябрь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12">2 шт.</text:p>
          </table:table-cell>
          <table:table-cell table:style-name="Таблица1.E14" office:value-type="float" office:value="60">
            <text:p text:style-name="P12">60,0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12">2п</text:p>
          </table:table-cell>
          <table:table-cell table:style-name="Таблица1.E14" office:value-type="float" office:value="400">
            <text:p text:style-name="P12">400,0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-</text:p>
          </table:table-cell>
          <table:table-cell table:style-name="Таблица1.P14" office:value-type="float" office:value="460">
            <text:p text:style-name="P28">460,00</text:p>
          </table:table-cell>
        </table:table-row>
        <table:table-row>
          <table:table-cell table:style-name="Таблица1.A2" office:value-type="string">
            <text:p text:style-name="P12">Ноябрь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4 шт.</text:p>
          </table:table-cell>
          <table:table-cell table:style-name="Таблица1.E14" office:value-type="float" office:value="40">
            <text:p text:style-name="P12">40,00</text:p>
          </table:table-cell>
          <table:table-cell table:style-name="Таблица1.A2" office:value-type="string">
            <text:p text:style-name="P12">1п </text:p>
          </table:table-cell>
          <table:table-cell table:style-name="Таблица1.E14" office:value-type="float" office:value="200">
            <text:p text:style-name="P12">200,0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2">1 шт.</text:p>
          </table:table-cell>
          <table:table-cell table:style-name="Таблица1.E14" office:value-type="float" office:value="200">
            <text:p text:style-name="P12">200,00</text:p>
          </table:table-cell>
          <table:table-cell table:style-name="Таблица1.P14" office:value-type="float" office:value="440">
            <text:p text:style-name="P28">440,00</text:p>
          </table:table-cell>
        </table:table-row>
        <table:table-row>
          <table:table-cell table:style-name="Таблица1.A2" office:value-type="string">
            <text:p text:style-name="P12">Декабрь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2">1 шт.</text:p>
          </table:table-cell>
          <table:table-cell table:style-name="Таблица1.E14" office:value-type="float" office:value="16">
            <text:p text:style-name="P12">16,0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2">3п</text:p>
          </table:table-cell>
          <table:table-cell table:style-name="Таблица1.E14" office:value-type="float" office:value="600">
            <text:p text:style-name="P12">600,0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-</text:p>
          </table:table-cell>
          <table:table-cell table:style-name="Таблица1.P14" office:value-type="float" office:value="616">
            <text:p text:style-name="P28">616,00</text:p>
          </table:table-cell>
        </table:table-row>
        <table:table-row>
          <table:table-cell table:style-name="Таблица1.A2" office:value-type="string">
            <text:p text:style-name="P28">ИТОГО</text:p>
            <text:p text:style-name="P28">за 2014 г.</text:p>
          </table:table-cell>
          <table:table-cell table:style-name="Таблица1.A2" office:value-type="string">
            <text:p text:style-name="P37"/>
          </table:table-cell>
          <table:table-cell table:style-name="Таблица1.E14" office:value-type="float" office:value="120">
            <text:p text:style-name="P37">120,00</text:p>
          </table:table-cell>
          <table:table-cell table:style-name="Таблица1.A2" office:value-type="string">
            <text:p text:style-name="P37"/>
          </table:table-cell>
          <table:table-cell table:style-name="Таблица1.E14" office:value-type="float" office:value="189">
            <text:p text:style-name="P37">189,00</text:p>
          </table:table-cell>
          <table:table-cell table:style-name="Таблица1.A2" office:value-type="string">
            <text:p text:style-name="P37"/>
          </table:table-cell>
          <table:table-cell table:style-name="Таблица1.E14" office:value-type="float" office:value="120">
            <text:p text:style-name="P37">120,00</text:p>
          </table:table-cell>
          <table:table-cell table:style-name="Таблица1.A2" office:value-type="string">
            <text:p text:style-name="P37"/>
          </table:table-cell>
          <table:table-cell table:style-name="Таблица1.E14" office:value-type="float" office:value="3905">
            <text:p text:style-name="P37">3 905,00</text:p>
          </table:table-cell>
          <table:table-cell table:style-name="Таблица1.A2" office:value-type="string">
            <text:p text:style-name="P37"/>
          </table:table-cell>
          <table:table-cell table:style-name="Таблица1.K17" office:value-type="float" office:value="220.95">
            <text:p text:style-name="P37">220,95</text:p>
          </table:table-cell>
          <table:table-cell table:style-name="Таблица1.A2" office:value-type="string">
            <text:p text:style-name="P37"/>
          </table:table-cell>
          <table:table-cell table:style-name="Таблица1.E14" office:value-type="float" office:value="270">
            <text:p text:style-name="P37">270,00</text:p>
          </table:table-cell>
          <table:table-cell table:style-name="Таблица1.A2" office:value-type="string">
            <text:p text:style-name="P37"/>
          </table:table-cell>
          <table:table-cell table:style-name="Таблица1.E14" office:value-type="float" office:value="1000">
            <text:p text:style-name="P37">1 000,00</text:p>
          </table:table-cell>
          <table:table-cell table:style-name="Таблица1.P14" office:value-type="float" office:value="5824.95">
            <text:p text:style-name="P37">5 824,95</text:p>
          </table:table-cell>
        </table:table-row>
      </table:table>
      <text:p text:style-name="P69"/>
      <text:p text:style-name="P69"><text:soft-page-break/>Расходы <text:s/>на канцелярские товары</text:p>
      <text:p text:style-name="P5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M"/>
        <table:table-column table:style-name="Таблица13.N"/>
        <table:table-column table:style-name="Таблица13.O"/>
        <table:table-column table:style-name="Таблица13.P"/>
        <table:table-column table:style-name="Таблица13.Q"/>
        <table:table-column table:style-name="Таблица13.R"/>
        <table:table-column table:style-name="Таблица13.S"/>
        <table:table-row>
          <table:table-cell table:style-name="Таблица13.A1" office:value-type="string">
            <text:p text:style-name="P9">Месяц</text:p>
          </table:table-cell>
          <table:table-cell table:style-name="Таблица13.A1" table:number-columns-spanned="2" office:value-type="string">
            <text:p text:style-name="P9">Регистратор</text:p>
            <text:p text:style-name="P9">(папки)</text:p>
          </table:table-cell>
          <table:covered-table-cell/>
          <table:table-cell table:style-name="Таблица13.A1" table:number-columns-spanned="2" office:value-type="string">
            <text:p text:style-name="P9">Калькулятор</text:p>
          </table:table-cell>
          <table:covered-table-cell/>
          <table:table-cell table:style-name="Таблица13.A1" table:number-columns-spanned="2" office:value-type="string">
            <text:p text:style-name="P9">Журналы учета</text:p>
          </table:table-cell>
          <table:covered-table-cell/>
          <table:table-cell table:style-name="Таблица13.A1" table:number-columns-spanned="2" office:value-type="string">
            <text:p text:style-name="P9">Кнопки</text:p>
          </table:table-cell>
          <table:covered-table-cell/>
          <table:table-cell table:style-name="Таблица13.A1" table:number-columns-spanned="2" office:value-type="string">
            <text:p text:style-name="P9">Скрепки</text:p>
          </table:table-cell>
          <table:covered-table-cell/>
          <table:table-cell table:style-name="Таблица13.A1" table:number-columns-spanned="2" office:value-type="string">
            <text:p text:style-name="P9">Файлы</text:p>
          </table:table-cell>
          <table:covered-table-cell/>
          <table:table-cell table:style-name="Таблица13.A1" table:number-columns-spanned="2" office:value-type="string">
            <text:p text:style-name="P9">Краска <text:s/>штемпельная</text:p>
          </table:table-cell>
          <table:covered-table-cell/>
          <table:table-cell table:style-name="Таблица13.A1" table:number-columns-spanned="2" office:value-type="string">
            <text:p text:style-name="P9">Скобы для степлера</text:p>
          </table:table-cell>
          <table:covered-table-cell/>
          <table:table-cell table:style-name="Таблица13.A1" office:value-type="string">
            <text:p text:style-name="P9">Корректор</text:p>
          </table:table-cell>
          <table:table-cell table:style-name="Таблица13.S1" office:value-type="string">
            <text:p text:style-name="P10">ВСЕГО</text:p>
          </table:table-cell>
        </table:table-row>
        <table:table-row>
          <table:table-cell table:style-name="Таблица13.A2" office:value-type="string">
            <text:p text:style-name="P7">Январь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S2" office:value-type="string">
            <text:p text:style-name="P28">-</text:p>
          </table:table-cell>
        </table:table-row>
        <table:table-row>
          <table:table-cell table:style-name="Таблица13.A2" office:value-type="string">
            <text:p text:style-name="P7">Февраль 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S2" office:value-type="string">
            <text:p text:style-name="P56">-</text:p>
          </table:table-cell>
        </table:table-row>
        <table:table-row table:style-name="Таблица13.4">
          <table:table-cell table:style-name="Таблица13.A2" office:value-type="string">
            <text:p text:style-name="P7">Март</text:p>
          </table:table-cell>
          <table:table-cell table:style-name="Таблица13.A2" office:value-type="string">
            <text:p text:style-name="P7">7 шт.</text:p>
          </table:table-cell>
          <table:table-cell table:style-name="Таблица13.A2" office:value-type="string">
            <text:p text:style-name="P7">969,00</text:p>
          </table:table-cell>
          <table:table-cell table:style-name="Таблица13.A2" office:value-type="string">
            <text:p text:style-name="P7">1 шт</text:p>
          </table:table-cell>
          <table:table-cell table:style-name="Таблица13.A2" office:value-type="string">
            <text:p text:style-name="P7">342,00</text:p>
          </table:table-cell>
          <table:table-cell table:style-name="Таблица13.A2" office:value-type="string">
            <text:p text:style-name="P7">3 шт</text:p>
          </table:table-cell>
          <table:table-cell table:style-name="Таблица13.A2" office:value-type="string">
            <text:p text:style-name="P7">175,75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S2" office:value-type="string">
            <text:p text:style-name="P55">1 486,75</text:p>
          </table:table-cell>
        </table:table-row>
        <table:table-row table:style-name="Таблица13.4">
          <table:table-cell table:style-name="Таблица13.A2" office:value-type="string">
            <text:p text:style-name="P9">ИТОГО</text:p>
            <text:p text:style-name="P9">за 1 квартал</text:p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>969,00</text:p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>342,00</text:p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>175,75</text:p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28">-</text:p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28">-</text:p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28">-</text:p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28">-</text:p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28">-</text:p>
          </table:table-cell>
          <table:table-cell table:style-name="Таблица13.A2" office:value-type="string">
            <text:p text:style-name="P28">-</text:p>
          </table:table-cell>
          <table:table-cell table:style-name="Таблица13.S2" office:value-type="string">
            <text:p text:style-name="P53">1 486,75</text:p>
          </table:table-cell>
        </table:table-row>
        <table:table-row>
          <table:table-cell table:style-name="Таблица13.A2" office:value-type="string">
            <text:p text:style-name="P7">Апрель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S2" office:value-type="string">
            <text:p text:style-name="P54">-</text:p>
          </table:table-cell>
        </table:table-row>
        <table:table-row>
          <table:table-cell table:style-name="Таблица13.A2" office:value-type="string">
            <text:p text:style-name="P7">Май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S2" office:value-type="string">
            <text:p text:style-name="Standard">-</text:p>
          </table:table-cell>
        </table:table-row>
        <table:table-row>
          <table:table-cell table:style-name="Таблица13.A2" office:value-type="string">
            <text:p text:style-name="P7">Июнь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S2" office:value-type="string">
            <text:p text:style-name="Standard">-</text:p>
          </table:table-cell>
        </table:table-row>
        <table:table-row>
          <table:table-cell table:style-name="Таблица13.A2" office:value-type="string">
            <text:p text:style-name="P9">ИТОГО</text:p>
            <text:p text:style-name="P33">за полугодие</text:p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>969,00</text:p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>342,00</text:p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>175,75</text:p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>-</text:p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>-</text:p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>-</text:p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>-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S2" office:value-type="string">
            <text:p text:style-name="P51">1 486,75</text:p>
          </table:table-cell>
        </table:table-row>
        <table:table-row>
          <table:table-cell table:style-name="Таблица13.A2" office:value-type="string">
            <text:p text:style-name="P12">Июль</text:p>
          </table:table-cell>
          <table:table-cell table:style-name="Таблица13.A2" office:value-type="string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 office:value-type="float" office:value="0">
            <text:p text:style-name="P12">1 уп.</text:p>
          </table:table-cell>
          <table:table-cell table:style-name="Таблица13.C10" office:value-type="float" office:value="18">
            <text:p text:style-name="P12">18,00</text:p>
          </table:table-cell>
          <table:table-cell table:style-name="Таблица13.C10" office:value-type="float" office:value="0">
            <text:p text:style-name="P12">1 уп.</text:p>
          </table:table-cell>
          <table:table-cell table:style-name="Таблица13.C10" office:value-type="float" office:value="0">
            <text:p text:style-name="P12">23,00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S10" office:value-type="float" office:value="0">
            <text:p text:style-name="P29">41,00</text:p>
          </table:table-cell>
        </table:table-row>
        <table:table-row>
          <table:table-cell table:style-name="Таблица13.A2" office:value-type="string">
            <text:p text:style-name="P12">Август</text:p>
          </table:table-cell>
          <table:table-cell table:style-name="Таблица13.A2" office:value-type="string">
            <text:p text:style-name="P12">1 шт</text:p>
          </table:table-cell>
          <table:table-cell table:style-name="Таблица13.C10" office:value-type="float" office:value="0">
            <text:p text:style-name="P12">60,00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 office:value-type="float" office:value="0">
            <text:p text:style-name="P12">1 уп</text:p>
          </table:table-cell>
          <table:table-cell table:style-name="Таблица13.C10" office:value-type="float" office:value="0">
            <text:p text:style-name="P12">100,00</text:p>
          </table:table-cell>
          <table:table-cell table:style-name="Таблица13.C10" office:value-type="float" office:value="0">
            <text:p text:style-name="P12">1 б</text:p>
          </table:table-cell>
          <table:table-cell table:style-name="Таблица13.C10" office:value-type="float" office:value="0">
            <text:p text:style-name="P12">75,00</text:p>
          </table:table-cell>
          <table:table-cell table:style-name="Таблица13.C10" office:value-type="float" office:value="0">
            <text:p text:style-name="P12">1 уп</text:p>
          </table:table-cell>
          <table:table-cell table:style-name="Таблица13.C10" office:value-type="float" office:value="0">
            <text:p text:style-name="P12">16,50</text:p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S10" office:value-type="float" office:value="0">
            <text:p text:style-name="P29">251,50</text:p>
          </table:table-cell>
        </table:table-row>
        <table:table-row>
          <table:table-cell table:style-name="Таблица13.A2" office:value-type="string">
            <text:p text:style-name="P12">Сентябрь</text:p>
          </table:table-cell>
          <table:table-cell table:style-name="Таблица13.A2" office:value-type="string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>
            <text:p text:style-name="P9"/>
          </table:table-cell>
          <table:table-cell table:style-name="Таблица13.C10">
            <text:p text:style-name="P9"/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S10" office:value-type="float" office:value="0">
            <text:p text:style-name="P26">-</text:p>
          </table:table-cell>
        </table:table-row>
        <table:table-row>
          <table:table-cell table:style-name="Таблица13.A2" office:value-type="string">
            <text:p text:style-name="P9">ИТОГО</text:p>
            <text:p text:style-name="P9">за 9 месяцев</text:p>
          </table:table-cell>
          <table:table-cell table:style-name="Таблица13.A2" office:value-type="string">
            <text:p text:style-name="P37"/>
          </table:table-cell>
          <table:table-cell table:style-name="Таблица13.C10" office:value-type="float" office:value="0">
            <text:p text:style-name="P37">1029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342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175,75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18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23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100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75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16,50</text:p>
          </table:table-cell>
          <table:table-cell table:style-name="Таблица13.C10" office:value-type="float" office:value="0">
            <text:p text:style-name="P37">-</text:p>
          </table:table-cell>
          <table:table-cell table:style-name="Таблица13.S10" office:value-type="float" office:value="0">
            <text:p text:style-name="P38">1 779,25</text:p>
          </table:table-cell>
        </table:table-row>
        <table:table-row>
          <table:table-cell table:style-name="Таблица13.A2" office:value-type="string">
            <text:p text:style-name="P12">Октябрь</text:p>
          </table:table-cell>
          <table:table-cell table:style-name="Таблица13.A2" office:value-type="string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S10" office:value-type="float" office:value="0">
            <text:p text:style-name="P26">-</text:p>
          </table:table-cell>
        </table:table-row>
        <table:table-row>
          <table:table-cell table:style-name="Таблица13.A2" office:value-type="string">
            <text:p text:style-name="P12">Ноябрь</text:p>
          </table:table-cell>
          <table:table-cell table:style-name="Таблица13.A2" office:value-type="string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 office:value-type="float" office:value="0">
            <text:p text:style-name="P12">1 уп.</text:p>
          </table:table-cell>
          <table:table-cell table:style-name="Таблица13.C10" office:value-type="float" office:value="0">
            <text:p text:style-name="P12">100,00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>
            <text:p text:style-name="P9"/>
          </table:table-cell>
          <table:table-cell table:style-name="Таблица13.C10" office:value-type="float" office:value="0">
            <text:p text:style-name="P9">-</text:p>
          </table:table-cell>
          <table:table-cell table:style-name="Таблица13.C10" office:value-type="float" office:value="0">
            <text:p text:style-name="P12">66,00</text:p>
          </table:table-cell>
          <table:table-cell table:style-name="Таблица13.S10" office:value-type="float" office:value="0">
            <text:p text:style-name="P29">166,00</text:p>
          </table:table-cell>
        </table:table-row>
        <table:table-row>
          <table:table-cell table:style-name="Таблица13.A2" office:value-type="string">
            <text:p text:style-name="P12">Декабрь</text:p>
          </table:table-cell>
          <table:table-cell table:style-name="Таблица13.A2" office:value-type="string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 table:formula="ooow:sum&lt;N5&gt;">
            <text:p text:style-name="P12"/>
          </table:table-cell>
          <table:table-cell table:style-name="Таблица13.C10" table:formula="ooow:sum&lt;N5&gt;" office:value-type="float" office:value="0">
            <text:p text:style-name="P12">-</text:p>
          </table:table-cell>
          <table:table-cell table:style-name="Таблица13.C10">
            <text:p text:style-name="P12"/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C10" office:value-type="float" office:value="0">
            <text:p text:style-name="P12">-</text:p>
          </table:table-cell>
          <table:table-cell table:style-name="Таблица13.S10" office:value-type="float" office:value="0">
            <text:p text:style-name="P29">-</text:p>
          </table:table-cell>
        </table:table-row>
        <table:table-row>
          <table:table-cell table:style-name="Таблица13.A2" office:value-type="string">
            <text:p text:style-name="P9">ИТОГО за 2014 г.</text:p>
          </table:table-cell>
          <table:table-cell table:style-name="Таблица13.A2" office:value-type="string">
            <text:p text:style-name="P41"/>
          </table:table-cell>
          <table:table-cell table:style-name="Таблица13.C10" office:value-type="float" office:value="0">
            <text:p text:style-name="P37">1029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342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175,75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18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23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200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75,00</text:p>
          </table:table-cell>
          <table:table-cell table:style-name="Таблица13.C10">
            <text:p text:style-name="P37"/>
          </table:table-cell>
          <table:table-cell table:style-name="Таблица13.C10" office:value-type="float" office:value="0">
            <text:p text:style-name="P37">16,50</text:p>
          </table:table-cell>
          <table:table-cell table:style-name="Таблица13.C10" office:value-type="float" office:value="0">
            <text:p text:style-name="P37">66,00</text:p>
          </table:table-cell>
          <table:table-cell table:style-name="Таблица13.S10" office:value-type="float" office:value="0">
            <text:p text:style-name="P38">1 945,25</text:p>
          </table:table-cell>
        </table:table-row>
      </table:table>
      <text:p text:style-name="P50"/>
      <text:p text:style-name="P61"><text:soft-page-break/>Расходы на чистящие средства , перчатки, швабры, губки и др. </text:p>
      <text:p text:style-name="P6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9"/>
            <text:p text:style-name="P9">Месяц</text:p>
          </table:table-cell>
          <table:table-cell table:style-name="Таблица3.A1" table:number-columns-spanned="2" office:value-type="string">
            <text:p text:style-name="P9">Чист. ср-ва для уборки</text:p>
            <text:p text:style-name="P9"/>
          </table:table-cell>
          <table:covered-table-cell/>
          <table:table-cell table:style-name="Таблица3.A1" table:number-columns-spanned="2" office:value-type="string">
            <text:p text:style-name="P9">Перчатки</text:p>
          </table:table-cell>
          <table:covered-table-cell/>
          <table:table-cell table:style-name="Таблица3.A1" table:number-columns-spanned="2" office:value-type="string">
            <text:p text:style-name="P9"><text:s/>Пакеты для мусора</text:p>
          </table:table-cell>
          <table:covered-table-cell/>
          <table:table-cell table:style-name="Таблица3.H1" office:value-type="string">
            <text:p text:style-name="P9">ВСЕГО</text:p>
          </table:table-cell>
        </table:table-row>
        <table:table-row>
          <table:table-cell table:style-name="Таблица3.A2" office:value-type="string">
            <text:p text:style-name="P7">Январь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H2" office:value-type="string">
            <text:p text:style-name="P28">-</text:p>
          </table:table-cell>
        </table:table-row>
        <table:table-row>
          <table:table-cell table:style-name="Таблица3.A2" office:value-type="string">
            <text:p text:style-name="P7">Февраль 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H2" office:value-type="string">
            <text:p text:style-name="P56">-</text:p>
          </table:table-cell>
        </table:table-row>
        <table:table-row>
          <table:table-cell table:style-name="Таблица3.A2" office:value-type="string">
            <text:p text:style-name="P7">Март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H2" office:value-type="string">
            <text:p text:style-name="P55">-</text:p>
          </table:table-cell>
        </table:table-row>
        <table:table-row>
          <table:table-cell table:style-name="Таблица3.A2" office:value-type="string">
            <text:p text:style-name="P33">ИТОГО за</text:p>
            <text:p text:style-name="P33"><text:s/>1 квартал 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>-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>-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>-</text:p>
          </table:table-cell>
          <table:table-cell table:style-name="Таблица3.H2" office:value-type="string">
            <text:p text:style-name="P53">-</text:p>
          </table:table-cell>
        </table:table-row>
        <table:table-row>
          <table:table-cell table:style-name="Таблица3.A2" office:value-type="string">
            <text:p text:style-name="P7">Апрель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7">2 п </text:p>
          </table:table-cell>
          <table:table-cell table:style-name="Таблица3.A2" office:value-type="string">
            <text:p text:style-name="P7">39,0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H2" office:value-type="string">
            <text:p text:style-name="P56">39,04</text:p>
          </table:table-cell>
        </table:table-row>
        <table:table-row>
          <table:table-cell table:style-name="Таблица3.A2" office:value-type="string">
            <text:p text:style-name="P7">Май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H2" office:value-type="string">
            <text:p text:style-name="P56">-</text:p>
          </table:table-cell>
        </table:table-row>
        <table:table-row>
          <table:table-cell table:style-name="Таблица3.A2" office:value-type="string">
            <text:p text:style-name="P7">Июнь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</text:p>
          </table:table-cell>
          <table:table-cell table:style-name="Таблица3.H2" office:value-type="string">
            <text:p text:style-name="P64">-</text:p>
          </table:table-cell>
        </table:table-row>
        <table:table-row>
          <table:table-cell table:style-name="Таблица3.A2" office:value-type="string">
            <text:p text:style-name="P33">ИТОГО <text:s/>за</text:p>
            <text:p text:style-name="P33">полугодие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>-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>39,04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>-</text:p>
          </table:table-cell>
          <table:table-cell table:style-name="Таблица3.H2" office:value-type="string">
            <text:p text:style-name="P51">39,04</text:p>
          </table:table-cell>
        </table:table-row>
        <table:table-row>
          <table:table-cell table:style-name="Таблица3.A2" office:value-type="string">
            <text:p text:style-name="P12">Июль</text:p>
          </table:table-cell>
          <table:table-cell table:style-name="Таблица3.A2" office:value-type="string">
            <text:p text:style-name="P12">4 поз.</text:p>
          </table:table-cell>
          <table:table-cell table:style-name="Таблица3.C10" office:value-type="float" office:value="186.1">
            <text:p text:style-name="P12">186,1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-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-</text:p>
          </table:table-cell>
          <table:table-cell table:style-name="Таблица3.H10" office:value-type="float" office:value="186.1">
            <text:p text:style-name="P29">186,1</text:p>
          </table:table-cell>
        </table:table-row>
        <table:table-row>
          <table:table-cell table:style-name="Таблица3.A2" office:value-type="string">
            <text:p text:style-name="P12">Август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-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-</text:p>
          </table:table-cell>
          <table:table-cell table:style-name="Таблица3.A2" office:value-type="string">
            <text:p text:style-name="P12">1 уп.</text:p>
          </table:table-cell>
          <table:table-cell table:style-name="Таблица3.C10" office:value-type="float" office:value="34.9">
            <text:p text:style-name="P12">34,9</text:p>
          </table:table-cell>
          <table:table-cell table:style-name="Таблица3.H10" office:value-type="float" office:value="34.9">
            <text:p text:style-name="P29">34,9</text:p>
          </table:table-cell>
        </table:table-row>
        <table:table-row>
          <table:table-cell table:style-name="Таблица3.A2" office:value-type="string">
            <text:p text:style-name="P12">Сентябрь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-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-</text:p>
          </table:table-cell>
          <table:table-cell table:style-name="Таблица3.A2" office:value-type="string">
            <text:p text:style-name="P12">2 уп</text:p>
          </table:table-cell>
          <table:table-cell table:style-name="Таблица3.C10" office:value-type="float" office:value="86.9">
            <text:p text:style-name="P12">86,9</text:p>
          </table:table-cell>
          <table:table-cell table:style-name="Таблица3.H10" office:value-type="float" office:value="86.9">
            <text:p text:style-name="P56">86,9</text:p>
          </table:table-cell>
        </table:table-row>
        <table:table-row>
          <table:table-cell table:style-name="Таблица3.A2" office:value-type="string">
            <text:p text:style-name="P9">Итого </text:p>
            <text:p text:style-name="P9">за 9 месяцев</text:p>
          </table:table-cell>
          <table:table-cell table:style-name="Таблица3.A2" office:value-type="string">
            <text:p text:style-name="P37"/>
          </table:table-cell>
          <table:table-cell table:style-name="Таблица3.C10" office:value-type="float" office:value="186.1">
            <text:p text:style-name="P37">186,1</text:p>
          </table:table-cell>
          <table:table-cell table:style-name="Таблица3.A2" office:value-type="string">
            <text:p text:style-name="P37"/>
          </table:table-cell>
          <table:table-cell table:style-name="Таблица3.C10" office:value-type="float" office:value="39.04">
            <text:p text:style-name="P37">39,04</text:p>
          </table:table-cell>
          <table:table-cell table:style-name="Таблица3.A2" office:value-type="string">
            <text:p text:style-name="P37"/>
          </table:table-cell>
          <table:table-cell table:style-name="Таблица3.C10" office:value-type="float" office:value="121.8">
            <text:p text:style-name="P37">121,8</text:p>
          </table:table-cell>
          <table:table-cell table:style-name="Таблица3.H10" office:value-type="float" office:value="346.94">
            <text:p text:style-name="P51">346,94</text:p>
          </table:table-cell>
        </table:table-row>
        <table:table-row>
          <table:table-cell table:style-name="Таблица3.A2" office:value-type="string">
            <text:p text:style-name="P12">Октябрь</text:p>
          </table:table-cell>
          <table:table-cell table:style-name="Таблица3.A2" office:value-type="string">
            <text:p text:style-name="P12">5 поз.</text:p>
          </table:table-cell>
          <table:table-cell table:style-name="Таблица3.C10" office:value-type="float" office:value="333.1">
            <text:p text:style-name="P12">333,1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-</text:p>
          </table:table-cell>
          <table:table-cell table:style-name="Таблица3.A2" office:value-type="string">
            <text:p text:style-name="P12">2 уп.</text:p>
          </table:table-cell>
          <table:table-cell table:style-name="Таблица3.C10" office:value-type="float" office:value="68.8">
            <text:p text:style-name="P12">68,8</text:p>
          </table:table-cell>
          <table:table-cell table:style-name="Таблица3.H10" office:value-type="float" office:value="401.9">
            <text:p text:style-name="P56">401,9</text:p>
          </table:table-cell>
        </table:table-row>
        <table:table-row>
          <table:table-cell table:style-name="Таблица3.A2" office:value-type="string">
            <text:p text:style-name="P12">Ноябрь</text:p>
          </table:table-cell>
          <table:table-cell table:style-name="Таблица3.A2" office:value-type="string">
            <text:p text:style-name="P12">2поз.</text:p>
          </table:table-cell>
          <table:table-cell table:style-name="Таблица3.C15" office:value-type="float" office:value="200">
            <text:p text:style-name="P12">200,00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-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-</text:p>
          </table:table-cell>
          <table:table-cell table:style-name="Таблица3.H15" office:value-type="float" office:value="200">
            <text:p text:style-name="P29">200,00</text:p>
          </table:table-cell>
        </table:table-row>
        <table:table-row>
          <table:table-cell table:style-name="Таблица3.A2" office:value-type="string">
            <text:p text:style-name="P12">Декабрь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-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1 уп.</text:p>
          </table:table-cell>
          <table:table-cell table:style-name="Таблица3.C15" office:value-type="float" office:value="50">
            <text:p text:style-name="P12">50,00</text:p>
          </table:table-cell>
          <table:table-cell table:style-name="Таблица3.H15" office:value-type="float" office:value="50">
            <text:p text:style-name="P29">50,00</text:p>
          </table:table-cell>
        </table:table-row>
        <table:table-row>
          <table:table-cell table:style-name="Таблица3.A2" office:value-type="string">
            <text:p text:style-name="P9">ИТОГО за 2014 г.</text:p>
          </table:table-cell>
          <table:table-cell table:style-name="Таблица3.A2" office:value-type="string">
            <text:p text:style-name="P37"/>
          </table:table-cell>
          <table:table-cell table:style-name="Таблица3.C15" office:value-type="float" office:value="719.2">
            <text:p text:style-name="P37">719,20</text:p>
          </table:table-cell>
          <table:table-cell table:style-name="Таблица3.A2" office:value-type="string">
            <text:p text:style-name="P37"/>
          </table:table-cell>
          <table:table-cell table:style-name="Таблица3.C10" office:value-type="float" office:value="39.04">
            <text:p text:style-name="P37">39,04</text:p>
          </table:table-cell>
          <table:table-cell table:style-name="Таблица3.A2" office:value-type="string">
            <text:p text:style-name="P37"/>
          </table:table-cell>
          <table:table-cell table:style-name="Таблица3.C15" office:value-type="float" office:value="240.6">
            <text:p text:style-name="P37">240,60</text:p>
          </table:table-cell>
          <table:table-cell table:style-name="Таблица3.H10" table:formula="ooow:sum(&lt;H10&gt;|&lt;H11&gt;|&lt;H12&gt;|&lt;H13&gt;|&lt;H14&gt;|&lt;H15&gt;|&lt;H16&gt;)&lt;H13:H16&gt;" office:value-type="float" office:value="998.84">
            <text:p text:style-name="P38">998,84</text:p>
          </table:table-cell>
        </table:table-row>
      </table:table>
      <text:p text:style-name="P50"/>
      <text:p text:style-name="P59"/>
      <text:p text:style-name="P59"/>
      <text:p text:style-name="P59"/>
      <text:p text:style-name="P59"/>
      <text:p text:style-name="P59"><text:soft-page-break/>Расходы на сантехнический материал</text:p>
      <text:p text:style-name="P5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D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column table:style-name="Таблица17.M"/>
        <table:table-column table:style-name="Таблица17.N"/>
        <table:table-row>
          <table:table-cell table:style-name="Таблица17.A1" office:value-type="string">
            <text:p text:style-name="P9"/>
            <text:p text:style-name="P9">Месяц</text:p>
          </table:table-cell>
          <table:table-cell table:style-name="Таблица17.A1" table:number-columns-spanned="2" office:value-type="string">
            <text:p text:style-name="P9">Паста уплотнит <text:s/></text:p>
          </table:table-cell>
          <table:covered-table-cell/>
          <table:table-cell table:style-name="Таблица17.A1" table:number-columns-spanned="2" office:value-type="string">
            <text:p text:style-name="P9">Кран шаровый</text:p>
            <text:p text:style-name="P9">кран букса</text:p>
          </table:table-cell>
          <table:covered-table-cell/>
          <table:table-cell table:style-name="Таблица17.A1" table:number-columns-spanned="2" office:value-type="string">
            <text:p text:style-name="P9">Нить сантехнич.</text:p>
          </table:table-cell>
          <table:covered-table-cell/>
          <table:table-cell table:style-name="Таблица17.A1" table:number-columns-spanned="2" office:value-type="string">
            <text:p text:style-name="P9">Заглушка латунная</text:p>
          </table:table-cell>
          <table:covered-table-cell/>
          <table:table-cell table:style-name="Таблица17.A1" table:number-columns-spanned="2" office:value-type="string">
            <text:p text:style-name="P9">Удлинитель для манометров в ИТП</text:p>
          </table:table-cell>
          <table:covered-table-cell/>
          <table:table-cell table:style-name="Таблица17.A1" table:number-columns-spanned="2" office:value-type="string">
            <text:p text:style-name="P9">Гибкая подводка для смесителя</text:p>
          </table:table-cell>
          <table:covered-table-cell/>
          <table:table-cell table:style-name="Таблица17.N1" office:value-type="string">
            <text:p text:style-name="P9">ВСЕГО</text:p>
          </table:table-cell>
        </table:table-row>
        <table:table-row>
          <table:table-cell table:style-name="Таблица17.A2" office:value-type="string">
            <text:p text:style-name="P7">Январь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N2" office:value-type="string">
            <text:p text:style-name="P28">-</text:p>
          </table:table-cell>
        </table:table-row>
        <table:table-row>
          <table:table-cell table:style-name="Таблица17.A2" office:value-type="string">
            <text:p text:style-name="P7">Февраль 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N2" office:value-type="string">
            <text:p text:style-name="P56">-</text:p>
          </table:table-cell>
        </table:table-row>
        <table:table-row>
          <table:table-cell table:style-name="Таблица17.A2" office:value-type="string">
            <text:p text:style-name="P7">Март</text:p>
          </table:table-cell>
          <table:table-cell table:style-name="Таблица17.A2" office:value-type="string">
            <text:p text:style-name="P7">1 уп.</text:p>
          </table:table-cell>
          <table:table-cell table:style-name="Таблица17.A2" office:value-type="string">
            <text:p text:style-name="P7">250,00</text:p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N2" office:value-type="string">
            <text:p text:style-name="P55">250,00</text:p>
          </table:table-cell>
        </table:table-row>
        <table:table-row table:style-name="Таблица17.5">
          <table:table-cell table:style-name="Таблица17.A2" office:value-type="string">
            <text:p text:style-name="P9">ИТОГО за 1 квартал</text:p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>250,00</text:p>
          </table:table-cell>
          <table:table-cell table:style-name="Таблица17.A2" office:value-type="string">
            <text:p text:style-name="P43"/>
          </table:table-cell>
          <table:table-cell table:style-name="Таблица17.A2" office:value-type="string">
            <text:p text:style-name="P43">-</text:p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>-</text:p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>-</text:p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>-</text:p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>-</text:p>
          </table:table-cell>
          <table:table-cell table:style-name="Таблица17.N2" office:value-type="string">
            <text:p text:style-name="P53">250,00</text:p>
          </table:table-cell>
        </table:table-row>
        <table:table-row>
          <table:table-cell table:style-name="Таблица17.A2" office:value-type="string">
            <text:p text:style-name="P7">Апрель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>1 шт.</text:p>
          </table:table-cell>
          <table:table-cell table:style-name="Таблица17.A2" office:value-type="string">
            <text:p text:style-name="P7">450,00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N2" office:value-type="string">
            <text:p text:style-name="P56">450,00</text:p>
          </table:table-cell>
        </table:table-row>
        <table:table-row>
          <table:table-cell table:style-name="Таблица17.A2" office:value-type="string">
            <text:p text:style-name="P7">Май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>3 уп.</text:p>
          </table:table-cell>
          <table:table-cell table:style-name="Таблица17.A2" office:value-type="string">
            <text:p text:style-name="P7">420,00</text:p>
          </table:table-cell>
          <table:table-cell table:style-name="Таблица17.A2" office:value-type="string">
            <text:p text:style-name="P7">2 шт.</text:p>
          </table:table-cell>
          <table:table-cell table:style-name="Таблица17.A2" office:value-type="string">
            <text:p text:style-name="P7">60,00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N2" office:value-type="string">
            <text:p text:style-name="P56">480,00</text:p>
          </table:table-cell>
        </table:table-row>
        <table:table-row>
          <table:table-cell table:style-name="Таблица17.A2" office:value-type="string">
            <text:p text:style-name="P7">Июнь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7">-</text:p>
          </table:table-cell>
          <table:table-cell table:style-name="Таблица17.N2" office:value-type="string">
            <text:p text:style-name="P56">-</text:p>
          </table:table-cell>
        </table:table-row>
        <table:table-row>
          <table:table-cell table:style-name="Таблица17.A2" office:value-type="string">
            <text:p text:style-name="P9">ИТОГО за полугодие</text:p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>250,00</text:p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>450,00</text:p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>420,00</text:p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>60,00</text:p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>-</text:p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>-</text:p>
          </table:table-cell>
          <table:table-cell table:style-name="Таблица17.N2" office:value-type="string">
            <text:p text:style-name="P51">1 180,00</text:p>
          </table:table-cell>
        </table:table-row>
        <table:table-row>
          <table:table-cell table:style-name="Таблица17.A2" office:value-type="string">
            <text:p text:style-name="P12">Июль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 office:value-type="float" office:value="0">
            <text:p text:style-name="P12">24 шт.</text:p>
          </table:table-cell>
          <table:table-cell table:style-name="Таблица17.B10" office:value-type="float" office:value="656">
            <text:p text:style-name="P12">656,00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N10" office:value-type="float" office:value="0">
            <text:p text:style-name="P29">656,00</text:p>
          </table:table-cell>
        </table:table-row>
        <table:table-row>
          <table:table-cell table:style-name="Таблица17.A2" office:value-type="string">
            <text:p text:style-name="P12">Август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 office:value-type="float" office:value="0">
            <text:p text:style-name="P12">1 шт.</text:p>
          </table:table-cell>
          <table:table-cell table:style-name="Таблица17.B10" office:value-type="float" office:value="0">
            <text:p text:style-name="P12">279,00</text:p>
          </table:table-cell>
          <table:table-cell table:style-name="Таблица17.B10" office:value-type="float" office:value="0">
            <text:p text:style-name="P12">1 уп</text:p>
          </table:table-cell>
          <table:table-cell table:style-name="Таблица17.B10" office:value-type="float" office:value="0">
            <text:p text:style-name="P12">170,00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N10" office:value-type="float" office:value="0">
            <text:p text:style-name="P29">449,00</text:p>
          </table:table-cell>
        </table:table-row>
        <table:table-row>
          <table:table-cell table:style-name="Таблица17.A2" office:value-type="string">
            <text:p text:style-name="P12">Сентябрь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B10">
            <text:p text:style-name="P12"/>
          </table:table-cell>
          <table:table-cell table:style-name="Таблица17.B10" office:value-type="float" office:value="0">
            <text:p text:style-name="P12">-</text:p>
          </table:table-cell>
          <table:table-cell table:style-name="Таблица17.N10" office:value-type="float" office:value="0">
            <text:p text:style-name="P56">-</text:p>
          </table:table-cell>
        </table:table-row>
        <table:table-row>
          <table:table-cell table:style-name="Таблица17.A2" office:value-type="string">
            <text:p text:style-name="P9">ИТОГО</text:p>
            <text:p text:style-name="P9">за 9 месяцев</text:p>
          </table:table-cell>
          <table:table-cell table:style-name="Таблица17.B10">
            <text:p text:style-name="P37"/>
          </table:table-cell>
          <table:table-cell table:style-name="Таблица17.B10" office:value-type="float" office:value="0">
            <text:p text:style-name="P37">250,00</text:p>
          </table:table-cell>
          <table:table-cell table:style-name="Таблица17.B10">
            <text:p text:style-name="P37"/>
          </table:table-cell>
          <table:table-cell table:style-name="Таблица17.B10" office:value-type="float" office:value="0">
            <text:p text:style-name="P37">729,00</text:p>
          </table:table-cell>
          <table:table-cell table:style-name="Таблица17.B10">
            <text:p text:style-name="P37"/>
          </table:table-cell>
          <table:table-cell table:style-name="Таблица17.B10" office:value-type="float" office:value="0">
            <text:p text:style-name="P37">590,00</text:p>
          </table:table-cell>
          <table:table-cell table:style-name="Таблица17.B10">
            <text:p text:style-name="P37"/>
          </table:table-cell>
          <table:table-cell table:style-name="Таблица17.B10" office:value-type="float" office:value="0">
            <text:p text:style-name="P37">60,00</text:p>
          </table:table-cell>
          <table:table-cell table:style-name="Таблица17.B10">
            <text:p text:style-name="P37"/>
          </table:table-cell>
          <table:table-cell table:style-name="Таблица17.B10" office:value-type="float" office:value="0">
            <text:p text:style-name="P37">656,00</text:p>
          </table:table-cell>
          <table:table-cell table:style-name="Таблица17.B10">
            <text:p text:style-name="P37"/>
          </table:table-cell>
          <table:table-cell table:style-name="Таблица17.B10" office:value-type="float" office:value="0">
            <text:p text:style-name="P37">-</text:p>
          </table:table-cell>
          <table:table-cell table:style-name="Таблица17.N10" office:value-type="float" office:value="0">
            <text:p text:style-name="P51">2 285,00</text:p>
          </table:table-cell>
        </table:table-row>
        <table:table-row>
          <table:table-cell table:style-name="Таблица17.A2" office:value-type="string">
            <text:p text:style-name="P12">Октябрь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>1 шт.</text:p>
          </table:table-cell>
          <table:table-cell table:style-name="Таблица17.M14" office:value-type="float" office:value="158">
            <text:p text:style-name="P12">158,00</text:p>
          </table:table-cell>
          <table:table-cell table:style-name="Таблица17.N14" office:value-type="float" office:value="158">
            <text:p text:style-name="P56">158,00</text:p>
          </table:table-cell>
        </table:table-row>
        <table:table-row>
          <table:table-cell table:style-name="Таблица17.A2" office:value-type="string">
            <text:p text:style-name="P12">Ноябрь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N2" office:value-type="string">
            <text:p text:style-name="P29">-</text:p>
          </table:table-cell>
        </table:table-row>
        <table:table-row>
          <table:table-cell table:style-name="Таблица17.A2" office:value-type="string">
            <text:p text:style-name="P12">Декабрь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>-</text:p>
          </table:table-cell>
          <table:table-cell table:style-name="Таблица17.N2" office:value-type="string">
            <text:p text:style-name="P29">-</text:p>
          </table:table-cell>
        </table:table-row>
        <table:table-row>
          <table:table-cell table:style-name="Таблица17.A2" office:value-type="string">
            <text:p text:style-name="P9">ИТОГО за 2014 г.</text:p>
          </table:table-cell>
          <table:table-cell table:style-name="Таблица17.A2" office:value-type="string">
            <text:p text:style-name="P37"/>
          </table:table-cell>
          <table:table-cell table:style-name="Таблица17.M14" office:value-type="float" office:value="250">
            <text:p text:style-name="P37">250,00</text:p>
          </table:table-cell>
          <table:table-cell table:style-name="Таблица17.A2" office:value-type="string">
            <text:p text:style-name="P37"/>
          </table:table-cell>
          <table:table-cell table:style-name="Таблица17.M14" office:value-type="float" office:value="729">
            <text:p text:style-name="P37">729,00</text:p>
          </table:table-cell>
          <table:table-cell table:style-name="Таблица17.A2" office:value-type="string">
            <text:p text:style-name="P37"/>
          </table:table-cell>
          <table:table-cell table:style-name="Таблица17.M14" office:value-type="float" office:value="590">
            <text:p text:style-name="P37">590,00</text:p>
          </table:table-cell>
          <table:table-cell table:style-name="Таблица17.A2" office:value-type="string">
            <text:p text:style-name="P37"/>
          </table:table-cell>
          <table:table-cell table:style-name="Таблица17.M14" office:value-type="float" office:value="60">
            <text:p text:style-name="P37">60,00</text:p>
          </table:table-cell>
          <table:table-cell table:style-name="Таблица17.A2" office:value-type="string">
            <text:p text:style-name="P37"/>
          </table:table-cell>
          <table:table-cell table:style-name="Таблица17.M14" office:value-type="float" office:value="656">
            <text:p text:style-name="P37">656,00</text:p>
          </table:table-cell>
          <table:table-cell table:style-name="Таблица17.A2" office:value-type="string">
            <text:p text:style-name="P37"/>
          </table:table-cell>
          <table:table-cell table:style-name="Таблица17.M14" office:value-type="float" office:value="158">
            <text:p text:style-name="P37">158,00</text:p>
          </table:table-cell>
          <table:table-cell table:style-name="Таблица17.N14" office:value-type="float" office:value="2443">
            <text:p text:style-name="P38">2 443,00</text:p>
          </table:table-cell>
        </table:table-row>
      </table:table>
      <text:p text:style-name="P59"/>
      <text:p text:style-name="P59"/>
      <text:p text:style-name="P59"/>
      <text:p text:style-name="P59"/>
      <text:p text:style-name="P59"><text:soft-page-break/>Расходы на электротовары </text:p>
      <text:p text:style-name="P5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I"/>
        <table:table-column table:style-name="Таблица6.L"/>
        <table:table-column table:style-name="Таблица6.M"/>
        <table:table-column table:style-name="Таблица6.N"/>
        <table:table-column table:style-name="Таблица6.I"/>
        <table:table-column table:style-name="Таблица6.P"/>
        <table:table-column table:style-name="Таблица6.Q"/>
        <table:table-row>
          <table:table-cell table:style-name="Таблица6.A1" office:value-type="string">
            <text:p text:style-name="P9">Месяц</text:p>
          </table:table-cell>
          <table:table-cell table:style-name="Таблица6.A1" table:number-columns-spanned="2" office:value-type="string">
            <text:p text:style-name="P9">Выключатели</text:p>
          </table:table-cell>
          <table:covered-table-cell/>
          <table:table-cell table:style-name="Таблица6.A1" table:number-columns-spanned="2" office:value-type="string">
            <text:p text:style-name="P9">Лампа накаливания</text:p>
          </table:table-cell>
          <table:covered-table-cell/>
          <table:table-cell table:style-name="Таблица6.A1" table:number-columns-spanned="2" office:value-type="string">
            <text:p text:style-name="P9">Светильники</text:p>
          </table:table-cell>
          <table:covered-table-cell/>
          <table:table-cell table:style-name="Таблица6.A1" table:number-columns-spanned="2" office:value-type="string">
            <text:p text:style-name="P9">Фотореле</text:p>
          </table:table-cell>
          <table:covered-table-cell/>
          <table:table-cell table:style-name="Таблица6.A1" table:number-columns-spanned="2" office:value-type="string">
            <text:p text:style-name="P9">Кабель</text:p>
          </table:table-cell>
          <table:covered-table-cell/>
          <table:table-cell table:style-name="Таблица6.A1" table:number-columns-spanned="2" office:value-type="string">
            <text:p text:style-name="P9">Гофра</text:p>
          </table:table-cell>
          <table:covered-table-cell/>
          <table:table-cell table:style-name="Таблица6.A1" table:number-columns-spanned="2" office:value-type="string">
            <text:p text:style-name="P9">Лампы линейные</text:p>
          </table:table-cell>
          <table:covered-table-cell/>
          <table:table-cell table:style-name="Таблица6.A1" office:value-type="string">
            <text:p text:style-name="P9">Патрон</text:p>
          </table:table-cell>
          <table:table-cell table:style-name="Таблица6.Q1" office:value-type="string">
            <text:p text:style-name="P9">ВСЕГО</text:p>
          </table:table-cell>
        </table:table-row>
        <table:table-row table:style-name="Таблица6.2">
          <table:table-cell table:style-name="Таблица6.A2" office:value-type="string">
            <text:p text:style-name="P7">Январь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>-</text:p>
          </table:table-cell>
          <table:table-cell table:style-name="Таблица6.Q2" office:value-type="string">
            <text:p text:style-name="P37">-</text:p>
          </table:table-cell>
        </table:table-row>
        <table:table-row>
          <table:table-cell table:style-name="Таблица6.A2" office:value-type="string">
            <text:p text:style-name="P7">Февраль 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>10 шт.</text:p>
          </table:table-cell>
          <table:table-cell table:style-name="Таблица6.A2" office:value-type="string">
            <text:p text:style-name="P7">100,00</text:p>
          </table:table-cell>
          <table:table-cell table:style-name="Таблица6.A2" office:value-type="string">
            <text:p text:style-name="P7">7 шт.</text:p>
          </table:table-cell>
          <table:table-cell table:style-name="Таблица6.A2" office:value-type="string">
            <text:p text:style-name="P7">1400,00</text:p>
          </table:table-cell>
          <table:table-cell table:style-name="Таблица6.A2" office:value-type="string">
            <text:p text:style-name="P7">2 шт.</text:p>
          </table:table-cell>
          <table:table-cell table:style-name="Таблица6.A2" office:value-type="string">
            <text:p text:style-name="P7">323,91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>-</text:p>
          </table:table-cell>
          <table:table-cell table:style-name="Таблица6.Q2" office:value-type="string">
            <text:p text:style-name="P51">1 823,91</text:p>
          </table:table-cell>
        </table:table-row>
        <table:table-row>
          <table:table-cell table:style-name="Таблица6.A2" office:value-type="string">
            <text:p text:style-name="P7">Март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>1 шт. </text:p>
          </table:table-cell>
          <table:table-cell table:style-name="Таблица6.A2" office:value-type="string">
            <text:p text:style-name="P7">350,00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>30 м</text:p>
          </table:table-cell>
          <table:table-cell table:style-name="Таблица6.A2" office:value-type="string">
            <text:p text:style-name="P7">540,00</text:p>
          </table:table-cell>
          <table:table-cell table:style-name="Таблица6.A2" office:value-type="string">
            <text:p text:style-name="P7">30 м</text:p>
          </table:table-cell>
          <table:table-cell table:style-name="Таблица6.A2" office:value-type="string">
            <text:p text:style-name="P7">117,00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>-</text:p>
          </table:table-cell>
          <table:table-cell table:style-name="Таблица6.Q2" office:value-type="string">
            <text:p text:style-name="P53">1 007,00</text:p>
          </table:table-cell>
        </table:table-row>
        <table:table-row>
          <table:table-cell table:style-name="Таблица6.A2" office:value-type="string">
            <text:p text:style-name="P9">ИТОГО за <text:s text:c="5"/>1 квартал</text:p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>-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>100,00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>1 750,00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>323,91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>540,00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>117,00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>-</text:p>
          </table:table-cell>
          <table:table-cell table:style-name="Таблица6.A2" office:value-type="string">
            <text:p text:style-name="P7">-</text:p>
          </table:table-cell>
          <table:table-cell table:style-name="Таблица6.Q2" office:value-type="string">
            <text:p text:style-name="P53">2 830,91</text:p>
          </table:table-cell>
        </table:table-row>
        <table:table-row>
          <table:table-cell table:style-name="Таблица6.A2" office:value-type="string">
            <text:p text:style-name="P7">Апрель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>-</text:p>
          </table:table-cell>
          <table:table-cell table:style-name="Таблица6.Q2" office:value-type="string">
            <text:p text:style-name="P56">-</text:p>
          </table:table-cell>
        </table:table-row>
        <table:table-row>
          <table:table-cell table:style-name="Таблица6.A2" office:value-type="string">
            <text:p text:style-name="P7">Май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>-</text:p>
          </table:table-cell>
          <table:table-cell table:style-name="Таблица6.Q2" office:value-type="string">
            <text:p text:style-name="P56">-</text:p>
          </table:table-cell>
        </table:table-row>
        <table:table-row>
          <table:table-cell table:style-name="Таблица6.A2" office:value-type="string">
            <text:p text:style-name="P7">Июнь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>22 шт.</text:p>
          </table:table-cell>
          <table:table-cell table:style-name="Таблица6.A2" office:value-type="string">
            <text:p text:style-name="P7">220,00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-</text:p>
          </table:table-cell>
          <table:table-cell table:style-name="Таблица6.A2" office:value-type="string">
            <text:p text:style-name="P7">-</text:p>
          </table:table-cell>
          <table:table-cell table:style-name="Таблица6.Q2" office:value-type="string">
            <text:p text:style-name="P56">220,00</text:p>
          </table:table-cell>
        </table:table-row>
        <table:table-row>
          <table:table-cell table:style-name="Таблица6.A2" office:value-type="string">
            <text:p text:style-name="P9">ИТОГО за полугодие</text:p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>-</text:p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>320,00</text:p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>1 750,00</text:p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>323,91</text:p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>540,00</text:p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>117,00</text:p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50">-</text:p>
          </table:table-cell>
          <table:table-cell table:style-name="Таблица6.A2" office:value-type="string">
            <text:p text:style-name="P50">-</text:p>
          </table:table-cell>
          <table:table-cell table:style-name="Таблица6.Q2" office:value-type="string">
            <text:p text:style-name="P51">3 050,91</text:p>
          </table:table-cell>
        </table:table-row>
        <table:table-row>
          <table:table-cell table:style-name="Таблица6.A2" office:value-type="string">
            <text:p text:style-name="P12">Июль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>-</text:p>
          </table:table-cell>
          <table:table-cell table:style-name="Таблица6.Q2" office:value-type="string">
            <text:p text:style-name="P29">-</text:p>
          </table:table-cell>
        </table:table-row>
        <table:table-row>
          <table:table-cell table:style-name="Таблица6.A2" office:value-type="string">
            <text:p text:style-name="P12">Август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>4 шт</text:p>
          </table:table-cell>
          <table:table-cell table:style-name="Таблица6.O11" office:value-type="float" office:value="118">
            <text:p text:style-name="P12">118,00</text:p>
          </table:table-cell>
          <table:table-cell table:style-name="Таблица6.A2" office:value-type="string">
            <text:p text:style-name="P9">-</text:p>
          </table:table-cell>
          <table:table-cell table:style-name="Таблица6.Q11" office:value-type="float" office:value="118">
            <text:p text:style-name="P29">118,00</text:p>
          </table:table-cell>
        </table:table-row>
        <table:table-row>
          <table:table-cell table:style-name="Таблица6.A2" office:value-type="string">
            <text:p text:style-name="P12">Сентябрь</text:p>
          </table:table-cell>
          <table:table-cell table:style-name="Таблица6.A2" office:value-type="string">
            <text:p text:style-name="P12">5 шт</text:p>
          </table:table-cell>
          <table:table-cell table:style-name="Таблица6.C12" office:value-type="float" office:value="250">
            <text:p text:style-name="P12">250,00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9">-</text:p>
          </table:table-cell>
          <table:table-cell table:style-name="Таблица6.Q12" office:value-type="float" office:value="250">
            <text:p text:style-name="P56">250,00</text:p>
          </table:table-cell>
        </table:table-row>
        <table:table-row>
          <table:table-cell table:style-name="Таблица6.A2" office:value-type="string">
            <text:p text:style-name="P9">ИТОГО</text:p>
            <text:p text:style-name="P9">за 9 месяцев</text:p>
          </table:table-cell>
          <table:table-cell table:style-name="Таблица6.A2" office:value-type="string">
            <text:p text:style-name="P37"/>
          </table:table-cell>
          <table:table-cell table:style-name="Таблица6.C12" office:value-type="float" office:value="250">
            <text:p text:style-name="P37">250,00</text:p>
          </table:table-cell>
          <table:table-cell table:style-name="Таблица6.A2" office:value-type="string">
            <text:p text:style-name="P37"/>
          </table:table-cell>
          <table:table-cell table:style-name="Таблица6.C12" office:value-type="float" office:value="320">
            <text:p text:style-name="P37">320,00</text:p>
          </table:table-cell>
          <table:table-cell table:style-name="Таблица6.A2" office:value-type="string">
            <text:p text:style-name="P37"/>
          </table:table-cell>
          <table:table-cell table:style-name="Таблица6.C12" office:value-type="float" office:value="1750">
            <text:p text:style-name="P37">1 750,00</text:p>
          </table:table-cell>
          <table:table-cell table:style-name="Таблица6.A2" office:value-type="string">
            <text:p text:style-name="P37"/>
          </table:table-cell>
          <table:table-cell table:style-name="Таблица6.I13" office:value-type="float" office:value="323.91">
            <text:p text:style-name="P37">323,91</text:p>
          </table:table-cell>
          <table:table-cell table:style-name="Таблица6.A2" office:value-type="string">
            <text:p text:style-name="P37"/>
          </table:table-cell>
          <table:table-cell table:style-name="Таблица6.C12" office:value-type="float" office:value="540">
            <text:p text:style-name="P37">540,00</text:p>
          </table:table-cell>
          <table:table-cell table:style-name="Таблица6.A2" office:value-type="string">
            <text:p text:style-name="P37"/>
          </table:table-cell>
          <table:table-cell table:style-name="Таблица6.C12" office:value-type="float" office:value="117">
            <text:p text:style-name="P37">117,00</text:p>
          </table:table-cell>
          <table:table-cell table:style-name="Таблица6.A2" office:value-type="string">
            <text:p text:style-name="P37"/>
          </table:table-cell>
          <table:table-cell table:style-name="Таблица6.C12" office:value-type="float" office:value="118">
            <text:p text:style-name="P51">118,00</text:p>
          </table:table-cell>
          <table:table-cell table:style-name="Таблица6.A2" office:value-type="string">
            <text:p text:style-name="P51">-</text:p>
          </table:table-cell>
          <table:table-cell table:style-name="Таблица6.Q12" office:value-type="float" office:value="3418.91">
            <text:p text:style-name="P51">3 418,91</text:p>
          </table:table-cell>
        </table:table-row>
        <table:table-row>
          <table:table-cell table:style-name="Таблица6.A2" office:value-type="string">
            <text:p text:style-name="P12">Октябрь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>-</text:p>
          </table:table-cell>
          <table:table-cell table:style-name="Таблица6.Q2" office:value-type="string">
            <text:p text:style-name="P56">-</text:p>
          </table:table-cell>
        </table:table-row>
        <table:table-row>
          <table:table-cell table:style-name="Таблица6.A2" office:value-type="string">
            <text:p text:style-name="P12">Ноябрь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>19 шт.</text:p>
          </table:table-cell>
          <table:table-cell table:style-name="Таблица6.C12" office:value-type="float" office:value="285">
            <text:p text:style-name="P12">285,00</text:p>
          </table:table-cell>
          <table:table-cell table:style-name="Таблица6.A2" office:value-type="string">
            <text:p text:style-name="P12">20 шт.</text:p>
          </table:table-cell>
          <table:table-cell table:style-name="Таблица6.C12" office:value-type="float" office:value="8400">
            <text:p text:style-name="P12">8 400,00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-</text:p>
          </table:table-cell>
          <table:table-cell table:style-name="Таблица6.P15" office:value-type="float" office:value="30">
            <text:p text:style-name="P12">30,00</text:p>
          </table:table-cell>
          <table:table-cell table:style-name="Таблица6.Q12" office:value-type="float" office:value="8715">
            <text:p text:style-name="P29">8 715,00</text:p>
          </table:table-cell>
        </table:table-row>
        <table:table-row>
          <table:table-cell table:style-name="Таблица6.A2" office:value-type="string">
            <text:p text:style-name="P12">Декабрь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-</text:p>
          </table:table-cell>
          <table:table-cell table:style-name="Таблица6.A2" office:value-type="string">
            <text:p text:style-name="P12">-</text:p>
          </table:table-cell>
          <table:table-cell table:style-name="Таблица6.Q2" office:value-type="string">
            <text:p text:style-name="P29">-</text:p>
          </table:table-cell>
        </table:table-row>
        <table:table-row>
          <table:table-cell table:style-name="Таблица6.A2" office:value-type="string">
            <text:p text:style-name="P9">ИТОГО за 2014 г.</text:p>
          </table:table-cell>
          <table:table-cell table:style-name="Таблица6.A2" office:value-type="string">
            <text:p text:style-name="P37"/>
          </table:table-cell>
          <table:table-cell table:style-name="Таблица6.C12" office:value-type="float" office:value="250">
            <text:p text:style-name="P37">250,00</text:p>
          </table:table-cell>
          <table:table-cell table:style-name="Таблица6.A2" office:value-type="string">
            <text:p text:style-name="P37"/>
          </table:table-cell>
          <table:table-cell table:style-name="Таблица6.C12" office:value-type="float" office:value="605">
            <text:p text:style-name="P37">605,00</text:p>
          </table:table-cell>
          <table:table-cell table:style-name="Таблица6.A2" office:value-type="string">
            <text:p text:style-name="P37"/>
          </table:table-cell>
          <table:table-cell table:style-name="Таблица6.C12" office:value-type="float" office:value="10150">
            <text:p text:style-name="P37">10 150,00</text:p>
          </table:table-cell>
          <table:table-cell table:style-name="Таблица6.A2" office:value-type="string">
            <text:p text:style-name="P37"/>
          </table:table-cell>
          <table:table-cell table:style-name="Таблица6.I13" office:value-type="float" office:value="323.91">
            <text:p text:style-name="P37">323,91</text:p>
          </table:table-cell>
          <table:table-cell table:style-name="Таблица6.A2" office:value-type="string">
            <text:p text:style-name="P37"/>
          </table:table-cell>
          <table:table-cell table:style-name="Таблица6.C12" office:value-type="float" office:value="540">
            <text:p text:style-name="P37">540,00</text:p>
          </table:table-cell>
          <table:table-cell table:style-name="Таблица6.C12">
            <text:p text:style-name="P37"/>
          </table:table-cell>
          <table:table-cell table:style-name="Таблица6.C12" office:value-type="float" office:value="117">
            <text:p text:style-name="P37">117,00</text:p>
          </table:table-cell>
          <table:table-cell table:style-name="Таблица6.C12">
            <text:p text:style-name="P37"/>
          </table:table-cell>
          <table:table-cell table:style-name="Таблица6.C12" office:value-type="float" office:value="118">
            <text:p text:style-name="P37">118,00</text:p>
          </table:table-cell>
          <table:table-cell table:style-name="Таблица6.C12" office:value-type="float" office:value="30">
            <text:p text:style-name="P37">30,00</text:p>
          </table:table-cell>
          <table:table-cell table:style-name="Таблица6.Q12" office:value-type="float" office:value="12133.91">
            <text:p text:style-name="P38">12 133,91</text:p>
          </table:table-cell>
        </table:table-row>
      </table:table>
      <text:p text:style-name="P60"/>
      <text:p text:style-name="P60"/>
      <text:p text:style-name="P60"/>
      <text:p text:style-name="P60"><text:soft-page-break/>Расходы на <text:s/>другие хозяйственные товары</text:p>
      <text:p text:style-name="P50"/>
      <text:p text:style-name="P5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column table:style-name="Таблица11.K"/>
        <table:table-column table:style-name="Таблица11.L"/>
        <table:table-column table:style-name="Таблица11.M"/>
        <table:table-column table:style-name="Таблица11.N"/>
        <table:table-column table:style-name="Таблица11.O"/>
        <table:table-row>
          <table:table-cell table:style-name="Таблица11.A1" office:value-type="string">
            <text:p text:style-name="P9"/>
            <text:p text:style-name="P9">Месяц</text:p>
          </table:table-cell>
          <table:table-cell table:style-name="Таблица11.A1" table:number-columns-spanned="2" office:value-type="string">
            <text:p text:style-name="P9">Огнетушитель</text:p>
          </table:table-cell>
          <table:covered-table-cell/>
          <table:table-cell table:style-name="Таблица11.A1" office:value-type="string">
            <text:p text:style-name="P9">Знаки по ПБ</text:p>
          </table:table-cell>
          <table:table-cell table:style-name="Таблица11.A1" office:value-type="string">
            <text:p text:style-name="P9">Правила пр. регис</text:p>
            <text:p text:style-name="P9"/>
          </table:table-cell>
          <table:table-cell table:style-name="Таблица11.A1" office:value-type="string">
            <text:p text:style-name="P9">Воздухоотводчик</text:p>
          </table:table-cell>
          <table:table-cell table:style-name="Таблица11.A1" table:number-columns-spanned="2" office:value-type="string">
            <text:p text:style-name="P9">Хомут мет. с гайкой</text:p>
          </table:table-cell>
          <table:covered-table-cell/>
          <table:table-cell table:style-name="Таблица11.A1" table:number-columns-spanned="2" office:value-type="string">
            <text:p text:style-name="P9">Круг отрезной</text:p>
          </table:table-cell>
          <table:covered-table-cell/>
          <table:table-cell table:style-name="Таблица11.A1" table:number-columns-spanned="2" office:value-type="string">
            <text:p text:style-name="P9">Скотч малярный</text:p>
          </table:table-cell>
          <table:covered-table-cell/>
          <table:table-cell table:style-name="Таблица11.A1" table:number-columns-spanned="2" office:value-type="string">
            <text:p text:style-name="P9">Монитор для компьютера</text:p>
          </table:table-cell>
          <table:covered-table-cell/>
          <table:table-cell table:style-name="Таблица11.O1" office:value-type="string">
            <text:p text:style-name="P9"/>
            <text:p text:style-name="P9">ВСЕГО</text:p>
          </table:table-cell>
        </table:table-row>
        <table:table-row>
          <table:table-cell table:style-name="Таблица11.A2" office:value-type="string">
            <text:p text:style-name="P7">Январь</text:p>
          </table:table-cell>
          <table:table-cell table:style-name="Таблица11.A2" office:value-type="string">
            <text:p text:style-name="P7">5 шт.</text:p>
          </table:table-cell>
          <table:table-cell table:style-name="Таблица11.A2" office:value-type="string">
            <text:p text:style-name="P7">1990,00</text:p>
          </table:table-cell>
          <table:table-cell table:style-name="Таблица11.A2" office:value-type="string">
            <text:p text:style-name="P7">312,00</text:p>
          </table:table-cell>
          <table:table-cell table:style-name="Таблица11.A2" office:value-type="string">
            <text:p text:style-name="P7">120,00</text:p>
          </table:table-cell>
          <table:table-cell table:style-name="Таблица11.A2" office:value-type="string">
            <text:p text:style-name="P7">906,00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O2" office:value-type="float" office:value="3328">
            <text:p text:style-name="P37">3 328,00</text:p>
          </table:table-cell>
        </table:table-row>
        <table:table-row>
          <table:table-cell table:style-name="Таблица11.A2" office:value-type="string">
            <text:p text:style-name="P7">Февраль 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340,00</text:p>
          </table:table-cell>
          <table:table-cell table:style-name="Таблица11.A2" office:value-type="string">
            <text:p text:style-name="P7">1 шт.</text:p>
          </table:table-cell>
          <table:table-cell table:style-name="Таблица11.A2" office:value-type="string">
            <text:p text:style-name="P7">33,00</text:p>
          </table:table-cell>
          <table:table-cell table:style-name="Таблица11.A2" office:value-type="string">
            <text:p text:style-name="P7">2 шт. </text:p>
          </table:table-cell>
          <table:table-cell table:style-name="Таблица11.A2" office:value-type="string">
            <text:p text:style-name="P7">94,00</text:p>
          </table:table-cell>
          <table:table-cell table:style-name="Таблица11.A2" office:value-type="string">
            <text:p text:style-name="P7">2 шт. </text:p>
          </table:table-cell>
          <table:table-cell table:style-name="Таблица11.A2" office:value-type="string">
            <text:p text:style-name="P7">72,00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O2" office:value-type="float" office:value="539">
            <text:p text:style-name="P51">539,00</text:p>
          </table:table-cell>
        </table:table-row>
        <table:table-row>
          <table:table-cell table:style-name="Таблица11.A2" office:value-type="string">
            <text:p text:style-name="P7">Март</text:p>
          </table:table-cell>
          <table:table-cell table:style-name="Таблица11.A2" office:value-type="string">
            <text:p text:style-name="P15"/>
          </table:table-cell>
          <table:table-cell table:style-name="Таблица11.A2" office:value-type="string">
            <text:p text:style-name="P15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1 шт.</text:p>
          </table:table-cell>
          <table:table-cell table:style-name="Таблица11.N4" office:value-type="float" office:value="3590">
            <text:p text:style-name="P7">3 590,00</text:p>
          </table:table-cell>
          <table:table-cell table:style-name="Таблица11.O2" office:value-type="float" office:value="3590">
            <text:p text:style-name="P53">3 590,00</text:p>
          </table:table-cell>
        </table:table-row>
        <table:table-row>
          <table:table-cell table:style-name="Таблица11.A2" office:value-type="string">
            <text:p text:style-name="P9">ИТОГО за 1 квартал</text:p>
          </table:table-cell>
          <table:table-cell table:style-name="Таблица11.N4">
            <text:p text:style-name="P16"/>
          </table:table-cell>
          <table:table-cell table:style-name="Таблица11.N4" office:value-type="float" office:value="1990">
            <text:p text:style-name="P16">1 990,00</text:p>
          </table:table-cell>
          <table:table-cell table:style-name="Таблица11.N4" office:value-type="float" office:value="312">
            <text:p text:style-name="P9">312,00</text:p>
          </table:table-cell>
          <table:table-cell table:style-name="Таблица11.N4" office:value-type="float" office:value="120">
            <text:p text:style-name="P9">120,00</text:p>
          </table:table-cell>
          <table:table-cell table:style-name="Таблица11.N4" office:value-type="float" office:value="1246">
            <text:p text:style-name="P9">1 246,00</text:p>
          </table:table-cell>
          <table:table-cell table:style-name="Таблица11.N4">
            <text:p text:style-name="P9"/>
          </table:table-cell>
          <table:table-cell table:style-name="Таблица11.N4" office:value-type="float" office:value="33">
            <text:p text:style-name="P9">33,00</text:p>
          </table:table-cell>
          <table:table-cell table:style-name="Таблица11.N4">
            <text:p text:style-name="P9"/>
          </table:table-cell>
          <table:table-cell table:style-name="Таблица11.N4" office:value-type="float" office:value="94">
            <text:p text:style-name="P9">94,00</text:p>
          </table:table-cell>
          <table:table-cell table:style-name="Таблица11.N4">
            <text:p text:style-name="P9"/>
          </table:table-cell>
          <table:table-cell table:style-name="Таблица11.N4" office:value-type="float" office:value="72">
            <text:p text:style-name="P9">72,00</text:p>
          </table:table-cell>
          <table:table-cell table:style-name="Таблица11.A2" office:value-type="string">
            <text:p text:style-name="P9"/>
          </table:table-cell>
          <table:table-cell table:style-name="Таблица11.N4" office:value-type="float" office:value="3590">
            <text:p text:style-name="P9">3 590,00</text:p>
          </table:table-cell>
          <table:table-cell table:style-name="Таблица11.O2" office:value-type="float" office:value="7457">
            <text:p text:style-name="P53">7 457,00</text:p>
          </table:table-cell>
        </table:table-row>
        <table:table-row>
          <table:table-cell table:style-name="Таблица11.A2" office:value-type="string">
            <text:p text:style-name="P7">Апрель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O6" office:value-type="string">
            <text:p text:style-name="P56">-</text:p>
          </table:table-cell>
        </table:table-row>
        <table:table-row>
          <table:table-cell table:style-name="Таблица11.A2" office:value-type="string">
            <text:p text:style-name="P7">Май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O6" office:value-type="string">
            <text:p text:style-name="P56">-</text:p>
          </table:table-cell>
        </table:table-row>
        <table:table-row>
          <table:table-cell table:style-name="Таблица11.A2" office:value-type="string">
            <text:p text:style-name="P7">Июнь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-</text:p>
          </table:table-cell>
          <table:table-cell table:style-name="Таблица11.O6" office:value-type="string">
            <text:p text:style-name="P56">-</text:p>
          </table:table-cell>
        </table:table-row>
        <table:table-row>
          <table:table-cell table:style-name="Таблица11.A2" office:value-type="string">
            <text:p text:style-name="P9">ИТОГО за полугодие</text:p>
          </table:table-cell>
          <table:table-cell table:style-name="Таблица11.N4">
            <text:p text:style-name="P16"/>
          </table:table-cell>
          <table:table-cell table:style-name="Таблица11.N4" office:value-type="float" office:value="1990">
            <text:p text:style-name="P16">1 990,00</text:p>
          </table:table-cell>
          <table:table-cell table:style-name="Таблица11.N4" office:value-type="float" office:value="312">
            <text:p text:style-name="P9">312,00</text:p>
          </table:table-cell>
          <table:table-cell table:style-name="Таблица11.N4" office:value-type="float" office:value="120">
            <text:p text:style-name="P9">120,00</text:p>
          </table:table-cell>
          <table:table-cell table:style-name="Таблица11.N4" office:value-type="float" office:value="1246">
            <text:p text:style-name="P9">1 246,00</text:p>
          </table:table-cell>
          <table:table-cell table:style-name="Таблица11.N4">
            <text:p text:style-name="P9"/>
          </table:table-cell>
          <table:table-cell table:style-name="Таблица11.N4" office:value-type="float" office:value="33">
            <text:p text:style-name="P9">33,00</text:p>
          </table:table-cell>
          <table:table-cell table:style-name="Таблица11.N4">
            <text:p text:style-name="P9"/>
          </table:table-cell>
          <table:table-cell table:style-name="Таблица11.N4" office:value-type="float" office:value="94">
            <text:p text:style-name="P9">94,00</text:p>
          </table:table-cell>
          <table:table-cell table:style-name="Таблица11.N4">
            <text:p text:style-name="P9"/>
          </table:table-cell>
          <table:table-cell table:style-name="Таблица11.N4" office:value-type="float" office:value="72">
            <text:p text:style-name="P9">72,00</text:p>
          </table:table-cell>
          <table:table-cell table:style-name="Таблица11.A2" office:value-type="string">
            <text:p text:style-name="P9"/>
          </table:table-cell>
          <table:table-cell table:style-name="Таблица11.N4" office:value-type="float" office:value="3590">
            <text:p text:style-name="P9">3 590,00</text:p>
          </table:table-cell>
          <table:table-cell table:style-name="Таблица11.O2" office:value-type="float" office:value="7457">
            <text:p text:style-name="P53">7 457,00</text:p>
          </table:table-cell>
        </table:table-row>
        <table:table-row>
          <table:table-cell table:style-name="Таблица11.A2" office:value-type="string">
            <text:p text:style-name="P12">Июль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O6" office:value-type="string">
            <text:p text:style-name="P29">-</text:p>
          </table:table-cell>
        </table:table-row>
        <table:table-row>
          <table:table-cell table:style-name="Таблица11.A2" office:value-type="string">
            <text:p text:style-name="P12">Август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O6" office:value-type="string">
            <text:p text:style-name="P29">-</text:p>
          </table:table-cell>
        </table:table-row>
        <table:table-row>
          <table:table-cell table:style-name="Таблица11.A2" office:value-type="string">
            <text:p text:style-name="P12">Сентябрь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9">-</text:p>
          </table:table-cell>
          <table:table-cell table:style-name="Таблица11.A2" office:value-type="string">
            <text:p text:style-name="P9">-</text:p>
          </table:table-cell>
          <table:table-cell table:style-name="Таблица11.A2" office:value-type="string">
            <text:p text:style-name="P9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O6" office:value-type="string">
            <text:p text:style-name="P56">-</text:p>
          </table:table-cell>
        </table:table-row>
        <table:table-row>
          <table:table-cell table:style-name="Таблица11.A2" office:value-type="string">
            <text:p text:style-name="P9">ИТОГО</text:p>
            <text:p text:style-name="P9">за 9 месяцев</text:p>
          </table:table-cell>
          <table:table-cell table:style-name="Таблица11.N4">
            <text:p text:style-name="P16"/>
          </table:table-cell>
          <table:table-cell table:style-name="Таблица11.N4" office:value-type="float" office:value="1990">
            <text:p text:style-name="P16">1 990,00</text:p>
          </table:table-cell>
          <table:table-cell table:style-name="Таблица11.N4" office:value-type="float" office:value="312">
            <text:p text:style-name="P9">312,00</text:p>
          </table:table-cell>
          <table:table-cell table:style-name="Таблица11.N4" office:value-type="float" office:value="120">
            <text:p text:style-name="P9">120,00</text:p>
          </table:table-cell>
          <table:table-cell table:style-name="Таблица11.N4" office:value-type="float" office:value="1246">
            <text:p text:style-name="P9">1 246,00</text:p>
          </table:table-cell>
          <table:table-cell table:style-name="Таблица11.N4">
            <text:p text:style-name="P9"/>
          </table:table-cell>
          <table:table-cell table:style-name="Таблица11.N4" office:value-type="float" office:value="33">
            <text:p text:style-name="P9">33,00</text:p>
          </table:table-cell>
          <table:table-cell table:style-name="Таблица11.N4">
            <text:p text:style-name="P9"/>
          </table:table-cell>
          <table:table-cell table:style-name="Таблица11.N4" office:value-type="float" office:value="94">
            <text:p text:style-name="P9">94,00</text:p>
          </table:table-cell>
          <table:table-cell table:style-name="Таблица11.N4">
            <text:p text:style-name="P9"/>
          </table:table-cell>
          <table:table-cell table:style-name="Таблица11.N4" office:value-type="float" office:value="72">
            <text:p text:style-name="P9">72,00</text:p>
          </table:table-cell>
          <table:table-cell table:style-name="Таблица11.A2" office:value-type="string">
            <text:p text:style-name="P9"/>
          </table:table-cell>
          <table:table-cell table:style-name="Таблица11.N4" office:value-type="float" office:value="3590">
            <text:p text:style-name="P9">3 590,00</text:p>
          </table:table-cell>
          <table:table-cell table:style-name="Таблица11.O2" office:value-type="float" office:value="7457">
            <text:p text:style-name="P53">7 457,00</text:p>
          </table:table-cell>
        </table:table-row>
        <table:table-row>
          <table:table-cell table:style-name="Таблица11.A2" office:value-type="string">
            <text:p text:style-name="P12">Октябрь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9">-</text:p>
          </table:table-cell>
          <table:table-cell table:style-name="Таблица11.A2" office:value-type="string">
            <text:p text:style-name="P9">-</text:p>
          </table:table-cell>
          <table:table-cell table:style-name="Таблица11.A2" office:value-type="string">
            <text:p text:style-name="P9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2 шт.</text:p>
          </table:table-cell>
          <table:table-cell table:style-name="Таблица11.N4" office:value-type="float" office:value="32">
            <text:p text:style-name="P12">32,00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O2" office:value-type="float" office:value="32">
            <text:p text:style-name="P56">32,00</text:p>
          </table:table-cell>
        </table:table-row>
        <table:table-row>
          <table:table-cell table:style-name="Таблица11.A2" office:value-type="string">
            <text:p text:style-name="P12">Ноябрь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O6" office:value-type="string">
            <text:p text:style-name="P29">-</text:p>
          </table:table-cell>
        </table:table-row>
        <table:table-row>
          <table:table-cell table:style-name="Таблица11.A2" office:value-type="string">
            <text:p text:style-name="P12">Декабрь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12">-</text:p>
          </table:table-cell>
          <table:table-cell table:style-name="Таблица11.O6" office:value-type="string">
            <text:p text:style-name="P29">-</text:p>
          </table:table-cell>
        </table:table-row>
        <table:table-row>
          <table:table-cell table:style-name="Таблица11.A2" office:value-type="string">
            <text:p text:style-name="P9">ИТОГО за 2014 г.</text:p>
          </table:table-cell>
          <table:table-cell table:style-name="Таблица11.A2" office:value-type="string">
            <text:p text:style-name="P37"/>
          </table:table-cell>
          <table:table-cell table:style-name="Таблица11.N4" office:value-type="float" office:value="1990">
            <text:p text:style-name="P37">1 990,00</text:p>
          </table:table-cell>
          <table:table-cell table:style-name="Таблица11.N4" office:value-type="float" office:value="312">
            <text:p text:style-name="P37">312,00</text:p>
          </table:table-cell>
          <table:table-cell table:style-name="Таблица11.N4" office:value-type="float" office:value="120">
            <text:p text:style-name="P37">120,00</text:p>
          </table:table-cell>
          <table:table-cell table:style-name="Таблица11.N4" office:value-type="float" office:value="1246">
            <text:p text:style-name="P37">1 246,00</text:p>
          </table:table-cell>
          <table:table-cell table:style-name="Таблица11.N4">
            <text:p text:style-name="P37"/>
          </table:table-cell>
          <table:table-cell table:style-name="Таблица11.N4" office:value-type="float" office:value="33">
            <text:p text:style-name="P37">33,00</text:p>
          </table:table-cell>
          <table:table-cell table:style-name="Таблица11.N4">
            <text:p text:style-name="P37"/>
          </table:table-cell>
          <table:table-cell table:style-name="Таблица11.N4" office:value-type="float" office:value="126">
            <text:p text:style-name="P37">126,00</text:p>
          </table:table-cell>
          <table:table-cell table:style-name="Таблица11.N4">
            <text:p text:style-name="P37"/>
          </table:table-cell>
          <table:table-cell table:style-name="Таблица11.N4" office:value-type="float" office:value="72">
            <text:p text:style-name="P37">72,00</text:p>
          </table:table-cell>
          <table:table-cell table:style-name="Таблица11.N4">
            <text:p text:style-name="P37"/>
          </table:table-cell>
          <table:table-cell table:style-name="Таблица11.N4" office:value-type="float" office:value="3590">
            <text:p text:style-name="P37">3 590,00</text:p>
          </table:table-cell>
          <table:table-cell table:style-name="Таблица11.O2" office:value-type="float" office:value="7489">
            <text:p text:style-name="P38">7 489,00</text:p>
          </table:table-cell>
        </table:table-row>
      </table:table>
      <text:p text:style-name="P50"><text:tab/><text:tab/><text:tab/></text:p>
      <text:p text:style-name="P50"/>
      <text:p text:style-name="P60"/>
      <text:p text:style-name="P60"/>
      <text:p text:style-name="P60"><text:soft-page-break/>Расходы на <text:s/>СИЗ </text:p>
      <text:p text:style-name="P50"/>
      <text:p text:style-name="P5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column table:style-name="Таблица12.N"/>
        <table:table-column table:style-name="Таблица12.E"/>
        <table:table-column table:style-name="Таблица12.P"/>
        <table:table-column table:style-name="Таблица12.Q"/>
        <table:table-column table:style-name="Таблица12.R"/>
        <table:table-column table:style-name="Таблица12.S"/>
        <table:table-column table:style-name="Таблица12.T"/>
        <table:table-column table:style-name="Таблица12.U"/>
        <table:table-column table:style-name="Таблица12.V"/>
        <table:table-row>
          <table:table-cell table:style-name="Таблица12.A1" office:value-type="string">
            <text:p text:style-name="P9"/>
            <text:p text:style-name="P9">Месяц</text:p>
          </table:table-cell>
          <table:table-cell table:style-name="Таблица12.A1" table:number-columns-spanned="2" office:value-type="string">
            <text:p text:style-name="P9">СИЗ</text:p>
            <text:p text:style-name="P9">костюм <text:s/>хб</text:p>
          </table:table-cell>
          <table:covered-table-cell/>
          <table:table-cell table:style-name="Таблица12.A1" table:number-columns-spanned="2" office:value-type="string">
            <text:p text:style-name="P9">Сапоги ПВХ</text:p>
          </table:table-cell>
          <table:covered-table-cell/>
          <table:table-cell table:style-name="Таблица12.A1" table:number-columns-spanned="2" office:value-type="string">
            <text:p text:style-name="P9">Перчатки </text:p>
          </table:table-cell>
          <table:covered-table-cell/>
          <table:table-cell table:style-name="Таблица12.A1" table:number-columns-spanned="2" office:value-type="string">
            <text:p text:style-name="P9">Перчатки трикотаж.</text:p>
          </table:table-cell>
          <table:covered-table-cell/>
          <table:table-cell table:style-name="Таблица12.A1" table:number-columns-spanned="2" office:value-type="string">
            <text:p text:style-name="P9">Рукавицы брезент.</text:p>
          </table:table-cell>
          <table:covered-table-cell/>
          <table:table-cell table:style-name="Таблица12.A1" table:number-columns-spanned="2" office:value-type="string">
            <text:p text:style-name="P9">Респиратор</text:p>
          </table:table-cell>
          <table:covered-table-cell/>
          <table:table-cell table:style-name="Таблица12.A1" table:number-columns-spanned="2" office:value-type="string">
            <text:p text:style-name="P9">Перчатки диэлект.</text:p>
          </table:table-cell>
          <table:covered-table-cell/>
          <table:table-cell table:style-name="Таблица12.A1" table:number-columns-spanned="2" office:value-type="string">
            <text:p text:style-name="P9">Фартук</text:p>
          </table:table-cell>
          <table:covered-table-cell/>
          <table:table-cell table:style-name="Таблица12.A1" table:number-columns-spanned="2" office:value-type="string">
            <text:p text:style-name="P9">Плащ дожд</text:p>
          </table:table-cell>
          <table:covered-table-cell/>
          <table:table-cell table:style-name="Таблица12.A1" table:number-columns-spanned="2" office:value-type="string">
            <text:p text:style-name="P9">Халат</text:p>
          </table:table-cell>
          <table:covered-table-cell/>
          <table:table-cell table:style-name="Таблица12.V1" office:value-type="string">
            <text:p text:style-name="P9"/>
            <text:p text:style-name="P9">ВСЕГО</text:p>
          </table:table-cell>
        </table:table-row>
        <table:table-row>
          <table:table-cell table:style-name="Таблица12.A2" office:value-type="string">
            <text:p text:style-name="P7">Январь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V2" office:value-type="string">
            <text:p text:style-name="P28">-</text:p>
          </table:table-cell>
        </table:table-row>
        <table:table-row>
          <table:table-cell table:style-name="Таблица12.A2" office:value-type="string">
            <text:p text:style-name="P7">Февраль </text:p>
          </table:table-cell>
          <table:table-cell table:style-name="Таблица12.A2" office:value-type="string">
            <text:p text:style-name="P7">1 шт</text:p>
          </table:table-cell>
          <table:table-cell table:style-name="Таблица12.A2" office:value-type="string">
            <text:p text:style-name="P7">1200,00</text:p>
          </table:table-cell>
          <table:table-cell table:style-name="Таблица12.A2" office:value-type="string">
            <text:p text:style-name="P7">1п</text:p>
          </table:table-cell>
          <table:table-cell table:style-name="Таблица12.A2" office:value-type="string">
            <text:p text:style-name="P7">479,00</text:p>
          </table:table-cell>
          <table:table-cell table:style-name="Таблица12.A2" office:value-type="string">
            <text:p text:style-name="P7">2 п</text:p>
          </table:table-cell>
          <table:table-cell table:style-name="Таблица12.A2" office:value-type="string">
            <text:p text:style-name="P7">258,00</text:p>
          </table:table-cell>
          <table:table-cell table:style-name="Таблица12.A2" office:value-type="string">
            <text:p text:style-name="P7">6 п</text:p>
          </table:table-cell>
          <table:table-cell table:style-name="Таблица12.A2" office:value-type="string">
            <text:p text:style-name="P7">100,00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>2 п.</text:p>
          </table:table-cell>
          <table:table-cell table:style-name="Таблица12.A2" office:value-type="string">
            <text:p text:style-name="P7">228,00</text:p>
          </table:table-cell>
          <table:table-cell table:style-name="Таблица12.A2" office:value-type="string">
            <text:p text:style-name="P7">2 п.</text:p>
          </table:table-cell>
          <table:table-cell table:style-name="Таблица12.A2" office:value-type="string">
            <text:p text:style-name="P7">541,36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V2" office:value-type="string">
            <text:p text:style-name="P56">2 806,36</text:p>
          </table:table-cell>
        </table:table-row>
        <table:table-row>
          <table:table-cell table:style-name="Таблица12.A2" office:value-type="string">
            <text:p text:style-name="P7">Март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>1п</text:p>
          </table:table-cell>
          <table:table-cell table:style-name="Таблица12.A2" office:value-type="string">
            <text:p text:style-name="P7">479,00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>6 п </text:p>
          </table:table-cell>
          <table:table-cell table:style-name="Таблица12.A2" office:value-type="string">
            <text:p text:style-name="P7">144,00</text:p>
          </table:table-cell>
          <table:table-cell table:style-name="Таблица12.A2" office:value-type="string">
            <text:p text:style-name="P7">3 п</text:p>
          </table:table-cell>
          <table:table-cell table:style-name="Таблица12.A2" office:value-type="string">
            <text:p text:style-name="P7">171,00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>1 шт.</text:p>
          </table:table-cell>
          <table:table-cell table:style-name="Таблица12.A2" office:value-type="string">
            <text:p text:style-name="P7">346,00</text:p>
          </table:table-cell>
          <table:table-cell table:style-name="Таблица12.A2" office:value-type="string">
            <text:p text:style-name="P7">1 шт.</text:p>
          </table:table-cell>
          <table:table-cell table:style-name="Таблица12.A2" office:value-type="string">
            <text:p text:style-name="P7">170,00</text:p>
          </table:table-cell>
          <table:table-cell table:style-name="Таблица12.A2" office:value-type="string">
            <text:p text:style-name="P7">1 шт.</text:p>
          </table:table-cell>
          <table:table-cell table:style-name="Таблица12.A2" office:value-type="string">
            <text:p text:style-name="P7">639,00</text:p>
          </table:table-cell>
          <table:table-cell table:style-name="Таблица12.V2" office:value-type="string">
            <text:p text:style-name="P55">1 949,00</text:p>
          </table:table-cell>
        </table:table-row>
        <table:table-row>
          <table:table-cell table:style-name="Таблица12.A2" office:value-type="string">
            <text:p text:style-name="P9">ИТОГО за <text:s text:c="5"/>1 квартал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1200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958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258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244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171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228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541,36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346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170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639,00</text:p>
          </table:table-cell>
          <table:table-cell table:style-name="Таблица12.V2" office:value-type="string">
            <text:p text:style-name="P53">4 755,36</text:p>
          </table:table-cell>
        </table:table-row>
        <table:table-row>
          <table:table-cell table:style-name="Таблица12.A2" office:value-type="string">
            <text:p text:style-name="P7">Апрель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V2" office:value-type="string">
            <text:p text:style-name="P56">-</text:p>
          </table:table-cell>
        </table:table-row>
        <table:table-row>
          <table:table-cell table:style-name="Таблица12.A2" office:value-type="string">
            <text:p text:style-name="P7">Май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V2" office:value-type="string">
            <text:p text:style-name="P56">-</text:p>
          </table:table-cell>
        </table:table-row>
        <table:table-row>
          <table:table-cell table:style-name="Таблица12.A2" office:value-type="string">
            <text:p text:style-name="P7">Июнь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-</text:p>
          </table:table-cell>
          <table:table-cell table:style-name="Таблица12.V2" office:value-type="string">
            <text:p text:style-name="P56">-</text:p>
          </table:table-cell>
        </table:table-row>
        <table:table-row>
          <table:table-cell table:style-name="Таблица12.A2" office:value-type="string">
            <text:p text:style-name="P9">ИТОГО за полугодие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1200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958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258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244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171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228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541,36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346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170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639,00</text:p>
          </table:table-cell>
          <table:table-cell table:style-name="Таблица12.V2" office:value-type="string">
            <text:p text:style-name="P53">4 755,36</text:p>
          </table:table-cell>
        </table:table-row>
        <table:table-row>
          <table:table-cell table:style-name="Таблица12.A2" office:value-type="string">
            <text:p text:style-name="P12">Июль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V2" office:value-type="string">
            <text:p text:style-name="P29">-</text:p>
          </table:table-cell>
        </table:table-row>
        <table:table-row>
          <table:table-cell table:style-name="Таблица12.A2" office:value-type="string">
            <text:p text:style-name="P12">Август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V2" office:value-type="string">
            <text:p text:style-name="P29">-</text:p>
          </table:table-cell>
        </table:table-row>
        <table:table-row>
          <table:table-cell table:style-name="Таблица12.A2" office:value-type="string">
            <text:p text:style-name="P12">Сентябрь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V2" office:value-type="string">
            <text:p text:style-name="P56">-</text:p>
          </table:table-cell>
        </table:table-row>
        <table:table-row>
          <table:table-cell table:style-name="Таблица12.A2" office:value-type="string">
            <text:p text:style-name="P9">ИТОГО</text:p>
            <text:p text:style-name="P9">за 9 месяцев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1200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958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258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244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171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228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541,36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346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170,0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639,00</text:p>
          </table:table-cell>
          <table:table-cell table:style-name="Таблица12.V2" office:value-type="string">
            <text:p text:style-name="P53">4 755,36</text:p>
          </table:table-cell>
        </table:table-row>
        <table:table-row table:style-name="Таблица12.14">
          <table:table-cell table:style-name="Таблица12.A2" office:value-type="string">
            <text:p text:style-name="P12">Октябрь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V2" office:value-type="string">
            <text:p text:style-name="P56">-</text:p>
          </table:table-cell>
        </table:table-row>
        <table:table-row>
          <table:table-cell table:style-name="Таблица12.A2" office:value-type="string">
            <text:p text:style-name="P12">Ноябрь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V2" office:value-type="string">
            <text:p text:style-name="P29">-</text:p>
          </table:table-cell>
        </table:table-row>
        <table:table-row>
          <table:table-cell table:style-name="Таблица12.A2" office:value-type="string">
            <text:p text:style-name="P12">Декабрь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>-</text:p>
          </table:table-cell>
          <table:table-cell table:style-name="Таблица12.V2" office:value-type="string">
            <text:p text:style-name="P29">-</text:p>
          </table:table-cell>
        </table:table-row>
        <table:table-row>
          <table:table-cell table:style-name="Таблица12.A2" office:value-type="string">
            <text:p text:style-name="P9">ИТОГО за 2014 г.</text:p>
          </table:table-cell>
          <table:table-cell table:style-name="Таблица12.B17">
            <text:p text:style-name="P9"/>
          </table:table-cell>
          <table:table-cell table:style-name="Таблица12.B17" office:value-type="float" office:value="1200">
            <text:p text:style-name="P9">1 200,00</text:p>
          </table:table-cell>
          <table:table-cell table:style-name="Таблица12.B17">
            <text:p text:style-name="P9"/>
          </table:table-cell>
          <table:table-cell table:style-name="Таблица12.B17" office:value-type="float" office:value="958">
            <text:p text:style-name="P9">958,00</text:p>
          </table:table-cell>
          <table:table-cell table:style-name="Таблица12.B17">
            <text:p text:style-name="P9"/>
          </table:table-cell>
          <table:table-cell table:style-name="Таблица12.B17" office:value-type="float" office:value="258">
            <text:p text:style-name="P9">258,00</text:p>
          </table:table-cell>
          <table:table-cell table:style-name="Таблица12.B17">
            <text:p text:style-name="P9"/>
          </table:table-cell>
          <table:table-cell table:style-name="Таблица12.B17" office:value-type="float" office:value="244">
            <text:p text:style-name="P9">244,00</text:p>
          </table:table-cell>
          <table:table-cell table:style-name="Таблица12.B17">
            <text:p text:style-name="P9"/>
          </table:table-cell>
          <table:table-cell table:style-name="Таблица12.B17" office:value-type="float" office:value="171">
            <text:p text:style-name="P9">171,00</text:p>
          </table:table-cell>
          <table:table-cell table:style-name="Таблица12.B17">
            <text:p text:style-name="P9"/>
          </table:table-cell>
          <table:table-cell table:style-name="Таблица12.B17" office:value-type="float" office:value="228">
            <text:p text:style-name="P9">228,00</text:p>
          </table:table-cell>
          <table:table-cell table:style-name="Таблица12.B17">
            <text:p text:style-name="P9"/>
          </table:table-cell>
          <table:table-cell table:style-name="Таблица12.B17" office:value-type="float" office:value="541.36">
            <text:p text:style-name="P9">541,36</text:p>
          </table:table-cell>
          <table:table-cell table:style-name="Таблица12.B17">
            <text:p text:style-name="P9"/>
          </table:table-cell>
          <table:table-cell table:style-name="Таблица12.B17" office:value-type="float" office:value="346">
            <text:p text:style-name="P9">346,00</text:p>
          </table:table-cell>
          <table:table-cell table:style-name="Таблица12.B17">
            <text:p text:style-name="P9"/>
          </table:table-cell>
          <table:table-cell table:style-name="Таблица12.B17" office:value-type="float" office:value="170">
            <text:p text:style-name="P9">170,00</text:p>
          </table:table-cell>
          <table:table-cell table:style-name="Таблица12.B17">
            <text:p text:style-name="P9"/>
          </table:table-cell>
          <table:table-cell table:style-name="Таблица12.B17" office:value-type="float" office:value="639">
            <text:p text:style-name="P45">639,00</text:p>
          </table:table-cell>
          <table:table-cell table:style-name="Таблица12.V17" office:value-type="float" office:value="4755.36">
            <text:p text:style-name="P38">4 755,36</text:p>
          </table:table-cell>
        </table:table-row>
      </table:table>
      <text:p text:style-name="P51"/>
      <text:p text:style-name="P59"/>
      <text:p text:style-name="P60"/>
      <text:p text:style-name="P60"><text:soft-page-break/>Расходы на <text:s/>другие хозяйственные товары</text:p>
      <text:p text:style-name="P50"/>
      <text:p text:style-name="P5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B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column table:style-name="Таблица18.M"/>
        <table:table-column table:style-name="Таблица18.N"/>
        <table:table-column table:style-name="Таблица18.O"/>
        <table:table-column table:style-name="Таблица18.P"/>
        <table:table-column table:style-name="Таблица18.Q"/>
        <table:table-row>
          <table:table-cell table:style-name="Таблица18.A1" office:value-type="string">
            <text:p text:style-name="P9">Месяц</text:p>
          </table:table-cell>
          <table:table-cell table:style-name="Таблица18.A1" table:number-columns-spanned="2" office:value-type="string">
            <text:p text:style-name="P9">Эмаль для покраски</text:p>
          </table:table-cell>
          <table:covered-table-cell/>
          <table:table-cell table:style-name="Таблица18.A1" table:number-columns-spanned="2" office:value-type="string">
            <text:p text:style-name="P9">Кисть для покраски</text:p>
          </table:table-cell>
          <table:covered-table-cell/>
          <table:table-cell table:style-name="Таблица18.A1" table:number-columns-spanned="2" office:value-type="string">
            <text:p text:style-name="P9">Ср-во от плесени</text:p>
          </table:table-cell>
          <table:covered-table-cell/>
          <table:table-cell table:style-name="Таблица18.A1" table:number-columns-spanned="2" office:value-type="string">
            <text:p text:style-name="P9">Лента сигнальная</text:p>
          </table:table-cell>
          <table:covered-table-cell/>
          <table:table-cell table:style-name="Таблица18.A1" table:number-columns-spanned="2" office:value-type="string">
            <text:p text:style-name="P9">Шурупы</text:p>
          </table:table-cell>
          <table:covered-table-cell/>
          <table:table-cell table:style-name="Таблица18.A1" office:value-type="string">
            <text:p text:style-name="P9">Шуруп + дюбель</text:p>
          </table:table-cell>
          <table:table-cell table:style-name="Таблица18.A1" office:value-type="string">
            <text:p text:style-name="P9">Трубы</text:p>
          </table:table-cell>
          <table:table-cell table:style-name="Таблица18.A1" office:value-type="string">
            <text:p text:style-name="P9">Электроды</text:p>
          </table:table-cell>
          <table:table-cell table:style-name="Таблица18.A1" table:number-columns-spanned="2" office:value-type="string">
            <text:p text:style-name="P9">Изготовление ключей</text:p>
          </table:table-cell>
          <table:covered-table-cell/>
          <table:table-cell table:style-name="Таблица18.Q1" office:value-type="string">
            <text:p text:style-name="P10">ВСЕГО</text:p>
          </table:table-cell>
        </table:table-row>
        <table:table-row>
          <table:table-cell table:style-name="Таблица18.A2" office:value-type="string">
            <text:p text:style-name="P7">Январь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Q2" office:value-type="string">
            <text:p text:style-name="P28">-</text:p>
          </table:table-cell>
        </table:table-row>
        <table:table-row>
          <table:table-cell table:style-name="Таблица18.A2" office:value-type="string">
            <text:p text:style-name="P7">Февраль 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Q2" office:value-type="string">
            <text:p text:style-name="P56">-</text:p>
          </table:table-cell>
        </table:table-row>
        <table:table-row table:style-name="Таблица18.4">
          <table:table-cell table:style-name="Таблица18.A2" office:value-type="string">
            <text:p text:style-name="P7">Март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15">-</text:p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15">-</text:p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15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Q2" office:value-type="string">
            <text:p text:style-name="P56">-</text:p>
          </table:table-cell>
        </table:table-row>
        <table:table-row>
          <table:table-cell table:style-name="Таблица18.A2" office:value-type="string">
            <text:p text:style-name="P9">ИТОГО за <text:s text:c="4"/></text:p>
            <text:p text:style-name="P9"><text:s/>1 квартал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15">-</text:p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15">-</text:p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15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Q2" office:value-type="string">
            <text:p text:style-name="P56">-</text:p>
          </table:table-cell>
        </table:table-row>
        <table:table-row>
          <table:table-cell table:style-name="Таблица18.A2" office:value-type="string">
            <text:p text:style-name="P7">Апрель</text:p>
          </table:table-cell>
          <table:table-cell table:style-name="Таблица18.A2" office:value-type="string">
            <text:p text:style-name="P7">15 б </text:p>
          </table:table-cell>
          <table:table-cell table:style-name="Таблица18.A2" office:value-type="string">
            <text:p text:style-name="P7">4295,41</text:p>
          </table:table-cell>
          <table:table-cell table:style-name="Таблица18.A2" office:value-type="string">
            <text:p text:style-name="P7">9 шт.</text:p>
          </table:table-cell>
          <table:table-cell table:style-name="Таблица18.A2" office:value-type="string">
            <text:p text:style-name="P7">197,29</text:p>
          </table:table-cell>
          <table:table-cell table:style-name="Таблица18.A2" office:value-type="string">
            <text:p text:style-name="P7">2 б</text:p>
          </table:table-cell>
          <table:table-cell table:style-name="Таблица18.A2" office:value-type="string">
            <text:p text:style-name="P7">176,39</text:p>
          </table:table-cell>
          <table:table-cell table:style-name="Таблица18.A2" office:value-type="string">
            <text:p text:style-name="P7">2 шт.</text:p>
          </table:table-cell>
          <table:table-cell table:style-name="Таблица18.A2" office:value-type="string">
            <text:p text:style-name="P7">392,21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Q2" office:value-type="string">
            <text:p text:style-name="P56">5 061,30</text:p>
          </table:table-cell>
        </table:table-row>
        <table:table-row>
          <table:table-cell table:style-name="Таблица18.A2" office:value-type="string">
            <text:p text:style-name="P7">Май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30,00</text:p>
          </table:table-cell>
          <table:table-cell table:style-name="Таблица18.A2" office:value-type="string">
            <text:p text:style-name="P7">15,00</text:p>
          </table:table-cell>
          <table:table-cell table:style-name="Таблица18.M7" office:value-type="float" office:value="1626">
            <text:p text:style-name="P7">1 626,00</text:p>
          </table:table-cell>
          <table:table-cell table:style-name="Таблица18.A2" office:value-type="string">
            <text:p text:style-name="P7">135,00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Q2" office:value-type="string">
            <text:p text:style-name="P56">1 806,00</text:p>
          </table:table-cell>
        </table:table-row>
        <table:table-row>
          <table:table-cell table:style-name="Таблица18.A2" office:value-type="string">
            <text:p text:style-name="P7">Июнь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7">-</text:p>
          </table:table-cell>
          <table:table-cell table:style-name="Таблица18.Q2" office:value-type="string">
            <text:p text:style-name="P56">-</text:p>
          </table:table-cell>
        </table:table-row>
        <table:table-row>
          <table:table-cell table:style-name="Таблица18.A2" office:value-type="string">
            <text:p text:style-name="P9">ИТОГО за полугодие</text:p>
          </table:table-cell>
          <table:table-cell table:style-name="Таблица18.A2" office:value-type="string">
            <text:p text:style-name="P37"/>
          </table:table-cell>
          <table:table-cell table:style-name="Таблица18.M7" office:value-type="float" office:value="4295.41">
            <text:p text:style-name="P37">4 295,41</text:p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>197,29</text:p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>176,39</text:p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>392,21</text:p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>30,00</text:p>
          </table:table-cell>
          <table:table-cell table:style-name="Таблица18.A2" office:value-type="string">
            <text:p text:style-name="P37">15,00</text:p>
          </table:table-cell>
          <table:table-cell table:style-name="Таблица18.M7" office:value-type="float" office:value="1626">
            <text:p text:style-name="P37">1 626,00</text:p>
          </table:table-cell>
          <table:table-cell table:style-name="Таблица18.A2" office:value-type="string">
            <text:p text:style-name="P37">135,00</text:p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>-</text:p>
          </table:table-cell>
          <table:table-cell table:style-name="Таблица18.Q2" office:value-type="string">
            <text:p text:style-name="P51">6 867,30</text:p>
          </table:table-cell>
        </table:table-row>
        <table:table-row>
          <table:table-cell table:style-name="Таблица18.A2" office:value-type="string">
            <text:p text:style-name="P12">Июль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12"/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12">5 шт.</text:p>
          </table:table-cell>
          <table:table-cell table:style-name="Таблица18.P10" office:value-type="float" office:value="550">
            <text:p text:style-name="P12">550,00</text:p>
          </table:table-cell>
          <table:table-cell table:style-name="Таблица18.Q10" office:value-type="float" office:value="550">
            <text:p text:style-name="P29">550,00</text:p>
          </table:table-cell>
        </table:table-row>
        <table:table-row>
          <table:table-cell table:style-name="Таблица18.A2" office:value-type="string">
            <text:p text:style-name="P17">Август</text:p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7">-</text:p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7">-</text:p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7">-</text:p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7">-</text:p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7">-</text:p>
          </table:table-cell>
          <table:table-cell table:style-name="Таблица18.A2" office:value-type="string">
            <text:p text:style-name="P17">-</text:p>
          </table:table-cell>
          <table:table-cell table:style-name="Таблица18.A2" office:value-type="string">
            <text:p text:style-name="P17">-</text:p>
          </table:table-cell>
          <table:table-cell table:style-name="Таблица18.A2" office:value-type="string">
            <text:p text:style-name="P17">-</text:p>
          </table:table-cell>
          <table:table-cell table:style-name="Таблица18.A2" office:value-type="string">
            <text:p text:style-name="P17">1 шт.</text:p>
          </table:table-cell>
          <table:table-cell table:style-name="Таблица18.P10" office:value-type="float" office:value="70">
            <text:p text:style-name="P17">70,00</text:p>
          </table:table-cell>
          <table:table-cell table:style-name="Таблица18.Q10" office:value-type="float" office:value="0">
            <text:p text:style-name="P31">70,00</text:p>
          </table:table-cell>
        </table:table-row>
        <table:table-row>
          <table:table-cell table:style-name="Таблица18.A2" office:value-type="string">
            <text:p text:style-name="P12">Сентябрь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12"/>
          </table:table-cell>
          <table:table-cell table:style-name="Таблица18.A2" office:value-type="string">
            <text:p text:style-name="P12">-</text:p>
          </table:table-cell>
          <table:table-cell table:style-name="Таблица18.Q10" office:value-type="float" office:value="0">
            <text:p text:style-name="P56">-</text:p>
          </table:table-cell>
        </table:table-row>
        <table:table-row>
          <table:table-cell table:style-name="Таблица18.A2" office:value-type="string">
            <text:p text:style-name="P9">ИТОГО </text:p>
            <text:p text:style-name="P9">за 9 месяцев</text:p>
          </table:table-cell>
          <table:table-cell table:style-name="Таблица18.A2" office:value-type="string">
            <text:p text:style-name="P37"/>
          </table:table-cell>
          <table:table-cell table:style-name="Таблица18.M7" office:value-type="float" office:value="4295.41">
            <text:p text:style-name="P37">4 295,41</text:p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>197,29</text:p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>176,39</text:p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>392,21</text:p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>30,00</text:p>
          </table:table-cell>
          <table:table-cell table:style-name="Таблица18.A2" office:value-type="string">
            <text:p text:style-name="P37">15,00</text:p>
          </table:table-cell>
          <table:table-cell table:style-name="Таблица18.M7" office:value-type="float" office:value="1626">
            <text:p text:style-name="P37">1 626,00</text:p>
          </table:table-cell>
          <table:table-cell table:style-name="Таблица18.A2" office:value-type="string">
            <text:p text:style-name="P37">135,00</text:p>
          </table:table-cell>
          <table:table-cell table:style-name="Таблица18.A2" office:value-type="string">
            <text:p text:style-name="P37"/>
          </table:table-cell>
          <table:table-cell table:style-name="Таблица18.M7" office:value-type="float" office:value="620">
            <text:p text:style-name="P37">620,00</text:p>
          </table:table-cell>
          <table:table-cell table:style-name="Таблица18.Q13" office:value-type="float" office:value="7487.3">
            <text:p text:style-name="P51">7 487,30</text:p>
          </table:table-cell>
        </table:table-row>
        <table:table-row>
          <table:table-cell table:style-name="Таблица18.A2" office:value-type="string">
            <text:p text:style-name="P12">Октябрь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12"/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Q2" office:value-type="string">
            <text:p text:style-name="P56">-</text:p>
          </table:table-cell>
        </table:table-row>
        <table:table-row>
          <table:table-cell table:style-name="Таблица18.A2" office:value-type="string">
            <text:p text:style-name="P12">Ноябрь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12"/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12"/>
          </table:table-cell>
          <table:table-cell table:style-name="Таблица18.A2" office:value-type="string">
            <text:p text:style-name="P12">-</text:p>
          </table:table-cell>
          <table:table-cell table:style-name="Таблица18.Q2" office:value-type="string">
            <text:p text:style-name="P29">-</text:p>
          </table:table-cell>
        </table:table-row>
        <table:table-row>
          <table:table-cell table:style-name="Таблица18.A2" office:value-type="string">
            <text:p text:style-name="P12">Декабрь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12"/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12"/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12"/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9">-</text:p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12">-</text:p>
          </table:table-cell>
          <table:table-cell table:style-name="Таблица18.A2" office:value-type="string">
            <text:p text:style-name="P12">1 шт.</text:p>
          </table:table-cell>
          <table:table-cell table:style-name="Таблица18.M7" office:value-type="float" office:value="80">
            <text:p text:style-name="P12">80,00</text:p>
          </table:table-cell>
          <table:table-cell table:style-name="Таблица18.Q13" office:value-type="float" office:value="80">
            <text:p text:style-name="P29">80,00</text:p>
          </table:table-cell>
        </table:table-row>
        <table:table-row>
          <table:table-cell table:style-name="Таблица18.A2" office:value-type="string">
            <text:p text:style-name="P9">ИТОГО за </text:p>
            <text:p text:style-name="P9">2014г.</text:p>
          </table:table-cell>
          <table:table-cell table:style-name="Таблица18.M7">
            <text:p text:style-name="P37"/>
          </table:table-cell>
          <table:table-cell table:style-name="Таблица18.M7" office:value-type="float" office:value="4295.41">
            <text:p text:style-name="P37">4 295,41</text:p>
          </table:table-cell>
          <table:table-cell table:style-name="Таблица18.M7">
            <text:p text:style-name="P37"/>
          </table:table-cell>
          <table:table-cell table:style-name="Таблица18.M7" office:value-type="float" office:value="197.29">
            <text:p text:style-name="P37">197,29</text:p>
          </table:table-cell>
          <table:table-cell table:style-name="Таблица18.M7">
            <text:p text:style-name="P37"/>
          </table:table-cell>
          <table:table-cell table:style-name="Таблица18.M7" office:value-type="float" office:value="176.39">
            <text:p text:style-name="P37">176,39</text:p>
          </table:table-cell>
          <table:table-cell table:style-name="Таблица18.M7">
            <text:p text:style-name="P37"/>
          </table:table-cell>
          <table:table-cell table:style-name="Таблица18.M7" office:value-type="float" office:value="392.21">
            <text:p text:style-name="P37">392,21</text:p>
          </table:table-cell>
          <table:table-cell table:style-name="Таблица18.M7">
            <text:p text:style-name="P37"/>
          </table:table-cell>
          <table:table-cell table:style-name="Таблица18.M7" office:value-type="float" office:value="30">
            <text:p text:style-name="P37">30,00</text:p>
          </table:table-cell>
          <table:table-cell table:style-name="Таблица18.M7" office:value-type="float" office:value="15">
            <text:p text:style-name="P37">15,00</text:p>
          </table:table-cell>
          <table:table-cell table:style-name="Таблица18.M7" office:value-type="float" office:value="1626">
            <text:p text:style-name="P37">1 626,00</text:p>
          </table:table-cell>
          <table:table-cell table:style-name="Таблица18.M7" office:value-type="float" office:value="135">
            <text:p text:style-name="P37">135,00</text:p>
          </table:table-cell>
          <table:table-cell table:style-name="Таблица18.M7">
            <text:p text:style-name="P37"/>
          </table:table-cell>
          <table:table-cell table:style-name="Таблица18.M7" office:value-type="float" office:value="700">
            <text:p text:style-name="P37">700,00</text:p>
          </table:table-cell>
          <table:table-cell table:style-name="Таблица18.Q13" table:formula="ooow:sum(&lt;Q16&gt;)&lt;C17:P17&gt;" office:value-type="float" office:value="7567.3">
            <text:p text:style-name="P38">7 567,30</text:p>
          </table:table-cell>
        </table:table-row>
      </table:table>
      <text:p text:style-name="P60"/>
      <text:p text:style-name="P60"/>
      <text:p text:style-name="P60"/>
      <text:p text:style-name="P60"><text:soft-page-break/>Расходы на <text:s/>другие хозяйственные товары</text:p>
      <text:p text:style-name="P50"/>
      <text:p text:style-name="P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row>
          <table:table-cell table:style-name="Таблица5.A1" office:value-type="string">
            <text:p text:style-name="P9">Месяц</text:p>
          </table:table-cell>
          <table:table-cell table:style-name="Таблица5.A1" table:number-columns-spanned="2" office:value-type="string">
            <text:p text:style-name="P9">Саморезы по дереву</text:p>
          </table:table-cell>
          <table:covered-table-cell/>
          <table:table-cell table:style-name="Таблица5.A1" table:number-columns-spanned="2" office:value-type="string">
            <text:p text:style-name="P9">Полотно для электролобзика</text:p>
          </table:table-cell>
          <table:covered-table-cell/>
          <table:table-cell table:style-name="Таблица5.A1" table:number-columns-spanned="2" office:value-type="string">
            <text:p text:style-name="P9">Уайт-спирит</text:p>
          </table:table-cell>
          <table:covered-table-cell/>
          <table:table-cell table:style-name="Таблица5.A1" table:number-columns-spanned="2" office:value-type="string">
            <text:p text:style-name="P9">Болты оцинков.</text:p>
          </table:table-cell>
          <table:covered-table-cell/>
          <table:table-cell table:style-name="Таблица5.A1" table:number-columns-spanned="2" office:value-type="string">
            <text:p text:style-name="P9">Шайбы плоские</text:p>
          </table:table-cell>
          <table:covered-table-cell/>
          <table:table-cell table:style-name="Таблица5.A1" table:number-columns-spanned="2" office:value-type="string">
            <text:p text:style-name="P9">Гвозди</text:p>
          </table:table-cell>
          <table:covered-table-cell/>
          <table:table-cell table:style-name="Таблица5.A1" table:number-columns-spanned="2" office:value-type="string">
            <text:p text:style-name="P9">Шланг садовый</text:p>
          </table:table-cell>
          <table:covered-table-cell/>
          <table:table-cell table:style-name="Таблица5.P1" office:value-type="string">
            <text:p text:style-name="P10">ВСЕГО</text:p>
          </table:table-cell>
        </table:table-row>
        <table:table-row>
          <table:table-cell table:style-name="Таблица5.A2" office:value-type="string">
            <text:p text:style-name="P7">Январь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P2" office:value-type="string">
            <text:p text:style-name="P28">-</text:p>
          </table:table-cell>
        </table:table-row>
        <table:table-row>
          <table:table-cell table:style-name="Таблица5.A2" office:value-type="string">
            <text:p text:style-name="P7">Февраль 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P2" office:value-type="string">
            <text:p text:style-name="P56"/>
          </table:table-cell>
        </table:table-row>
        <table:table-row table:style-name="Таблица5.4">
          <table:table-cell table:style-name="Таблица5.A2" office:value-type="string">
            <text:p text:style-name="P7">Март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P2" office:value-type="string">
            <text:p text:style-name="P56">-</text:p>
          </table:table-cell>
        </table:table-row>
        <table:table-row>
          <table:table-cell table:style-name="Таблица5.A2" office:value-type="string">
            <text:p text:style-name="P9">ИТОГО за <text:s text:c="4"/></text:p>
            <text:p text:style-name="P9"><text:s/>1 квартал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P2" office:value-type="string">
            <text:p text:style-name="P56">-</text:p>
          </table:table-cell>
        </table:table-row>
        <table:table-row>
          <table:table-cell table:style-name="Таблица5.A2" office:value-type="string">
            <text:p text:style-name="P7">Апрель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P2" office:value-type="string">
            <text:p text:style-name="P56">-</text:p>
          </table:table-cell>
        </table:table-row>
        <table:table-row>
          <table:table-cell table:style-name="Таблица5.A2" office:value-type="string">
            <text:p text:style-name="P7">Май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P2" office:value-type="string">
            <text:p text:style-name="P56">-</text:p>
          </table:table-cell>
        </table:table-row>
        <table:table-row>
          <table:table-cell table:style-name="Таблица5.A2" office:value-type="string">
            <text:p text:style-name="P7">Июнь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-</text:p>
          </table:table-cell>
          <table:table-cell table:style-name="Таблица5.P2" office:value-type="string">
            <text:p text:style-name="P56">-</text:p>
          </table:table-cell>
        </table:table-row>
        <table:table-row>
          <table:table-cell table:style-name="Таблица5.A2" office:value-type="string">
            <text:p text:style-name="P9">ИТОГО за полугодие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P2" office:value-type="string">
            <text:p text:style-name="P56">-</text:p>
          </table:table-cell>
        </table:table-row>
        <table:table-row>
          <table:table-cell table:style-name="Таблица5.A2" office:value-type="string">
            <text:p text:style-name="P12">Июль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P2" office:value-type="string">
            <text:p text:style-name="P29">-</text:p>
          </table:table-cell>
        </table:table-row>
        <table:table-row>
          <table:table-cell table:style-name="Таблица5.A2" office:value-type="string">
            <text:p text:style-name="P17">Август</text:p>
          </table:table-cell>
          <table:table-cell table:style-name="Таблица5.A2" office:value-type="string">
            <text:p text:style-name="P17">2 шт</text:p>
          </table:table-cell>
          <table:table-cell table:style-name="Таблица5.C11" office:value-type="float" office:value="24">
            <text:p text:style-name="P17">24,00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-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-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-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-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-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-</text:p>
          </table:table-cell>
          <table:table-cell table:style-name="Таблица5.P11" office:value-type="float" office:value="24">
            <text:p text:style-name="P31">24,00</text:p>
          </table:table-cell>
        </table:table-row>
        <table:table-row>
          <table:table-cell table:style-name="Таблица5.A2" office:value-type="string">
            <text:p text:style-name="P12">Сентябрь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P2" office:value-type="string">
            <text:p text:style-name="P56"/>
          </table:table-cell>
        </table:table-row>
        <table:table-row>
          <table:table-cell table:style-name="Таблица5.A2" office:value-type="string">
            <text:p text:style-name="P9">ИТОГО </text:p>
            <text:p text:style-name="P9">за 9 месяцев</text:p>
          </table:table-cell>
          <table:table-cell table:style-name="Таблица5.A2" office:value-type="string">
            <text:p text:style-name="P9"/>
          </table:table-cell>
          <table:table-cell table:style-name="Таблица5.C13" office:value-type="float" office:value="24">
            <text:p text:style-name="P9">24,00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P13" office:value-type="float" office:value="24">
            <text:p text:style-name="P68">24,00</text:p>
          </table:table-cell>
        </table:table-row>
        <table:table-row>
          <table:table-cell table:style-name="Таблица5.A2" office:value-type="string">
            <text:p text:style-name="P12">Октябрь</text:p>
          </table:table-cell>
          <table:table-cell table:style-name="Таблица5.A2" office:value-type="string">
            <text:p text:style-name="P12">4 шт.</text:p>
          </table:table-cell>
          <table:table-cell table:style-name="Таблица5.C13" office:value-type="float" office:value="50">
            <text:p text:style-name="P12">50,00</text:p>
          </table:table-cell>
          <table:table-cell table:style-name="Таблица5.A2" office:value-type="string">
            <text:p text:style-name="P12">1 шт.</text:p>
          </table:table-cell>
          <table:table-cell table:style-name="Таблица5.C13" office:value-type="float" office:value="66">
            <text:p text:style-name="P12">66,00</text:p>
          </table:table-cell>
          <table:table-cell table:style-name="Таблица5.A2" office:value-type="string">
            <text:p text:style-name="P12">4б.</text:p>
          </table:table-cell>
          <table:table-cell table:style-name="Таблица5.C13" office:value-type="float" office:value="520">
            <text:p text:style-name="P12">520,00</text:p>
          </table:table-cell>
          <table:table-cell table:style-name="Таблица5.A2" office:value-type="string">
            <text:p text:style-name="P12">2 шт.</text:p>
          </table:table-cell>
          <table:table-cell table:style-name="Таблица5.C13" office:value-type="float" office:value="20">
            <text:p text:style-name="P12">20,00</text:p>
          </table:table-cell>
          <table:table-cell table:style-name="Таблица5.A2" office:value-type="string">
            <text:p text:style-name="P12">1 шт.</text:p>
          </table:table-cell>
          <table:table-cell table:style-name="Таблица5.C13" office:value-type="float" office:value="20">
            <text:p text:style-name="P12">20,00</text:p>
          </table:table-cell>
          <table:table-cell table:style-name="Таблица5.A2" office:value-type="string">
            <text:p text:style-name="P12">1 уп.</text:p>
          </table:table-cell>
          <table:table-cell table:style-name="Таблица5.C13" office:value-type="float" office:value="65">
            <text:p text:style-name="P12">65,00</text:p>
          </table:table-cell>
          <table:table-cell table:style-name="Таблица5.A2" office:value-type="string">
            <text:p text:style-name="P12">1 шт.</text:p>
          </table:table-cell>
          <table:table-cell table:style-name="Таблица5.C13" office:value-type="float" office:value="1199">
            <text:p text:style-name="P12">1 199,00</text:p>
          </table:table-cell>
          <table:table-cell table:style-name="Таблица5.P13" office:value-type="float" office:value="1940">
            <text:p text:style-name="P56">1 940,00</text:p>
          </table:table-cell>
        </table:table-row>
        <table:table-row>
          <table:table-cell table:style-name="Таблица5.A2" office:value-type="string">
            <text:p text:style-name="P12">Ноябрь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P2" office:value-type="string">
            <text:p text:style-name="P29">-</text:p>
          </table:table-cell>
        </table:table-row>
        <table:table-row>
          <table:table-cell table:style-name="Таблица5.A2" office:value-type="string">
            <text:p text:style-name="P12">Декабрь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12">1 б.</text:p>
          </table:table-cell>
          <table:table-cell table:style-name="Таблица5.C13" office:value-type="float" office:value="115">
            <text:p text:style-name="P12">115,00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>-</text:p>
          </table:table-cell>
          <table:table-cell table:style-name="Таблица5.P13" office:value-type="float" office:value="115">
            <text:p text:style-name="P29">115,00</text:p>
          </table:table-cell>
        </table:table-row>
        <table:table-row>
          <table:table-cell table:style-name="Таблица5.A2" office:value-type="string">
            <text:p text:style-name="P9">ИТОГО за </text:p>
            <text:p text:style-name="P9">2014 г.</text:p>
          </table:table-cell>
          <table:table-cell table:style-name="Таблица5.C13">
            <text:p text:style-name="P37"/>
          </table:table-cell>
          <table:table-cell table:style-name="Таблица5.C13" office:value-type="float" office:value="74">
            <text:p text:style-name="P37">74,00</text:p>
          </table:table-cell>
          <table:table-cell table:style-name="Таблица5.C13">
            <text:p text:style-name="P37"/>
          </table:table-cell>
          <table:table-cell table:style-name="Таблица5.C13" office:value-type="float" office:value="66">
            <text:p text:style-name="P37">66,00</text:p>
          </table:table-cell>
          <table:table-cell table:style-name="Таблица5.C13">
            <text:p text:style-name="P37"/>
          </table:table-cell>
          <table:table-cell table:style-name="Таблица5.C13" office:value-type="float" office:value="635">
            <text:p text:style-name="P37">635,00</text:p>
          </table:table-cell>
          <table:table-cell table:style-name="Таблица5.C13">
            <text:p text:style-name="P37"/>
          </table:table-cell>
          <table:table-cell table:style-name="Таблица5.C13" office:value-type="float" office:value="20">
            <text:p text:style-name="P37">20,00</text:p>
          </table:table-cell>
          <table:table-cell table:style-name="Таблица5.C13">
            <text:p text:style-name="P37"/>
          </table:table-cell>
          <table:table-cell table:style-name="Таблица5.C13" office:value-type="float" office:value="20">
            <text:p text:style-name="P37">20,00</text:p>
          </table:table-cell>
          <table:table-cell table:style-name="Таблица5.C13">
            <text:p text:style-name="P37"/>
          </table:table-cell>
          <table:table-cell table:style-name="Таблица5.C13" office:value-type="float" office:value="65">
            <text:p text:style-name="P37">65,00</text:p>
          </table:table-cell>
          <table:table-cell table:style-name="Таблица5.C13">
            <text:p text:style-name="P37"/>
          </table:table-cell>
          <table:table-cell table:style-name="Таблица5.C13" office:value-type="float" office:value="1199">
            <text:p text:style-name="P37">1 199,00</text:p>
          </table:table-cell>
          <table:table-cell table:style-name="Таблица5.P13" office:value-type="float" office:value="2079">
            <text:p text:style-name="P2">2 079,00</text:p>
          </table:table-cell>
        </table:table-row>
      </table:table>
      <text:p text:style-name="P51"><text:s/></text:p>
      <text:p text:style-name="P59"/>
      <text:p text:style-name="P59"/>
      <text:p text:style-name="P60"><text:soft-page-break/>Расходы на <text:s/>другие хозяйственные товары</text:p>
      <text:p text:style-name="P50"/>
      <text:p text:style-name="P50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row>
          <table:table-cell table:style-name="Таблица23.A1" office:value-type="string">
            <text:p text:style-name="P9">Месяц</text:p>
          </table:table-cell>
          <table:table-cell table:style-name="Таблица23.A1" table:number-columns-spanned="2" office:value-type="string">
            <text:p text:style-name="P9">Нипель 1/2 на 3/4</text:p>
          </table:table-cell>
          <table:covered-table-cell/>
          <table:table-cell table:style-name="Таблица23.A1" table:number-columns-spanned="2" office:value-type="string">
            <text:p text:style-name="P9">Герметик силиконовый</text:p>
          </table:table-cell>
          <table:covered-table-cell/>
          <table:table-cell table:style-name="Таблица23.A1" office:value-type="string">
            <text:p text:style-name="P9"/>
          </table:table-cell>
          <table:table-cell table:style-name="Таблица23.A1" table:number-columns-spanned="2" office:value-type="string">
            <text:p text:style-name="P9"/>
          </table:table-cell>
          <table:covered-table-cell/>
          <table:table-cell table:style-name="Таблица23.I1" office:value-type="string">
            <text:p text:style-name="P10">ВСЕГО</text:p>
          </table:table-cell>
        </table:table-row>
        <table:table-row>
          <table:table-cell table:style-name="Таблица23.A2" office:value-type="string">
            <text:p text:style-name="P7">Январь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I2" office:value-type="string">
            <text:p text:style-name="P28">-</text:p>
          </table:table-cell>
        </table:table-row>
        <table:table-row>
          <table:table-cell table:style-name="Таблица23.A2" office:value-type="string">
            <text:p text:style-name="P7">Февраль 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I2" office:value-type="string">
            <text:p text:style-name="P56">-</text:p>
          </table:table-cell>
        </table:table-row>
        <table:table-row table:style-name="Таблица23.4">
          <table:table-cell table:style-name="Таблица23.A2" office:value-type="string">
            <text:p text:style-name="P7">Март</text:p>
          </table:table-cell>
          <table:table-cell table:style-name="Таблица23.A2" office:value-type="string">
            <text:p text:style-name="P15"/>
          </table:table-cell>
          <table:table-cell table:style-name="Таблица23.A2" office:value-type="string">
            <text:p text:style-name="P15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I2" office:value-type="string">
            <text:p text:style-name="P56">-</text:p>
          </table:table-cell>
        </table:table-row>
        <table:table-row>
          <table:table-cell table:style-name="Таблица23.A2" office:value-type="string">
            <text:p text:style-name="P9">ИТОГО за <text:s text:c="4"/></text:p>
            <text:p text:style-name="P9"><text:s/>1 квартал</text:p>
          </table:table-cell>
          <table:table-cell table:style-name="Таблица23.A2" office:value-type="string">
            <text:p text:style-name="P15"/>
          </table:table-cell>
          <table:table-cell table:style-name="Таблица23.A2" office:value-type="string">
            <text:p text:style-name="P15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I2" office:value-type="string">
            <text:p text:style-name="P56">-</text:p>
          </table:table-cell>
        </table:table-row>
        <table:table-row>
          <table:table-cell table:style-name="Таблица23.A2" office:value-type="string">
            <text:p text:style-name="P7">Апрель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I2" office:value-type="string">
            <text:p text:style-name="P56">-</text:p>
          </table:table-cell>
        </table:table-row>
        <table:table-row>
          <table:table-cell table:style-name="Таблица23.A2" office:value-type="string">
            <text:p text:style-name="P7">Май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I2" office:value-type="string">
            <text:p text:style-name="P56">-</text:p>
          </table:table-cell>
        </table:table-row>
        <table:table-row>
          <table:table-cell table:style-name="Таблица23.A2" office:value-type="string">
            <text:p text:style-name="P7">Июнь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>-</text:p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7"/>
          </table:table-cell>
          <table:table-cell table:style-name="Таблица23.I2" office:value-type="string">
            <text:p text:style-name="P56">-</text:p>
          </table:table-cell>
        </table:table-row>
        <table:table-row>
          <table:table-cell table:style-name="Таблица23.A2" office:value-type="string">
            <text:p text:style-name="P9">ИТОГО за полугодие</text:p>
          </table:table-cell>
          <table:table-cell table:style-name="Таблица23.A2" office:value-type="string">
            <text:p text:style-name="P37"/>
          </table:table-cell>
          <table:table-cell table:style-name="Таблица23.A2" office:value-type="string">
            <text:p text:style-name="P37">-</text:p>
          </table:table-cell>
          <table:table-cell table:style-name="Таблица23.A2" office:value-type="string">
            <text:p text:style-name="P37"/>
          </table:table-cell>
          <table:table-cell table:style-name="Таблица23.A2" office:value-type="string">
            <text:p text:style-name="P37">-</text:p>
          </table:table-cell>
          <table:table-cell table:style-name="Таблица23.A2" office:value-type="string">
            <text:p text:style-name="P37"/>
          </table:table-cell>
          <table:table-cell table:style-name="Таблица23.A2" office:value-type="string">
            <text:p text:style-name="P37"/>
          </table:table-cell>
          <table:table-cell table:style-name="Таблица23.A2" office:value-type="string">
            <text:p text:style-name="P37"/>
          </table:table-cell>
          <table:table-cell table:style-name="Таблица23.I2" office:value-type="string">
            <text:p text:style-name="P51">-</text:p>
          </table:table-cell>
        </table:table-row>
        <table:table-row>
          <table:table-cell table:style-name="Таблица23.A2" office:value-type="string">
            <text:p text:style-name="P12">Июль</text:p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>-</text:p>
          </table:table-cell>
          <table:table-cell table:style-name="Таблица23.A2" office:value-type="string">
            <text:p text:style-name="P12"/>
          </table:table-cell>
          <table:table-cell table:style-name="Таблица23.A2" office:value-type="string">
            <text:p text:style-name="P12">-</text:p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2"/>
          </table:table-cell>
          <table:table-cell table:style-name="Таблица23.H10">
            <text:p text:style-name="P12"/>
          </table:table-cell>
          <table:table-cell table:style-name="Таблица23.I10" office:value-type="float" office:value="550">
            <text:p text:style-name="P29">-</text:p>
          </table:table-cell>
        </table:table-row>
        <table:table-row>
          <table:table-cell table:style-name="Таблица23.A2" office:value-type="string">
            <text:p text:style-name="P17">Август</text:p>
          </table:table-cell>
          <table:table-cell table:style-name="Таблица23.A2" office:value-type="string">
            <text:p text:style-name="P17"/>
          </table:table-cell>
          <table:table-cell table:style-name="Таблица23.A2" office:value-type="string">
            <text:p text:style-name="P17">-</text:p>
          </table:table-cell>
          <table:table-cell table:style-name="Таблица23.A2" office:value-type="string">
            <text:p text:style-name="P17"/>
          </table:table-cell>
          <table:table-cell table:style-name="Таблица23.A2" office:value-type="string">
            <text:p text:style-name="P17">-</text:p>
          </table:table-cell>
          <table:table-cell table:style-name="Таблица23.A2" office:value-type="string">
            <text:p text:style-name="P17"/>
          </table:table-cell>
          <table:table-cell table:style-name="Таблица23.A2" office:value-type="string">
            <text:p text:style-name="P17"/>
          </table:table-cell>
          <table:table-cell table:style-name="Таблица23.H10">
            <text:p text:style-name="P17"/>
          </table:table-cell>
          <table:table-cell table:style-name="Таблица23.I10" office:value-type="float" office:value="0">
            <text:p text:style-name="P31">-</text:p>
          </table:table-cell>
        </table:table-row>
        <table:table-row>
          <table:table-cell table:style-name="Таблица23.A2" office:value-type="string">
            <text:p text:style-name="P12">Сентябрь</text:p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>-</text:p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>-</text:p>
          </table:table-cell>
          <table:table-cell table:style-name="Таблица23.A2" office:value-type="string">
            <text:p text:style-name="P12"/>
          </table:table-cell>
          <table:table-cell table:style-name="Таблица23.A2" office:value-type="string">
            <text:p text:style-name="P12"/>
          </table:table-cell>
          <table:table-cell table:style-name="Таблица23.A2" office:value-type="string">
            <text:p text:style-name="P12"/>
          </table:table-cell>
          <table:table-cell table:style-name="Таблица23.I10" office:value-type="float" office:value="0">
            <text:p text:style-name="P56">-</text:p>
          </table:table-cell>
        </table:table-row>
        <table:table-row>
          <table:table-cell table:style-name="Таблица23.A2" office:value-type="string">
            <text:p text:style-name="P9">ИТОГО </text:p>
            <text:p text:style-name="P9">за 9 месяцев</text:p>
          </table:table-cell>
          <table:table-cell table:style-name="Таблица23.A2" office:value-type="string">
            <text:p text:style-name="P37">-</text:p>
          </table:table-cell>
          <table:table-cell table:style-name="Таблица23.A2" office:value-type="string">
            <text:p text:style-name="P37">-</text:p>
          </table:table-cell>
          <table:table-cell table:style-name="Таблица23.A2" office:value-type="string">
            <text:p text:style-name="P37">-</text:p>
          </table:table-cell>
          <table:table-cell table:style-name="Таблица23.A2" office:value-type="string">
            <text:p text:style-name="P37">-</text:p>
          </table:table-cell>
          <table:table-cell table:style-name="Таблица23.A2" office:value-type="string">
            <text:p text:style-name="P37"/>
          </table:table-cell>
          <table:table-cell table:style-name="Таблица23.A2" office:value-type="string">
            <text:p text:style-name="P37"/>
          </table:table-cell>
          <table:table-cell table:style-name="Таблица23.A2" office:value-type="string">
            <text:p text:style-name="P37"/>
          </table:table-cell>
          <table:table-cell table:style-name="Таблица23.I2" office:value-type="string">
            <text:p text:style-name="P51">-</text:p>
          </table:table-cell>
        </table:table-row>
        <table:table-row>
          <table:table-cell table:style-name="Таблица23.A2" office:value-type="string">
            <text:p text:style-name="P12">Октябрь</text:p>
          </table:table-cell>
          <table:table-cell table:style-name="Таблица23.A2" office:value-type="string">
            <text:p text:style-name="P12">1 шт.</text:p>
          </table:table-cell>
          <table:table-cell table:style-name="Таблица23.C14" office:value-type="float" office:value="50">
            <text:p text:style-name="P12">50,00</text:p>
          </table:table-cell>
          <table:table-cell table:style-name="Таблица23.A2" office:value-type="string">
            <text:p text:style-name="P12">1 б.</text:p>
          </table:table-cell>
          <table:table-cell table:style-name="Таблица23.C14" office:value-type="float" office:value="161">
            <text:p text:style-name="P12">161,00</text:p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I14" office:value-type="float" office:value="211">
            <text:p text:style-name="P56">211,00</text:p>
          </table:table-cell>
        </table:table-row>
        <table:table-row>
          <table:table-cell table:style-name="Таблица23.A2" office:value-type="string">
            <text:p text:style-name="P12">Ноябрь</text:p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>-</text:p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>-</text:p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2"/>
          </table:table-cell>
          <table:table-cell table:style-name="Таблица23.A2" office:value-type="string">
            <text:p text:style-name="P12"/>
          </table:table-cell>
          <table:table-cell table:style-name="Таблица23.I2" office:value-type="string">
            <text:p text:style-name="P29">-</text:p>
          </table:table-cell>
        </table:table-row>
        <table:table-row>
          <table:table-cell table:style-name="Таблица23.A2" office:value-type="string">
            <text:p text:style-name="P12">Декабрь</text:p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>-</text:p>
          </table:table-cell>
          <table:table-cell table:style-name="Таблица23.A2" office:value-type="string">
            <text:p text:style-name="P12"/>
          </table:table-cell>
          <table:table-cell table:style-name="Таблица23.A2" office:value-type="string">
            <text:p text:style-name="P12">-</text:p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2"/>
          </table:table-cell>
          <table:table-cell table:style-name="Таблица23.A2" office:value-type="string">
            <text:p text:style-name="P12"/>
          </table:table-cell>
          <table:table-cell table:style-name="Таблица23.I2" office:value-type="string">
            <text:p text:style-name="P29">-</text:p>
          </table:table-cell>
        </table:table-row>
        <table:table-row>
          <table:table-cell table:style-name="Таблица23.A2" office:value-type="string">
            <text:p text:style-name="P9">ИТОГО за </text:p>
            <text:p text:style-name="P9">2014г.</text:p>
          </table:table-cell>
          <table:table-cell table:style-name="Таблица23.C14">
            <text:p text:style-name="P1"/>
          </table:table-cell>
          <table:table-cell table:style-name="Таблица23.C14" office:value-type="float" office:value="50">
            <text:p text:style-name="P1">50,00</text:p>
          </table:table-cell>
          <table:table-cell table:style-name="Таблица23.C14">
            <text:p text:style-name="P1"/>
          </table:table-cell>
          <table:table-cell table:style-name="Таблица23.C14" office:value-type="float" office:value="161">
            <text:p text:style-name="P1">161,00</text:p>
          </table:table-cell>
          <table:table-cell table:style-name="Таблица23.C14">
            <text:p text:style-name="P1"/>
          </table:table-cell>
          <table:table-cell table:style-name="Таблица23.C14">
            <text:p text:style-name="P1"/>
          </table:table-cell>
          <table:table-cell table:style-name="Таблица23.C14">
            <text:p text:style-name="P1"/>
          </table:table-cell>
          <table:table-cell table:style-name="Таблица23.I14" office:value-type="float" office:value="211">
            <text:p text:style-name="P3">211,00</text:p>
          </table:table-cell>
        </table:table-row>
      </table:table>
      <text:p text:style-name="P60"/>
      <text:p text:style-name="P59"/>
      <text:p text:style-name="P59"/>
      <text:p text:style-name="P59"/>
      <text:p text:style-name="P59"/>
      <text:p text:style-name="P59"><text:soft-page-break/>Расходы на оплату телефона, расходы на банковские услуги и др. услуги</text:p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9">Месяц</text:p>
          </table:table-cell>
          <table:table-cell table:style-name="Таблица2.A1" office:value-type="string">
            <text:p text:style-name="P9">Оплата услуг связи <text:s text:c="2"/>телефона </text:p>
            <text:p text:style-name="P9">ТСЖ </text:p>
          </table:table-cell>
          <table:table-cell table:style-name="Таблица2.A1" office:value-type="string">
            <text:p text:style-name="P9">Услуги банка</text:p>
            <text:p text:style-name="P9">по р/с 40703810600090000054</text:p>
          </table:table-cell>
          <table:table-cell table:style-name="Таблица2.A1" office:value-type="string">
            <text:p text:style-name="P9">Услуги банка</text:p>
            <text:p text:style-name="P9"><text:s/>по р/с</text:p>
            <text:p text:style-name="P9">40703810000090000120</text:p>
          </table:table-cell>
          <table:table-cell table:style-name="Таблица2.A1" office:value-type="string">
            <text:p text:style-name="P9">Услуги почты( отправка заказных писем, марки, конверты) <text:s/>по А/О</text:p>
          </table:table-cell>
          <table:table-cell table:style-name="Таблица2.A1" office:value-type="string">
            <text:p text:style-name="P9">Заказ выписки из ЕГРП , оформление заявления на изменения в ЕГРП</text:p>
            <text:p text:style-name="P9">по А/О</text:p>
          </table:table-cell>
          <table:table-cell table:style-name="Таблица2.A1" office:value-type="string">
            <text:p text:style-name="P9">Нотариальное оформление документов для смены ЕГРП</text:p>
            <text:p text:style-name="P9">по А/О</text:p>
          </table:table-cell>
          <table:table-cell table:style-name="Таблица2.H1" office:value-type="string">
            <text:p text:style-name="P10">ВСЕГО</text:p>
          </table:table-cell>
        </table:table-row>
        <table:table-row>
          <table:table-cell table:style-name="Таблица2.A2" office:value-type="string">
            <text:p text:style-name="P7">Январь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 020,00</text:p>
          </table:table-cell>
          <table:table-cell table:style-name="Таблица2.A2" office:value-type="string">
            <text:p text:style-name="P7">400,00</text:p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7">1000,00</text:p>
          </table:table-cell>
          <table:table-cell table:style-name="Таблица2.A2" office:value-type="string">
            <text:p text:style-name="P7">700,00</text:p>
          </table:table-cell>
          <table:table-cell table:style-name="Таблица2.H2" office:value-type="string">
            <text:p text:style-name="P28">3 120,00</text:p>
          </table:table-cell>
        </table:table-row>
        <table:table-row>
          <table:table-cell table:style-name="Таблица2.A2" office:value-type="string">
            <text:p text:style-name="P7">Февраль</text:p>
          </table:table-cell>
          <table:table-cell table:style-name="Таблица2.A2" office:value-type="string">
            <text:p text:style-name="P7">2019,33</text:p>
          </table:table-cell>
          <table:table-cell table:style-name="Таблица2.A2" office:value-type="string">
            <text:p text:style-name="P7">1260,00</text:p>
          </table:table-cell>
          <table:table-cell table:style-name="Таблица2.A2" office:value-type="string">
            <text:p text:style-name="P7">420,00</text:p>
          </table:table-cell>
          <table:table-cell table:style-name="Таблица2.A2" office:value-type="string">
            <text:p text:style-name="P7">48,00</text:p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7">-</text:p>
          </table:table-cell>
          <table:table-cell table:style-name="Таблица2.H2" office:value-type="string">
            <text:p text:style-name="P56">3 747,33</text:p>
          </table:table-cell>
        </table:table-row>
        <table:table-row>
          <table:table-cell table:style-name="Таблица2.A2" office:value-type="string">
            <text:p text:style-name="P7">Март</text:p>
          </table:table-cell>
          <table:table-cell table:style-name="Таблица2.A2" office:value-type="string">
            <text:p text:style-name="P18">940,60</text:p>
          </table:table-cell>
          <table:table-cell table:style-name="Таблица2.A2" office:value-type="string">
            <text:p text:style-name="P7">1320,00</text:p>
          </table:table-cell>
          <table:table-cell table:style-name="Таблица2.A2" office:value-type="string">
            <text:p text:style-name="P7">400,00</text:p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7">-</text:p>
          </table:table-cell>
          <table:table-cell table:style-name="Таблица2.H2" office:value-type="string">
            <text:p text:style-name="P55">2 660,60</text:p>
          </table:table-cell>
        </table:table-row>
        <table:table-row>
          <table:table-cell table:style-name="Таблица2.A2" office:value-type="string">
            <text:p text:style-name="P33">ИТОГО за</text:p>
            <text:p text:style-name="P33"><text:s text:c="2"/>1 квартал</text:p>
          </table:table-cell>
          <table:table-cell table:style-name="Таблица2.A2" office:value-type="string">
            <text:p text:style-name="P42">2 959,93</text:p>
          </table:table-cell>
          <table:table-cell table:style-name="Таблица2.A2" office:value-type="string">
            <text:p text:style-name="P37">3 600,00</text:p>
          </table:table-cell>
          <table:table-cell table:style-name="Таблица2.A2" office:value-type="string">
            <text:p text:style-name="P37">1 220,00</text:p>
          </table:table-cell>
          <table:table-cell table:style-name="Таблица2.A2" office:value-type="string">
            <text:p text:style-name="P37">48,00</text:p>
          </table:table-cell>
          <table:table-cell table:style-name="Таблица2.A2" office:value-type="string">
            <text:p text:style-name="P37">1 000,00</text:p>
          </table:table-cell>
          <table:table-cell table:style-name="Таблица2.A2" office:value-type="string">
            <text:p text:style-name="P37">700,00</text:p>
          </table:table-cell>
          <table:table-cell table:style-name="Таблица2.H2" office:value-type="string">
            <text:p text:style-name="P53">9 527,93</text:p>
          </table:table-cell>
        </table:table-row>
        <table:table-row>
          <table:table-cell table:style-name="Таблица2.A2" office:value-type="string">
            <text:p text:style-name="P7">Апрель</text:p>
          </table:table-cell>
          <table:table-cell table:style-name="Таблица2.A2" office:value-type="string">
            <text:p text:style-name="P7">997,34</text:p>
          </table:table-cell>
          <table:table-cell table:style-name="Таблица2.A2" office:value-type="string">
            <text:p text:style-name="P18">1 100,00</text:p>
          </table:table-cell>
          <table:table-cell table:style-name="Таблица2.A2" office:value-type="string">
            <text:p text:style-name="P18">420,00</text:p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7">-</text:p>
          </table:table-cell>
          <table:table-cell table:style-name="Таблица2.H2" office:value-type="string">
            <text:p text:style-name="P56">2 517,34</text:p>
          </table:table-cell>
        </table:table-row>
        <table:table-row>
          <table:table-cell table:style-name="Таблица2.A2" office:value-type="string">
            <text:p text:style-name="P7">Май</text:p>
          </table:table-cell>
          <table:table-cell table:style-name="Таблица2.A2" office:value-type="string">
            <text:p text:style-name="P7">895,62</text:p>
          </table:table-cell>
          <table:table-cell table:style-name="Таблица2.A2" office:value-type="string">
            <text:p text:style-name="P7">1 160,00</text:p>
          </table:table-cell>
          <table:table-cell table:style-name="Таблица2.A2" office:value-type="string">
            <text:p text:style-name="P7">420,00</text:p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7">1 100,00</text:p>
          </table:table-cell>
          <table:table-cell table:style-name="Таблица2.A2" office:value-type="string">
            <text:p text:style-name="P7">800,00</text:p>
          </table:table-cell>
          <table:table-cell table:style-name="Таблица2.H2" office:value-type="string">
            <text:p text:style-name="P56">4 375,62</text:p>
          </table:table-cell>
        </table:table-row>
        <table:table-row>
          <table:table-cell table:style-name="Таблица2.A2" office:value-type="string">
            <text:p text:style-name="P7">Июнь</text:p>
          </table:table-cell>
          <table:table-cell table:style-name="Таблица2.A2" office:value-type="string">
            <text:p text:style-name="P22">879,97</text:p>
          </table:table-cell>
          <table:table-cell table:style-name="Таблица2.A2" office:value-type="string">
            <text:p text:style-name="P22">1 220,00</text:p>
          </table:table-cell>
          <table:table-cell table:style-name="Таблица2.A2" office:value-type="string">
            <text:p text:style-name="P22">400,00</text:p>
          </table:table-cell>
          <table:table-cell table:style-name="Таблица2.A2" office:value-type="string">
            <text:p text:style-name="P22">-</text:p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7">-</text:p>
          </table:table-cell>
          <table:table-cell table:style-name="Таблица2.H2" office:value-type="string">
            <text:p text:style-name="P57">2 499,97</text:p>
          </table:table-cell>
        </table:table-row>
        <table:table-row>
          <table:table-cell table:style-name="Таблица2.A2" office:value-type="string">
            <text:p text:style-name="P9">ИТОГО за </text:p>
            <text:p text:style-name="P9">полугодие</text:p>
          </table:table-cell>
          <table:table-cell table:style-name="Таблица2.A2" office:value-type="string">
            <text:p text:style-name="P39">5 732,86</text:p>
          </table:table-cell>
          <table:table-cell table:style-name="Таблица2.A2" office:value-type="string">
            <text:p text:style-name="P39">7 080,00</text:p>
          </table:table-cell>
          <table:table-cell table:style-name="Таблица2.A2" office:value-type="string">
            <text:p text:style-name="P39">2 460,00</text:p>
          </table:table-cell>
          <table:table-cell table:style-name="Таблица2.A2" office:value-type="string">
            <text:p text:style-name="P39">48,00</text:p>
          </table:table-cell>
          <table:table-cell table:style-name="Таблица2.A2" office:value-type="string">
            <text:p text:style-name="P37">2 100,00</text:p>
          </table:table-cell>
          <table:table-cell table:style-name="Таблица2.A2" office:value-type="string">
            <text:p text:style-name="P37">1 500,00</text:p>
          </table:table-cell>
          <table:table-cell table:style-name="Таблица2.H2" office:value-type="string">
            <text:p text:style-name="P52">18 920,86</text:p>
          </table:table-cell>
        </table:table-row>
        <table:table-row>
          <table:table-cell table:style-name="Таблица2.A2" office:value-type="string">
            <text:p text:style-name="P12">Июль</text:p>
          </table:table-cell>
          <table:table-cell table:style-name="Таблица2.B10" office:value-type="float" office:value="0">
            <text:p text:style-name="P12">897,25</text:p>
          </table:table-cell>
          <table:table-cell table:style-name="Таблица2.B10" office:value-type="float" office:value="1240">
            <text:p text:style-name="P12">1 240,00</text:p>
          </table:table-cell>
          <table:table-cell table:style-name="Таблица2.B10" office:value-type="float" office:value="420">
            <text:p text:style-name="P12">420,00</text:p>
          </table:table-cell>
          <table:table-cell table:style-name="Таблица2.B10" office:value-type="float" office:value="0">
            <text:p text:style-name="P9">-</text:p>
          </table:table-cell>
          <table:table-cell table:style-name="Таблица2.B10" office:value-type="float" office:value="0">
            <text:p text:style-name="P9">-</text:p>
          </table:table-cell>
          <table:table-cell table:style-name="Таблица2.B10" office:value-type="float" office:value="0">
            <text:p text:style-name="P9">-</text:p>
          </table:table-cell>
          <table:table-cell table:style-name="Таблица2.H10" table:formula="ooow:sum&lt;B10:G10&gt;" office:value-type="float" office:value="1660">
            <text:p text:style-name="P29">2 557,25</text:p>
          </table:table-cell>
        </table:table-row>
        <table:table-row>
          <table:table-cell table:style-name="Таблица2.A2" office:value-type="string">
            <text:p text:style-name="P12">Август</text:p>
          </table:table-cell>
          <table:table-cell table:style-name="Таблица2.B11" office:value-type="float" office:value="894.06">
            <text:p text:style-name="P12">894,06</text:p>
          </table:table-cell>
          <table:table-cell table:style-name="Таблица2.B10" office:value-type="float" office:value="1060">
            <text:p text:style-name="P12">1 060,00</text:p>
          </table:table-cell>
          <table:table-cell table:style-name="Таблица2.B10" office:value-type="float" office:value="440">
            <text:p text:style-name="P12">440,00</text:p>
          </table:table-cell>
          <table:table-cell table:style-name="Таблица2.A2" office:value-type="string">
            <text:p text:style-name="P12">-</text:p>
          </table:table-cell>
          <table:table-cell table:style-name="Таблица2.A2" office:value-type="string">
            <text:p text:style-name="P9">-</text:p>
          </table:table-cell>
          <table:table-cell table:style-name="Таблица2.A2" office:value-type="string">
            <text:p text:style-name="P9">-</text:p>
          </table:table-cell>
          <table:table-cell table:style-name="Таблица2.H11" office:value-type="float" office:value="2394.06">
            <text:p text:style-name="P28">2 394,06</text:p>
          </table:table-cell>
        </table:table-row>
        <table:table-row>
          <table:table-cell table:style-name="Таблица2.A2" office:value-type="string">
            <text:p text:style-name="P12">Сентябрь</text:p>
          </table:table-cell>
          <table:table-cell table:style-name="Таблица2.B11" office:value-type="float" office:value="895.93">
            <text:p text:style-name="P12">895,93</text:p>
          </table:table-cell>
          <table:table-cell table:style-name="Таблица2.C12" office:value-type="float" office:value="1140">
            <text:p text:style-name="P12">1 140,00</text:p>
          </table:table-cell>
          <table:table-cell table:style-name="Таблица2.C12" office:value-type="float" office:value="400">
            <text:p text:style-name="P12">400,00</text:p>
          </table:table-cell>
          <table:table-cell table:style-name="Таблица2.A2" office:value-type="string">
            <text:p text:style-name="P12">-</text:p>
          </table:table-cell>
          <table:table-cell table:style-name="Таблица2.A2" office:value-type="string">
            <text:p text:style-name="P12">-</text:p>
          </table:table-cell>
          <table:table-cell table:style-name="Таблица2.A2" office:value-type="string">
            <text:p text:style-name="P12">-</text:p>
          </table:table-cell>
          <table:table-cell table:style-name="Таблица2.H11" office:value-type="float" office:value="2435.93">
            <text:p text:style-name="P28">2 435,93</text:p>
          </table:table-cell>
        </table:table-row>
        <table:table-row>
          <table:table-cell table:style-name="Таблица2.A2" office:value-type="string">
            <text:p text:style-name="P9">ИТОГО </text:p>
            <text:p text:style-name="P9">за 9 месяцев</text:p>
          </table:table-cell>
          <table:table-cell table:style-name="Таблица2.C12" office:value-type="float" office:value="8420.1">
            <text:p text:style-name="P37">8 420,10</text:p>
          </table:table-cell>
          <table:table-cell table:style-name="Таблица2.C12" office:value-type="float" office:value="10520">
            <text:p text:style-name="P37">10 520,00</text:p>
          </table:table-cell>
          <table:table-cell table:style-name="Таблица2.C12" office:value-type="float" office:value="3720">
            <text:p text:style-name="P37">3 720,00</text:p>
          </table:table-cell>
          <table:table-cell table:style-name="Таблица2.C12" office:value-type="float" office:value="48">
            <text:p text:style-name="P37">48,00</text:p>
          </table:table-cell>
          <table:table-cell table:style-name="Таблица2.C12" office:value-type="float" office:value="2100">
            <text:p text:style-name="P37">2 100,00</text:p>
          </table:table-cell>
          <table:table-cell table:style-name="Таблица2.C12" office:value-type="float" office:value="1500">
            <text:p text:style-name="P37">1 500,00</text:p>
          </table:table-cell>
          <table:table-cell table:style-name="Таблица2.H11" office:value-type="float" office:value="26308.1">
            <text:p text:style-name="P37">26 308,10</text:p>
          </table:table-cell>
        </table:table-row>
        <table:table-row>
          <table:table-cell table:style-name="Таблица2.A2" office:value-type="string">
            <text:p text:style-name="P12">Октябрь</text:p>
          </table:table-cell>
          <table:table-cell table:style-name="Таблица2.B11" office:value-type="float" office:value="846.06">
            <text:p text:style-name="P12">846,06</text:p>
          </table:table-cell>
          <table:table-cell table:style-name="Таблица2.C12" office:value-type="float" office:value="1380">
            <text:p text:style-name="P12">1 380,00</text:p>
          </table:table-cell>
          <table:table-cell table:style-name="Таблица2.C12" office:value-type="float" office:value="500">
            <text:p text:style-name="P12">500,00</text:p>
          </table:table-cell>
          <table:table-cell table:style-name="Таблица2.C12" office:value-type="float" office:value="1120.77">
            <text:p text:style-name="P12">1 120,77</text:p>
          </table:table-cell>
          <table:table-cell table:style-name="Таблица2.A2" office:value-type="string">
            <text:p text:style-name="P9">-</text:p>
          </table:table-cell>
          <table:table-cell table:style-name="Таблица2.A2" office:value-type="string">
            <text:p text:style-name="P9">-</text:p>
          </table:table-cell>
          <table:table-cell table:style-name="Таблица2.H11" office:value-type="float" office:value="3846.83">
            <text:p text:style-name="P28">3 846,83</text:p>
          </table:table-cell>
        </table:table-row>
        <table:table-row>
          <table:table-cell table:style-name="Таблица2.A2" office:value-type="string">
            <text:p text:style-name="P12">Ноябрь</text:p>
          </table:table-cell>
          <table:table-cell table:style-name="Таблица2.B11" office:value-type="float" office:value="1061.2">
            <text:p text:style-name="P12">1061,2</text:p>
          </table:table-cell>
          <table:table-cell table:style-name="Таблица2.C12" office:value-type="float" office:value="1400">
            <text:p text:style-name="P12">1 400,00</text:p>
          </table:table-cell>
          <table:table-cell table:style-name="Таблица2.C12" office:value-type="float" office:value="450">
            <text:p text:style-name="P12">450,00</text:p>
          </table:table-cell>
          <table:table-cell table:style-name="Таблица2.A2" office:value-type="string">
            <text:p text:style-name="P12">-</text:p>
          </table:table-cell>
          <table:table-cell table:style-name="Таблица2.A2" office:value-type="string">
            <text:p text:style-name="P12">-</text:p>
          </table:table-cell>
          <table:table-cell table:style-name="Таблица2.A2" office:value-type="string">
            <text:p text:style-name="P12">-</text:p>
          </table:table-cell>
          <table:table-cell table:style-name="Таблица2.H11" table:formula="ooow:sum(&lt;H10&gt;|&lt;H11&gt;|&lt;H12&gt;|&lt;H13&gt;|&lt;H14&gt;)&lt;B15:G15&gt;" office:value-type="float" office:value="2911.2">
            <text:p text:style-name="P28">2 911,20</text:p>
          </table:table-cell>
        </table:table-row>
        <table:table-row>
          <table:table-cell table:style-name="Таблица2.A2" office:value-type="string">
            <text:p text:style-name="P12">Декабрь</text:p>
          </table:table-cell>
          <table:table-cell table:style-name="Таблица2.B11" office:value-type="float" office:value="1047.84">
            <text:p text:style-name="P12">1047,84</text:p>
          </table:table-cell>
          <table:table-cell table:style-name="Таблица2.C12" office:value-type="float" office:value="1650">
            <text:p text:style-name="P12">1 650,00</text:p>
          </table:table-cell>
          <table:table-cell table:style-name="Таблица2.C12" office:value-type="float" office:value="425">
            <text:p text:style-name="P12">425,00</text:p>
          </table:table-cell>
          <table:table-cell table:style-name="Таблица2.A2" office:value-type="string">
            <text:p text:style-name="P9">-</text:p>
          </table:table-cell>
          <table:table-cell table:style-name="Таблица2.A2" office:value-type="string">
            <text:p text:style-name="P12">-</text:p>
          </table:table-cell>
          <table:table-cell table:style-name="Таблица2.A2" office:value-type="string">
            <text:p text:style-name="P12">-</text:p>
          </table:table-cell>
          <table:table-cell table:style-name="Таблица2.H11" table:formula="ooow:sum(&lt;H10&gt;|&lt;H11&gt;|&lt;H12&gt;|&lt;H13&gt;|&lt;H14&gt;|&lt;H15&gt;)&lt;B16:G16&gt;" office:value-type="float" office:value="3122.84">
            <text:p text:style-name="P28">3 122,84</text:p>
          </table:table-cell>
        </table:table-row>
        <table:table-row>
          <table:table-cell table:style-name="Таблица2.A2" office:value-type="string">
            <text:p text:style-name="P9">ИТОГО за 2014 г.</text:p>
          </table:table-cell>
          <table:table-cell table:style-name="Таблица2.C12" office:value-type="float" office:value="11375.2">
            <text:p text:style-name="P37">11 375,20</text:p>
          </table:table-cell>
          <table:table-cell table:style-name="Таблица2.C12" table:formula="ooow:sum(&lt;C12&gt;|&lt;C13&gt;|&lt;C14&gt;|&lt;C15&gt;|&lt;C16&gt;)&lt;C13:C16&gt;" office:value-type="float" office:value="14950">
            <text:p text:style-name="P37">14 950,00</text:p>
          </table:table-cell>
          <table:table-cell table:style-name="Таблица2.C12" office:value-type="float" office:value="5095">
            <text:p text:style-name="P37">5 095,00</text:p>
          </table:table-cell>
          <table:table-cell table:style-name="Таблица2.C12" office:value-type="float" office:value="1168.77">
            <text:p text:style-name="P37">1 168,77</text:p>
          </table:table-cell>
          <table:table-cell table:style-name="Таблица2.C12" office:value-type="float" office:value="2100">
            <text:p text:style-name="P37">2 100,00</text:p>
          </table:table-cell>
          <table:table-cell table:style-name="Таблица2.C12" office:value-type="float" office:value="1500">
            <text:p text:style-name="P37">1 500,00</text:p>
          </table:table-cell>
          <table:table-cell table:style-name="Таблица2.H11" office:value-type="float" office:value="36188.97">
            <text:p text:style-name="P37">36 188,97</text:p>
          </table:table-cell>
        </table:table-row>
      </table:table>
      <text:p text:style-name="P59"/>
      <text:p text:style-name="P62"/>
      <text:p text:style-name="P62"/>
      <text:p text:style-name="P62"><text:soft-page-break/>Расходы на <text:s text:c="2"/>штрафы, <text:s/>пени по налогам , налоги <text:s/>по УСН, <text:s/>сдачи отчетности в ИФНС и работы по улучшению придомовой территории <text:span text:style-name="T5">( не принято к налоговому учету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 table:number-columns-repeated="2"/>
        <table:table-column table:style-name="Таблица14.J"/>
        <table:table-row>
          <table:table-cell table:style-name="Таблица14.A1" office:value-type="string">
            <text:p text:style-name="P9">Месяц</text:p>
          </table:table-cell>
          <table:table-cell table:style-name="Таблица14.A1" office:value-type="string">
            <text:p text:style-name="P9">Налог по УСН</text:p>
          </table:table-cell>
          <table:table-cell table:style-name="Таблица14.A1" office:value-type="string">
            <text:p text:style-name="P9">Пени в ПФ (страх. часть)</text:p>
          </table:table-cell>
          <table:table-cell table:style-name="Таблица14.A1" office:value-type="string">
            <text:p text:style-name="P9">Пени в ПФ</text:p>
            <text:p text:style-name="P9">(нак. часть)</text:p>
          </table:table-cell>
          <table:table-cell table:style-name="Таблица14.A1" office:value-type="string">
            <text:p text:style-name="P9">Проценты за пользование чужими денежными средствами ( пени в НЭСК)</text:p>
          </table:table-cell>
          <table:table-cell table:style-name="Таблица14.A1" office:value-type="string">
            <text:p text:style-name="P9">Проценты за пользование чужими денежными средствами ( пени в Краснодар Водоканал )</text:p>
          </table:table-cell>
          <table:table-cell table:style-name="Таблица14.A1" office:value-type="string">
            <text:p text:style-name="P9">Компенсация за задержку з/п</text:p>
          </table:table-cell>
          <table:table-cell table:style-name="Таблица14.A1" office:value-type="string">
            <text:p text:style-name="P9">Услуги <text:s text:c="2"/>по сдаче отчетности в налоговую и ПФ через интернет</text:p>
          </table:table-cell>
          <table:table-cell table:style-name="Таблица14.A1" office:value-type="string">
            <text:p text:style-name="P9">ИП Кушу Казбек Муратович</text:p>
            <text:p text:style-name="P9">договор от 13.11.2014</text:p>
            <text:p text:style-name="P9">ремонт асфальта</text:p>
          </table:table-cell>
          <table:table-cell table:style-name="Таблица14.J1" office:value-type="string">
            <text:p text:style-name="P9">ВСЕГО</text:p>
          </table:table-cell>
        </table:table-row>
        <table:table-row>
          <table:table-cell table:style-name="Таблица14.A2" office:value-type="string">
            <text:p text:style-name="P7">Январь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130,00</text:p>
          </table:table-cell>
          <table:table-cell table:style-name="Таблица14.A2" office:value-type="string">
            <text:p text:style-name="P7"/>
          </table:table-cell>
          <table:table-cell table:style-name="Таблица14.J2" office:value-type="string">
            <text:p text:style-name="P28">130,00</text:p>
          </table:table-cell>
        </table:table-row>
        <table:table-row>
          <table:table-cell table:style-name="Таблица14.A2" office:value-type="string">
            <text:p text:style-name="P7">Февраль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2070,00</text:p>
          </table:table-cell>
          <table:table-cell table:style-name="Таблица14.A2" office:value-type="string">
            <text:p text:style-name="P7"/>
          </table:table-cell>
          <table:table-cell table:style-name="Таблица14.J2" office:value-type="string">
            <text:p text:style-name="P28">2 070,00</text:p>
          </table:table-cell>
        </table:table-row>
        <table:table-row>
          <table:table-cell table:style-name="Таблица14.A2" office:value-type="string">
            <text:p text:style-name="P7">Март</text:p>
          </table:table-cell>
          <table:table-cell table:style-name="Таблица14.A2" office:value-type="string">
            <text:p text:style-name="P7">16 580,00</text:p>
          </table:table-cell>
          <table:table-cell table:style-name="Таблица14.A2" office:value-type="string">
            <text:p text:style-name="P7">2,88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61,81</text:p>
          </table:table-cell>
          <table:table-cell table:style-name="Таблица14.A2" office:value-type="string">
            <text:p text:style-name="P7">450,00</text:p>
          </table:table-cell>
          <table:table-cell table:style-name="Таблица14.A2" office:value-type="string">
            <text:p text:style-name="P7"/>
          </table:table-cell>
          <table:table-cell table:style-name="Таблица14.J2" office:value-type="string">
            <text:p text:style-name="P28">17 094,69</text:p>
          </table:table-cell>
        </table:table-row>
        <table:table-row>
          <table:table-cell table:style-name="Таблица14.A2" office:value-type="string">
            <text:p text:style-name="P9">ИТОГО за </text:p>
            <text:p text:style-name="P9">1 квартал</text:p>
          </table:table-cell>
          <table:table-cell table:style-name="Таблица14.A2" office:value-type="string">
            <text:p text:style-name="P37">16 580,00</text:p>
          </table:table-cell>
          <table:table-cell table:style-name="Таблица14.A2" office:value-type="string">
            <text:p text:style-name="P37">2,88</text:p>
          </table:table-cell>
          <table:table-cell table:style-name="Таблица14.A2" office:value-type="string">
            <text:p text:style-name="P37">-</text:p>
          </table:table-cell>
          <table:table-cell table:style-name="Таблица14.A2" office:value-type="string">
            <text:p text:style-name="P37">-</text:p>
          </table:table-cell>
          <table:table-cell table:style-name="Таблица14.A2" office:value-type="string">
            <text:p text:style-name="P37">-</text:p>
          </table:table-cell>
          <table:table-cell table:style-name="Таблица14.A2" office:value-type="string">
            <text:p text:style-name="P37">61,81</text:p>
          </table:table-cell>
          <table:table-cell table:style-name="Таблица14.A2" office:value-type="string">
            <text:p text:style-name="P37">2 650,00</text:p>
          </table:table-cell>
          <table:table-cell table:style-name="Таблица14.A2" office:value-type="string">
            <text:p text:style-name="P37"/>
          </table:table-cell>
          <table:table-cell table:style-name="Таблица14.J2" office:value-type="string">
            <text:p text:style-name="P37">19 294,69</text:p>
          </table:table-cell>
        </table:table-row>
        <table:table-row>
          <table:table-cell table:style-name="Таблица14.A2" office:value-type="string">
            <text:p text:style-name="P7">Апрель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500,00</text:p>
          </table:table-cell>
          <table:table-cell table:style-name="Таблица14.A2" office:value-type="string">
            <text:p text:style-name="P7"/>
          </table:table-cell>
          <table:table-cell table:style-name="Таблица14.J2" office:value-type="string">
            <text:p text:style-name="P27">500,00</text:p>
          </table:table-cell>
        </table:table-row>
        <table:table-row>
          <table:table-cell table:style-name="Таблица14.A2" office:value-type="string">
            <text:p text:style-name="P7">Май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186,16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/>
          </table:table-cell>
          <table:table-cell table:style-name="Таблица14.J2" office:value-type="string">
            <text:p text:style-name="P28">186,16</text:p>
          </table:table-cell>
        </table:table-row>
        <table:table-row>
          <table:table-cell table:style-name="Таблица14.A2" office:value-type="string">
            <text:p text:style-name="P7">Июнь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0,06</text:p>
          </table:table-cell>
          <table:table-cell table:style-name="Таблица14.A2" office:value-type="string">
            <text:p text:style-name="P7">62,10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7">-</text:p>
          </table:table-cell>
          <table:table-cell table:style-name="Таблица14.A2" office:value-type="string">
            <text:p text:style-name="P22">-</text:p>
          </table:table-cell>
          <table:table-cell table:style-name="Таблица14.A2" office:value-type="string">
            <text:p text:style-name="P22"/>
          </table:table-cell>
          <table:table-cell table:style-name="Таблица14.J2" office:value-type="string">
            <text:p text:style-name="P28">62,16</text:p>
          </table:table-cell>
        </table:table-row>
        <table:table-row>
          <table:table-cell table:style-name="Таблица14.A2" office:value-type="string">
            <text:p text:style-name="P9">ИТОГО за </text:p>
            <text:p text:style-name="P9">полугодие</text:p>
          </table:table-cell>
          <table:table-cell table:style-name="Таблица14.A2" office:value-type="string">
            <text:p text:style-name="P37">16 580,00</text:p>
          </table:table-cell>
          <table:table-cell table:style-name="Таблица14.A2" office:value-type="string">
            <text:p text:style-name="P37">2,88</text:p>
          </table:table-cell>
          <table:table-cell table:style-name="Таблица14.A2" office:value-type="string">
            <text:p text:style-name="P37">0,06</text:p>
          </table:table-cell>
          <table:table-cell table:style-name="Таблица14.E9" table:formula="ooow:sum&lt;E7:E8&gt;" office:value-type="float" office:value="248.26">
            <text:p text:style-name="P37">248,26</text:p>
          </table:table-cell>
          <table:table-cell table:style-name="Таблица14.A2" office:value-type="string">
            <text:p text:style-name="P37">-</text:p>
          </table:table-cell>
          <table:table-cell table:style-name="Таблица14.A2" office:value-type="string">
            <text:p text:style-name="P37">61,81</text:p>
          </table:table-cell>
          <table:table-cell table:style-name="Таблица14.A2" office:value-type="string">
            <text:p text:style-name="P39">3 150,00</text:p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7">20 043,01</text:p>
          </table:table-cell>
        </table:table-row>
        <table:table-row>
          <table:table-cell table:style-name="Таблица14.A2" office:value-type="string">
            <text:p text:style-name="P12">Июль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34.37">
            <text:p text:style-name="P12">34,37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350">
            <text:p text:style-name="P12">350,00</text:p>
          </table:table-cell>
          <table:table-cell table:style-name="Таблица14.B10">
            <text:p text:style-name="P12"/>
          </table:table-cell>
          <table:table-cell table:style-name="Таблица14.J10" office:value-type="float" office:value="0">
            <text:p text:style-name="P28">384,37</text:p>
          </table:table-cell>
        </table:table-row>
        <table:table-row>
          <table:table-cell table:style-name="Таблица14.A2" office:value-type="string">
            <text:p text:style-name="P12">Август</text:p>
          </table:table-cell>
          <table:table-cell table:style-name="Таблица14.B10" office:value-type="float" office:value="0">
            <text:p text:style-name="P9">-</text:p>
          </table:table-cell>
          <table:table-cell table:style-name="Таблица14.B10">
            <text:p text:style-name="P9"/>
          </table:table-cell>
          <table:table-cell table:style-name="Таблица14.B10">
            <text:p text:style-name="P9"/>
          </table:table-cell>
          <table:table-cell table:style-name="Таблица14.B10">
            <text:p text:style-name="P9"/>
          </table:table-cell>
          <table:table-cell table:style-name="Таблица14.B10" office:value-type="float" office:value="0">
            <text:p text:style-name="P9">-</text:p>
          </table:table-cell>
          <table:table-cell table:style-name="Таблица14.B10">
            <text:p text:style-name="P9"/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>
            <text:p text:style-name="P12"/>
          </table:table-cell>
          <table:table-cell table:style-name="Таблица14.J10" office:value-type="float" office:value="0">
            <text:p text:style-name="P28">-</text:p>
          </table:table-cell>
        </table:table-row>
        <table:table-row>
          <table:table-cell table:style-name="Таблица14.A2" office:value-type="string">
            <text:p text:style-name="P12">Сентябрь</text:p>
          </table:table-cell>
          <table:table-cell table:style-name="Таблица14.B10">
            <text:p text:style-name="P9"/>
          </table:table-cell>
          <table:table-cell table:style-name="Таблица14.B10" office:value-type="float" office:value="0">
            <text:p text:style-name="P12">0,05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0">
            <text:p text:style-name="P9">51,17</text:p>
          </table:table-cell>
          <table:table-cell table:style-name="Таблица14.B10" office:value-type="float" office:value="0">
            <text:p text:style-name="P9">-</text:p>
          </table:table-cell>
          <table:table-cell table:style-name="Таблица14.B10" office:value-type="float" office:value="0">
            <text:p text:style-name="P9">-</text:p>
          </table:table-cell>
          <table:table-cell table:style-name="Таблица14.B10" office:value-type="float" office:value="0">
            <text:p text:style-name="P9">-</text:p>
          </table:table-cell>
          <table:table-cell table:style-name="Таблица14.B10">
            <text:p text:style-name="P9"/>
          </table:table-cell>
          <table:table-cell table:style-name="Таблица14.J10" office:value-type="float" office:value="0">
            <text:p text:style-name="P28">51,22</text:p>
          </table:table-cell>
        </table:table-row>
        <table:table-row>
          <table:table-cell table:style-name="Таблица14.A2" office:value-type="string">
            <text:p text:style-name="P9">ИТОГО</text:p>
            <text:p text:style-name="P9">за 9 месяцев</text:p>
          </table:table-cell>
          <table:table-cell table:style-name="Таблица14.B10" office:value-type="float" office:value="0">
            <text:p text:style-name="P37">16 580,00</text:p>
          </table:table-cell>
          <table:table-cell table:style-name="Таблица14.B10" office:value-type="float" office:value="0">
            <text:p text:style-name="P37">2,93</text:p>
          </table:table-cell>
          <table:table-cell table:style-name="Таблица14.B10" office:value-type="float" office:value="0">
            <text:p text:style-name="P37">0,06</text:p>
          </table:table-cell>
          <table:table-cell table:style-name="Таблица14.B10" office:value-type="float" office:value="0">
            <text:p text:style-name="P37">333,80</text:p>
          </table:table-cell>
          <table:table-cell table:style-name="Таблица14.B10" office:value-type="float" office:value="0">
            <text:p text:style-name="P37">-</text:p>
          </table:table-cell>
          <table:table-cell table:style-name="Таблица14.B10" office:value-type="float" office:value="0">
            <text:p text:style-name="P37">61,81</text:p>
          </table:table-cell>
          <table:table-cell table:style-name="Таблица14.B10" office:value-type="float" office:value="0">
            <text:p text:style-name="P37">3 500,00</text:p>
          </table:table-cell>
          <table:table-cell table:style-name="Таблица14.B10">
            <text:p text:style-name="P37"/>
          </table:table-cell>
          <table:table-cell table:style-name="Таблица14.J10" office:value-type="float" office:value="0">
            <text:p text:style-name="P37">20 478,60</text:p>
          </table:table-cell>
        </table:table-row>
        <table:table-row>
          <table:table-cell table:style-name="Таблица14.A2" office:value-type="string">
            <text:p text:style-name="P12">Октябрь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0">
            <text:p text:style-name="P9">-</text:p>
          </table:table-cell>
          <table:table-cell table:style-name="Таблица14.B10" office:value-type="float" office:value="0">
            <text:p text:style-name="P9">-</text:p>
          </table:table-cell>
          <table:table-cell table:style-name="Таблица14.B10" office:value-type="float" office:value="0">
            <text:p text:style-name="P9">-</text:p>
          </table:table-cell>
          <table:table-cell table:style-name="Таблица14.B10" office:value-type="float" office:value="0">
            <text:p text:style-name="P12">950,02</text:p>
          </table:table-cell>
          <table:table-cell table:style-name="Таблица14.B10" office:value-type="float" office:value="0">
            <text:p text:style-name="P9">-</text:p>
          </table:table-cell>
          <table:table-cell table:style-name="Таблица14.B10" office:value-type="float" office:value="0">
            <text:p text:style-name="P12">400,00</text:p>
          </table:table-cell>
          <table:table-cell table:style-name="Таблица14.B10">
            <text:p text:style-name="P12"/>
          </table:table-cell>
          <table:table-cell table:style-name="Таблица14.J14" office:value-type="float" office:value="1350.02">
            <text:p text:style-name="P28">1 350,02</text:p>
          </table:table-cell>
        </table:table-row>
        <table:table-row>
          <table:table-cell table:style-name="Таблица14.A2" office:value-type="string">
            <text:p text:style-name="P12">Ноябрь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0">
            <text:p text:style-name="P12">150,09</text:p>
          </table:table-cell>
          <table:table-cell table:style-name="Таблица14.B10" office:value-type="float" office:value="0">
            <text:p text:style-name="P12">1075,33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0">
            <text:p text:style-name="P12">55000,00</text:p>
          </table:table-cell>
          <table:table-cell table:style-name="Таблица14.J10" office:value-type="float" office:value="0">
            <text:p text:style-name="P28">56 225,42</text:p>
          </table:table-cell>
        </table:table-row>
        <table:table-row>
          <table:table-cell table:style-name="Таблица14.A2" office:value-type="string">
            <text:p text:style-name="P12">Декабрь</text:p>
          </table:table-cell>
          <table:table-cell table:style-name="Таблица14.B10" office:value-type="float" office:value="0">
            <text:p text:style-name="P12">-</text:p>
          </table:table-cell>
          <table:table-cell table:style-name="Таблица14.B10" office:value-type="float" office:value="0">
            <text:p text:style-name="P12">26,13</text:p>
          </table:table-cell>
          <table:table-cell table:style-name="Таблица14.B10">
            <text:p text:style-name="P12"/>
          </table:table-cell>
          <table:table-cell table:style-name="Таблица14.B10" office:value-type="float" office:value="0">
            <text:p text:style-name="P12">365,94</text:p>
          </table:table-cell>
          <table:table-cell table:style-name="Таблица14.B10">
            <text:p text:style-name="P12"/>
          </table:table-cell>
          <table:table-cell table:style-name="Таблица14.B10">
            <text:p text:style-name="P12"/>
          </table:table-cell>
          <table:table-cell table:style-name="Таблица14.B10">
            <text:p text:style-name="P9"/>
          </table:table-cell>
          <table:table-cell table:style-name="Таблица14.B10">
            <text:p text:style-name="P9"/>
          </table:table-cell>
          <table:table-cell table:style-name="Таблица14.J10" office:value-type="float" office:value="0">
            <text:p text:style-name="P28">392,07</text:p>
          </table:table-cell>
        </table:table-row>
        <table:table-row table:style-name="Таблица14.17">
          <table:table-cell table:style-name="Таблица14.A2" office:value-type="string">
            <text:p text:style-name="P9">ИТОГО за 2014 г.</text:p>
          </table:table-cell>
          <table:table-cell table:style-name="Таблица14.B17" office:value-type="float" office:value="16580">
            <text:p text:style-name="P1">16 580,00</text:p>
          </table:table-cell>
          <table:table-cell table:style-name="Таблица14.B17" office:value-type="float" office:value="29.06">
            <text:p text:style-name="P1">29,06</text:p>
          </table:table-cell>
          <table:table-cell table:style-name="Таблица14.B17" office:value-type="float" office:value="0.06">
            <text:p text:style-name="P1">0,06</text:p>
          </table:table-cell>
          <table:table-cell table:style-name="Таблица14.B17" office:value-type="float" office:value="849.83">
            <text:p text:style-name="P1">849,83</text:p>
          </table:table-cell>
          <table:table-cell table:style-name="Таблица14.B17" office:value-type="float" office:value="2025.35">
            <text:p text:style-name="P1">2 025,35</text:p>
          </table:table-cell>
          <table:table-cell table:style-name="Таблица14.B17" office:value-type="float" office:value="61.81">
            <text:p text:style-name="P1">61,81</text:p>
          </table:table-cell>
          <table:table-cell table:style-name="Таблица14.B17" office:value-type="float" office:value="3900">
            <text:p text:style-name="P1">3 900,00</text:p>
          </table:table-cell>
          <table:table-cell table:style-name="Таблица14.B17">
            <text:p text:style-name="P1"/>
          </table:table-cell>
          <table:table-cell table:style-name="Таблица14.J14" office:value-type="float" office:value="78446.11">
            <text:p text:style-name="P1">78 446,11</text:p>
          </table:table-cell>
        </table:table-row>
      </table:table>
      <text:p text:style-name="P50"/>
      <text:p text:style-name="P59"><text:soft-page-break/>Расходы на <text:s/>выплату зарплаты <text:span text:style-name="T8">( без учета НДФЛ)</text:span></text:p>
      <text:p text:style-name="P5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A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9">Месяцы</text:p>
          </table:table-cell>
          <table:table-cell table:style-name="Таблица8.A1" office:value-type="string">
            <text:p text:style-name="P10">Заработная плата ( авансы)</text:p>
          </table:table-cell>
          <table:table-cell table:style-name="Таблица8.A1" office:value-type="string">
            <text:p text:style-name="P10">Вознаграждение председателю ТСЖ</text:p>
          </table:table-cell>
          <table:table-cell table:style-name="Таблица8.A1" office:value-type="string">
            <text:p text:style-name="P9">Оплата</text:p>
            <text:p text:style-name="P9">отпусков сотрудников</text:p>
          </table:table-cell>
          <table:table-cell table:style-name="Таблица8.A1" office:value-type="string">
            <text:p text:style-name="P9">Выходные и праздничные дни , сверхурочные</text:p>
            <text:p text:style-name="P9">Макоид <text:s/>Л.В.</text:p>
          </table:table-cell>
          <table:table-cell table:style-name="Таблица8.A1" office:value-type="string">
            <text:p text:style-name="P9">Выходные и праздничные дни , сверхурочные</text:p>
            <text:p text:style-name="P9">Крапивкин А.Ф.</text:p>
          </table:table-cell>
          <table:table-cell table:style-name="Таблица8.A1" office:value-type="string">
            <text:p text:style-name="P9">Выходные и праздничные дни , сверхурочные</text:p>
            <text:p text:style-name="P9">Ткаченко Д.И.</text:p>
          </table:table-cell>
          <table:table-cell table:style-name="Таблица8.A1" office:value-type="string">
            <text:p text:style-name="P9">Приказы на премию</text:p>
            <text:p text:style-name="P9"><text:s/>Крапивкин А.Ф.</text:p>
          </table:table-cell>
          <table:table-cell table:style-name="Таблица8.A1" office:value-type="string">
            <text:p text:style-name="P9">Приказы на премию</text:p>
            <text:p text:style-name="P9"><text:s/>Макоид Л.В.</text:p>
          </table:table-cell>
          <table:table-cell table:style-name="Таблица8.J1" office:value-type="string">
            <text:p text:style-name="P10">ВСЕГО</text:p>
          </table:table-cell>
        </table:table-row>
        <table:table-row>
          <table:table-cell table:style-name="Таблица8.A2" office:value-type="string">
            <text:p text:style-name="P7">Январь</text:p>
          </table:table-cell>
          <table:table-cell table:style-name="Таблица8.A2" office:value-type="string">
            <text:p text:style-name="P7">34 050,00 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J2" office:value-type="string">
            <text:p text:style-name="P28">34 050,00</text:p>
          </table:table-cell>
        </table:table-row>
        <table:table-row>
          <table:table-cell table:style-name="Таблица8.A2" office:value-type="string">
            <text:p text:style-name="P7">Февраль</text:p>
          </table:table-cell>
          <table:table-cell table:style-name="Таблица8.A2" office:value-type="string">
            <text:p text:style-name="P7">64 002,00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7 202,48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J2" office:value-type="string">
            <text:p text:style-name="P56">71 204,48</text:p>
          </table:table-cell>
        </table:table-row>
        <table:table-row>
          <table:table-cell table:style-name="Таблица8.A2" office:value-type="string">
            <text:p text:style-name="P7">Март</text:p>
          </table:table-cell>
          <table:table-cell table:style-name="Таблица8.A2" office:value-type="string">
            <text:p text:style-name="P7">58 927,00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2 149,58</text:p>
          </table:table-cell>
          <table:table-cell table:style-name="Таблица8.A2" office:value-type="string">
            <text:p text:style-name="P7">3 070,41</text:p>
          </table:table-cell>
          <table:table-cell table:style-name="Таблица8.A2" office:value-type="string">
            <text:p text:style-name="P7">1023,47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J2" office:value-type="string">
            <text:p text:style-name="P56">65 170,46</text:p>
          </table:table-cell>
        </table:table-row>
        <table:table-row>
          <table:table-cell table:style-name="Таблица8.A2" office:value-type="string">
            <text:p text:style-name="P33">ИТОГО</text:p>
            <text:p text:style-name="P33">за 1 квартал</text:p>
          </table:table-cell>
          <table:table-cell table:style-name="Таблица8.A2" office:value-type="string">
            <text:p text:style-name="P37">156 979,00</text:p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>7 202,48</text:p>
          </table:table-cell>
          <table:table-cell table:style-name="Таблица8.A2" office:value-type="string">
            <text:p text:style-name="P37">2 149,58</text:p>
          </table:table-cell>
          <table:table-cell table:style-name="Таблица8.A2" office:value-type="string">
            <text:p text:style-name="P37">3 070,41</text:p>
          </table:table-cell>
          <table:table-cell table:style-name="Таблица8.A2" office:value-type="string">
            <text:p text:style-name="P37">1 023,47</text:p>
          </table:table-cell>
          <table:table-cell table:style-name="Таблица8.A2" office:value-type="string">
            <text:p text:style-name="P37">-</text:p>
          </table:table-cell>
          <table:table-cell table:style-name="Таблица8.A2" office:value-type="string">
            <text:p text:style-name="P37">-</text:p>
          </table:table-cell>
          <table:table-cell table:style-name="Таблица8.J2" office:value-type="string">
            <text:p text:style-name="P51">170 424,94</text:p>
          </table:table-cell>
        </table:table-row>
        <table:table-row>
          <table:table-cell table:style-name="Таблица8.A2" office:value-type="string">
            <text:p text:style-name="P7">Апрель</text:p>
          </table:table-cell>
          <table:table-cell table:style-name="Таблица8.A2" office:value-type="string">
            <text:p text:style-name="P18">63 017,00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>-</text:p>
          </table:table-cell>
          <table:table-cell table:style-name="Таблица8.A2" office:value-type="string">
            <text:p text:style-name="P18">-</text:p>
          </table:table-cell>
          <table:table-cell table:style-name="Таблица8.A2" office:value-type="string">
            <text:p text:style-name="P18">-</text:p>
          </table:table-cell>
          <table:table-cell table:style-name="Таблица8.A2" office:value-type="string">
            <text:p text:style-name="P18">-</text:p>
          </table:table-cell>
          <table:table-cell table:style-name="Таблица8.A2" office:value-type="string">
            <text:p text:style-name="P18">-</text:p>
          </table:table-cell>
          <table:table-cell table:style-name="Таблица8.A2" office:value-type="string">
            <text:p text:style-name="P18">-</text:p>
          </table:table-cell>
          <table:table-cell table:style-name="Таблица8.J2" office:value-type="string">
            <text:p text:style-name="P56">63 017,00</text:p>
          </table:table-cell>
        </table:table-row>
        <table:table-row>
          <table:table-cell table:style-name="Таблица8.A2" office:value-type="string">
            <text:p text:style-name="P7">Май</text:p>
          </table:table-cell>
          <table:table-cell table:style-name="Таблица8.A2" office:value-type="string">
            <text:p text:style-name="P7">64 127,00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1001,00</text:p>
          </table:table-cell>
          <table:table-cell table:style-name="Таблица8.A2" office:value-type="string">
            <text:p text:style-name="P7">-</text:p>
          </table:table-cell>
          <table:table-cell table:style-name="Таблица8.J2" office:value-type="string">
            <text:p text:style-name="P56">65 128,00</text:p>
          </table:table-cell>
        </table:table-row>
        <table:table-row>
          <table:table-cell table:style-name="Таблица8.A2" office:value-type="string">
            <text:p text:style-name="P7">Июнь</text:p>
          </table:table-cell>
          <table:table-cell table:style-name="Таблица8.A2" office:value-type="string">
            <text:p text:style-name="P7">60 784,32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7 334,30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J2" office:value-type="string">
            <text:p text:style-name="P56">68 118,62</text:p>
          </table:table-cell>
        </table:table-row>
        <table:table-row>
          <table:table-cell table:style-name="Таблица8.A2" office:value-type="string">
            <text:p text:style-name="P9">ИТОГО </text:p>
            <text:p text:style-name="P9">за полугодие</text:p>
          </table:table-cell>
          <table:table-cell table:style-name="Таблица8.A2" office:value-type="string">
            <text:p text:style-name="P37">344 907,32</text:p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>14 536,78</text:p>
          </table:table-cell>
          <table:table-cell table:style-name="Таблица8.A2" office:value-type="string">
            <text:p text:style-name="P37">2 149,58</text:p>
          </table:table-cell>
          <table:table-cell table:style-name="Таблица8.A2" office:value-type="string">
            <text:p text:style-name="P37">3 070,41</text:p>
          </table:table-cell>
          <table:table-cell table:style-name="Таблица8.A2" office:value-type="string">
            <text:p text:style-name="P37">1 023,47</text:p>
          </table:table-cell>
          <table:table-cell table:style-name="Таблица8.A2" office:value-type="string">
            <text:p text:style-name="P37">1 001,00</text:p>
          </table:table-cell>
          <table:table-cell table:style-name="Таблица8.A2" office:value-type="string">
            <text:p text:style-name="P37">-</text:p>
          </table:table-cell>
          <table:table-cell table:style-name="Таблица8.J2" office:value-type="string">
            <text:p text:style-name="P51">366 688,56</text:p>
          </table:table-cell>
        </table:table-row>
        <table:table-row>
          <table:table-cell table:style-name="Таблица8.A2" office:value-type="string">
            <text:p text:style-name="P12">Июль</text:p>
          </table:table-cell>
          <table:table-cell table:style-name="Таблица8.B10" office:value-type="float" office:value="57513.89">
            <text:p text:style-name="P7">57 513,89</text:p>
          </table:table-cell>
          <table:table-cell table:style-name="Таблица8.B10">
            <text:p text:style-name="P7"/>
          </table:table-cell>
          <table:table-cell table:style-name="Таблица8.B10" office:value-type="float" office:value="4237.6">
            <text:p text:style-name="P12">4 237,60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500">
            <text:p text:style-name="P12">500,00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J10" office:value-type="float" office:value="0">
            <text:p text:style-name="P28">62 251,49</text:p>
          </table:table-cell>
        </table:table-row>
        <table:table-row>
          <table:table-cell table:style-name="Таблица8.A2" office:value-type="string">
            <text:p text:style-name="P12">Август</text:p>
          </table:table-cell>
          <table:table-cell table:style-name="Таблица8.B10" office:value-type="float" office:value="0">
            <text:p text:style-name="P12">51 027,00</text:p>
          </table:table-cell>
          <table:table-cell table:style-name="Таблица8.B10">
            <text:p text:style-name="P12"/>
          </table:table-cell>
          <table:table-cell table:style-name="Таблица8.B10" office:value-type="float" office:value="0">
            <text:p text:style-name="P12">13 248,32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>
            <text:p text:style-name="P12"/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J10" office:value-type="float" office:value="0">
            <text:p text:style-name="P28">64 275,32</text:p>
          </table:table-cell>
        </table:table-row>
        <table:table-row>
          <table:table-cell table:style-name="Таблица8.A2" office:value-type="string">
            <text:p text:style-name="P12">Сентябрь</text:p>
          </table:table-cell>
          <table:table-cell table:style-name="Таблица8.B12" office:value-type="float" office:value="56305.05">
            <text:p text:style-name="P12">56 305,05</text:p>
          </table:table-cell>
          <table:table-cell table:style-name="Таблица8.B12">
            <text:p text:style-name="P12"/>
          </table:table-cell>
          <table:table-cell table:style-name="Таблица8.B10" office:value-type="float" office:value="0">
            <text:p text:style-name="P12">13 133,88</text:p>
          </table:table-cell>
          <table:table-cell table:style-name="Таблица8.B10">
            <text:p text:style-name="P12"/>
          </table:table-cell>
          <table:table-cell table:style-name="Таблица8.B10">
            <text:p text:style-name="P12"/>
          </table:table-cell>
          <table:table-cell table:style-name="Таблица8.B10">
            <text:p text:style-name="P12"/>
          </table:table-cell>
          <table:table-cell table:style-name="Таблица8.B10" office:value-type="float" office:value="0">
            <text:p text:style-name="P12">1501,00</text:p>
          </table:table-cell>
          <table:table-cell table:style-name="Таблица8.B10" office:value-type="float" office:value="0">
            <text:p text:style-name="P12">500,00</text:p>
          </table:table-cell>
          <table:table-cell table:style-name="Таблица8.J10" table:formula="ooow:sum&lt;B12:I12&gt;" office:value-type="float" office:value="56305.05">
            <text:p text:style-name="P28">71 439,93</text:p>
          </table:table-cell>
        </table:table-row>
        <table:table-row>
          <table:table-cell table:style-name="Таблица8.A2" office:value-type="string">
            <text:p text:style-name="P9">ИТОГО за 9 месяцев</text:p>
          </table:table-cell>
          <table:table-cell table:style-name="Таблица8.B10" table:formula="ooow:sum(&lt;B12&gt;)&lt;D9:D12&gt;" office:value-type="float" office:value="18774.38">
            <text:p text:style-name="P37">509 753,26</text:p>
          </table:table-cell>
          <table:table-cell table:style-name="Таблица8.B10">
            <text:p text:style-name="P37"/>
          </table:table-cell>
          <table:table-cell table:style-name="Таблица8.B10" office:value-type="float" office:value="0">
            <text:p text:style-name="P37">45 156,58</text:p>
          </table:table-cell>
          <table:table-cell table:style-name="Таблица8.B10" office:value-type="float" office:value="0">
            <text:p text:style-name="P37">2 149,58</text:p>
          </table:table-cell>
          <table:table-cell table:style-name="Таблица8.B10" office:value-type="float" office:value="0">
            <text:p text:style-name="P37">3 070,41</text:p>
          </table:table-cell>
          <table:table-cell table:style-name="Таблица8.B10" office:value-type="float" office:value="0">
            <text:p text:style-name="P37">1 023,47</text:p>
          </table:table-cell>
          <table:table-cell table:style-name="Таблица8.B10" table:formula="ooow:sum(&lt;B13&gt;|&lt;?&gt;|&lt;D13&gt;|&lt;E13&gt;|&lt;F13&gt;|&lt;G13&gt;)&lt;H9:H12&gt;" office:value-type="float" office:value="1.79769313486232E+308">
            <text:p text:style-name="P37">3 002,00</text:p>
          </table:table-cell>
          <table:table-cell table:style-name="Таблица8.B10" office:value-type="float" office:value="0">
            <text:p text:style-name="P37">500,00</text:p>
          </table:table-cell>
          <table:table-cell table:style-name="Таблица8.J10" table:formula="ooow:sum(&lt;J12&gt;)&lt;J9:J12&gt;" office:value-type="float" office:value="422993.61">
            <text:p text:style-name="P37">564 655,30</text:p>
          </table:table-cell>
        </table:table-row>
        <table:table-row>
          <table:table-cell table:style-name="Таблица8.A2" office:value-type="string">
            <text:p text:style-name="P12">Октябрь</text:p>
          </table:table-cell>
          <table:table-cell table:style-name="Таблица8.B12" office:value-type="float" office:value="56213.64">
            <text:p text:style-name="P12">56 213,64</text:p>
          </table:table-cell>
          <table:table-cell table:style-name="Таблица8.B12" office:value-type="float" office:value="2610">
            <text:p text:style-name="P12">2 610,00</text:p>
          </table:table-cell>
          <table:table-cell table:style-name="Таблица8.B10" office:value-type="float" office:value="0">
            <text:p text:style-name="P12">944,00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J14" office:value-type="float" office:value="59767.64">
            <text:p text:style-name="P28">59 767,64</text:p>
          </table:table-cell>
        </table:table-row>
        <table:table-row>
          <table:table-cell table:style-name="Таблица8.A2" office:value-type="string">
            <text:p text:style-name="P12">Ноябрь</text:p>
          </table:table-cell>
          <table:table-cell table:style-name="Таблица8.B12" office:value-type="float" office:value="64127">
            <text:p text:style-name="P12">64 127,00</text:p>
          </table:table-cell>
          <table:table-cell table:style-name="Таблица8.B12">
            <text:p text:style-name="P12"/>
          </table:table-cell>
          <table:table-cell table:style-name="Таблица8.B12" office:value-type="float" office:value="4083.78">
            <text:p text:style-name="P12">4 083,78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2" office:value-type="float" office:value="1000">
            <text:p text:style-name="P12">1 000,00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J14" office:value-type="float" office:value="69210.78">
            <text:p text:style-name="P28">69 210,78</text:p>
          </table:table-cell>
        </table:table-row>
        <table:table-row>
          <table:table-cell table:style-name="Таблица8.A2" office:value-type="string">
            <text:p text:style-name="P12">Декабрь</text:p>
          </table:table-cell>
          <table:table-cell table:style-name="Таблица8.B12" office:value-type="float" office:value="92969.78">
            <text:p text:style-name="P12">92 969,78</text:p>
          </table:table-cell>
          <table:table-cell table:style-name="Таблица8.B12" office:value-type="float" office:value="2610">
            <text:p text:style-name="P12">2 610,00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B10" office:value-type="float" office:value="0">
            <text:p text:style-name="P12">1933,20</text:p>
          </table:table-cell>
          <table:table-cell table:style-name="Таблица8.B10" office:value-type="float" office:value="0">
            <text:p text:style-name="P12">967,10</text:p>
          </table:table-cell>
          <table:table-cell table:style-name="Таблица8.B12" office:value-type="float" office:value="500">
            <text:p text:style-name="P12">500,00</text:p>
          </table:table-cell>
          <table:table-cell table:style-name="Таблица8.B10" office:value-type="float" office:value="0">
            <text:p text:style-name="P12">-</text:p>
          </table:table-cell>
          <table:table-cell table:style-name="Таблица8.J10" office:value-type="float" office:value="0">
            <text:p text:style-name="P28">98 980,08</text:p>
          </table:table-cell>
        </table:table-row>
        <table:table-row>
          <table:table-cell table:style-name="Таблица8.A2" office:value-type="string">
            <text:p text:style-name="P9">ИТОГО за 2014 г.</text:p>
          </table:table-cell>
          <table:table-cell table:style-name="Таблица8.B12" office:value-type="float" office:value="723063.68">
            <text:p text:style-name="P37">723 063,68</text:p>
          </table:table-cell>
          <table:table-cell table:style-name="Таблица8.B10" office:value-type="float" office:value="0">
            <text:p text:style-name="P37">5 220,00</text:p>
          </table:table-cell>
          <table:table-cell table:style-name="Таблица8.B10" office:value-type="float" office:value="0">
            <text:p text:style-name="P37">50 184,36</text:p>
          </table:table-cell>
          <table:table-cell table:style-name="Таблица8.B10" office:value-type="float" office:value="0">
            <text:p text:style-name="P37">2 149,58</text:p>
          </table:table-cell>
          <table:table-cell table:style-name="Таблица8.B10" office:value-type="float" office:value="0">
            <text:p text:style-name="P37">5 003,61</text:p>
          </table:table-cell>
          <table:table-cell table:style-name="Таблица8.B10" office:value-type="float" office:value="0">
            <text:p text:style-name="P37">1 990,57</text:p>
          </table:table-cell>
          <table:table-cell table:style-name="Таблица8.B10" office:value-type="float" office:value="0">
            <text:p text:style-name="P37">4 502,00</text:p>
          </table:table-cell>
          <table:table-cell table:style-name="Таблица8.B10" office:value-type="float" office:value="0">
            <text:p text:style-name="P37">500,00</text:p>
          </table:table-cell>
          <table:table-cell table:style-name="Таблица8.J10" table:formula="ooow:sum&lt;B17:I17&gt;" office:value-type="float" office:value="723063.68">
            <text:p text:style-name="P37">792 613,8</text:p>
          </table:table-cell>
        </table:table-row>
      </table:table>
      <text:p text:style-name="P59"/>
      <text:p text:style-name="P59"/>
      <text:p text:style-name="P59"/>
      <text:p text:style-name="P59"><text:soft-page-break/>Расходы на налоги</text:p>
      <text:p text:style-name="P5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 table:number-columns-repeated="2"/>
        <table:table-column table:style-name="Таблица22.E"/>
        <table:table-column table:style-name="Таблица22.F"/>
        <table:table-row>
          <table:table-cell table:style-name="Таблица22.A1" office:value-type="string">
            <text:p text:style-name="P9">Месяцы</text:p>
          </table:table-cell>
          <table:table-cell table:style-name="Таблица22.A1" office:value-type="string">
            <text:p text:style-name="P9">НДФЛ</text:p>
          </table:table-cell>
          <table:table-cell table:style-name="Таблица22.A1" office:value-type="string">
            <text:p text:style-name="P9">ФСС от НС и ПЗ</text:p>
          </table:table-cell>
          <table:table-cell table:style-name="Таблица22.A1" office:value-type="string">
            <text:p text:style-name="P9">ПФ страховая часть</text:p>
          </table:table-cell>
          <table:table-cell table:style-name="Таблица22.A1" office:value-type="string">
            <text:p text:style-name="P9">ПФ накопительная часть</text:p>
          </table:table-cell>
          <table:table-cell table:style-name="Таблица22.F1" office:value-type="string">
            <text:p text:style-name="P10">ВСЕГО</text:p>
          </table:table-cell>
        </table:table-row>
        <table:table-row>
          <table:table-cell table:style-name="Таблица22.A2" office:value-type="string">
            <text:p text:style-name="P7">Январь</text:p>
          </table:table-cell>
          <table:table-cell table:style-name="Таблица22.A2" office:value-type="string">
            <text:p text:style-name="P7">-</text:p>
          </table:table-cell>
          <table:table-cell table:style-name="Таблица22.A2" office:value-type="string">
            <text:p text:style-name="P7">183,45</text:p>
          </table:table-cell>
          <table:table-cell table:style-name="Таблица22.A2" office:value-type="string">
            <text:p text:style-name="P7">17 023,66</text:p>
          </table:table-cell>
          <table:table-cell table:style-name="Таблица22.A2" office:value-type="string">
            <text:p text:style-name="P7">1320,00</text:p>
          </table:table-cell>
          <table:table-cell table:style-name="Таблица22.F2" office:value-type="string">
            <text:p text:style-name="P28">18 527,11</text:p>
          </table:table-cell>
        </table:table-row>
        <table:table-row>
          <table:table-cell table:style-name="Таблица22.A2" office:value-type="string">
            <text:p text:style-name="P7">Февраль</text:p>
          </table:table-cell>
          <table:table-cell table:style-name="Таблица22.A2" office:value-type="string">
            <text:p text:style-name="P7">12 107,00</text:p>
          </table:table-cell>
          <table:table-cell table:style-name="Таблица22.A2" office:value-type="string">
            <text:p text:style-name="P7">172,50</text:p>
          </table:table-cell>
          <table:table-cell table:style-name="Таблица22.A2" office:value-type="string">
            <text:p text:style-name="P7">15 870,00</text:p>
          </table:table-cell>
          <table:table-cell table:style-name="Таблица22.A2" office:value-type="string">
            <text:p text:style-name="P7">1380,00</text:p>
          </table:table-cell>
          <table:table-cell table:style-name="Таблица22.F2" office:value-type="string">
            <text:p text:style-name="P56">29 529,50</text:p>
          </table:table-cell>
        </table:table-row>
        <table:table-row>
          <table:table-cell table:style-name="Таблица22.A2" office:value-type="string">
            <text:p text:style-name="P7">Март</text:p>
          </table:table-cell>
          <table:table-cell table:style-name="Таблица22.A2" office:value-type="string">
            <text:p text:style-name="P7">9 438,00</text:p>
          </table:table-cell>
          <table:table-cell table:style-name="Таблица22.A2" office:value-type="string">
            <text:p text:style-name="P7">164,56</text:p>
          </table:table-cell>
          <table:table-cell table:style-name="Таблица22.A2" office:value-type="string">
            <text:p text:style-name="P7">15 075,70</text:p>
          </table:table-cell>
          <table:table-cell table:style-name="Таблица22.A2" office:value-type="string">
            <text:p text:style-name="P7">1 380,00</text:p>
          </table:table-cell>
          <table:table-cell table:style-name="Таблица22.F2" office:value-type="string">
            <text:p text:style-name="P56">26 058,26</text:p>
          </table:table-cell>
        </table:table-row>
        <table:table-row>
          <table:table-cell table:style-name="Таблица22.A2" office:value-type="string">
            <text:p text:style-name="P33">ИТОГО</text:p>
            <text:p text:style-name="P33">за 1 квартал</text:p>
          </table:table-cell>
          <table:table-cell table:style-name="Таблица22.A2" office:value-type="string">
            <text:p text:style-name="P37">21 545,00</text:p>
          </table:table-cell>
          <table:table-cell table:style-name="Таблица22.C5" table:formula="ooow:sum&lt;C2:C4&gt;" office:value-type="float" office:value="520.51">
            <text:p text:style-name="P37">520,51</text:p>
          </table:table-cell>
          <table:table-cell table:style-name="Таблица22.A2" office:value-type="string">
            <text:p text:style-name="P37">47 969,36</text:p>
          </table:table-cell>
          <table:table-cell table:style-name="Таблица22.A2" office:value-type="string">
            <text:p text:style-name="P37">4 080,00</text:p>
          </table:table-cell>
          <table:table-cell table:style-name="Таблица22.F2" office:value-type="string">
            <text:p text:style-name="P51">74 114,87</text:p>
          </table:table-cell>
        </table:table-row>
        <table:table-row>
          <table:table-cell table:style-name="Таблица22.A2" office:value-type="string">
            <text:p text:style-name="P7">Апрель</text:p>
          </table:table-cell>
          <table:table-cell table:style-name="Таблица22.A2" office:value-type="string">
            <text:p text:style-name="P18">12 256,00</text:p>
          </table:table-cell>
          <table:table-cell table:style-name="Таблица22.A2" office:value-type="string">
            <text:p text:style-name="P18">191,35</text:p>
          </table:table-cell>
          <table:table-cell table:style-name="Таблица22.A2" office:value-type="string">
            <text:p text:style-name="P18">17 155,29</text:p>
          </table:table-cell>
          <table:table-cell table:style-name="Таблица22.A2" office:value-type="string">
            <text:p text:style-name="P18">1 980,00</text:p>
          </table:table-cell>
          <table:table-cell table:style-name="Таблица22.F2" office:value-type="string">
            <text:p text:style-name="P56">31 582,64</text:p>
          </table:table-cell>
        </table:table-row>
        <table:table-row>
          <table:table-cell table:style-name="Таблица22.A2" office:value-type="string">
            <text:p text:style-name="P7">Май</text:p>
          </table:table-cell>
          <table:table-cell table:style-name="Таблица22.A2" office:value-type="string">
            <text:p text:style-name="P7">10 786,00</text:p>
          </table:table-cell>
          <table:table-cell table:style-name="Таблица22.A2" office:value-type="string">
            <text:p text:style-name="P7">168,74</text:p>
          </table:table-cell>
          <table:table-cell table:style-name="Таблица22.A2" office:value-type="string">
            <text:p text:style-name="P7">15 494,80</text:p>
          </table:table-cell>
          <table:table-cell table:style-name="Таблица22.A2" office:value-type="string">
            <text:p text:style-name="P7">1 380,00</text:p>
          </table:table-cell>
          <table:table-cell table:style-name="Таблица22.F2" office:value-type="string">
            <text:p text:style-name="P56">27 829,54</text:p>
          </table:table-cell>
        </table:table-row>
        <table:table-row>
          <table:table-cell table:style-name="Таблица22.A2" office:value-type="string">
            <text:p text:style-name="P7">Июнь</text:p>
          </table:table-cell>
          <table:table-cell table:style-name="Таблица22.A2" office:value-type="string">
            <text:p text:style-name="P7">10 712,00</text:p>
          </table:table-cell>
          <table:table-cell table:style-name="Таблица22.A2" office:value-type="string">
            <text:p text:style-name="P7">167,60</text:p>
          </table:table-cell>
          <table:table-cell table:style-name="Таблица22.A2" office:value-type="string">
            <text:p text:style-name="P7">15 380,00</text:p>
          </table:table-cell>
          <table:table-cell table:style-name="Таблица22.A2" office:value-type="string">
            <text:p text:style-name="P7">1 380,00</text:p>
          </table:table-cell>
          <table:table-cell table:style-name="Таблица22.F2" office:value-type="string">
            <text:p text:style-name="P56">27 639,60</text:p>
          </table:table-cell>
        </table:table-row>
        <table:table-row>
          <table:table-cell table:style-name="Таблица22.A2" office:value-type="string">
            <text:p text:style-name="P9">ИТОГО за</text:p>
            <text:p text:style-name="P9">полугодие</text:p>
          </table:table-cell>
          <table:table-cell table:style-name="Таблица22.A2" office:value-type="string">
            <text:p text:style-name="P37">55 299,00</text:p>
          </table:table-cell>
          <table:table-cell table:style-name="Таблица22.A2" office:value-type="string">
            <text:p text:style-name="P37">1 048,20</text:p>
          </table:table-cell>
          <table:table-cell table:style-name="Таблица22.A2" office:value-type="string">
            <text:p text:style-name="P37">95 999,45</text:p>
          </table:table-cell>
          <table:table-cell table:style-name="Таблица22.A2" office:value-type="string">
            <text:p text:style-name="P37">8 820,00</text:p>
          </table:table-cell>
          <table:table-cell table:style-name="Таблица22.F2" office:value-type="string">
            <text:p text:style-name="P51">161 166,65</text:p>
          </table:table-cell>
        </table:table-row>
        <table:table-row>
          <table:table-cell table:style-name="Таблица22.A2" office:value-type="string">
            <text:p text:style-name="P12">Июль</text:p>
          </table:table-cell>
          <table:table-cell table:style-name="Таблица22.B10" office:value-type="float" office:value="10216">
            <text:p text:style-name="P12">10 216,00</text:p>
          </table:table-cell>
          <table:table-cell table:style-name="Таблица22.B10" office:value-type="float" office:value="159.96">
            <text:p text:style-name="P12">159,96</text:p>
          </table:table-cell>
          <table:table-cell table:style-name="Таблица22.B10" office:value-type="float" office:value="14615.8">
            <text:p text:style-name="P12">14615,8</text:p>
          </table:table-cell>
          <table:table-cell table:style-name="Таблица22.B10" office:value-type="float" office:value="1380">
            <text:p text:style-name="P12">1 380,00</text:p>
          </table:table-cell>
          <table:table-cell table:style-name="Таблица22.F10" table:formula="ooow:sum&lt;B10:E10&gt;" office:value-type="float" office:value="26371.76">
            <text:p text:style-name="P28">26 371,76</text:p>
          </table:table-cell>
        </table:table-row>
        <table:table-row>
          <table:table-cell table:style-name="Таблица22.A2" office:value-type="string">
            <text:p text:style-name="P12">Август</text:p>
          </table:table-cell>
          <table:table-cell table:style-name="Таблица22.B10" office:value-type="float" office:value="0">
            <text:p text:style-name="P12">12 145,00</text:p>
          </table:table-cell>
          <table:table-cell table:style-name="Таблица22.B10" office:value-type="float" office:value="189.66">
            <text:p text:style-name="P12">189,66</text:p>
          </table:table-cell>
          <table:table-cell table:style-name="Таблица22.B10" office:value-type="float" office:value="17585.43">
            <text:p text:style-name="P12">17585,43</text:p>
          </table:table-cell>
          <table:table-cell table:style-name="Таблица22.B10" office:value-type="float" office:value="1380">
            <text:p text:style-name="P12">1 380,00</text:p>
          </table:table-cell>
          <table:table-cell table:style-name="Таблица22.F11" office:value-type="float" office:value="31300.09">
            <text:p text:style-name="P28">31 300,09</text:p>
          </table:table-cell>
        </table:table-row>
        <table:table-row>
          <table:table-cell table:style-name="Таблица22.A2" office:value-type="string">
            <text:p text:style-name="P12">Сентябрь</text:p>
          </table:table-cell>
          <table:table-cell table:style-name="Таблица22.B12" office:value-type="float" office:value="11181">
            <text:p text:style-name="P12">11 181,00</text:p>
          </table:table-cell>
          <table:table-cell table:style-name="Таблица22.C5" office:value-type="float" office:value="174.79">
            <text:p text:style-name="P12">174,79</text:p>
          </table:table-cell>
          <table:table-cell table:style-name="Таблица22.C5" office:value-type="float" office:value="15623.59">
            <text:p text:style-name="P12">15623,59</text:p>
          </table:table-cell>
          <table:table-cell table:style-name="Таблица22.B12" office:value-type="float" office:value="1855.87">
            <text:p text:style-name="P12">1 855,87</text:p>
          </table:table-cell>
          <table:table-cell table:style-name="Таблица22.F11" office:value-type="float" office:value="28835.25">
            <text:p text:style-name="P28">28 835,25</text:p>
          </table:table-cell>
        </table:table-row>
        <table:table-row>
          <table:table-cell table:style-name="Таблица22.A2" office:value-type="string">
            <text:p text:style-name="P9">ИТОГО</text:p>
            <text:p text:style-name="P9">за 9 месяцев</text:p>
          </table:table-cell>
          <table:table-cell table:style-name="Таблица22.B12" office:value-type="float" office:value="88841">
            <text:p text:style-name="P37">88 841,00</text:p>
          </table:table-cell>
          <table:table-cell table:style-name="Таблица22.B12" office:value-type="float" office:value="1572.61">
            <text:p text:style-name="P37">1 572,61</text:p>
          </table:table-cell>
          <table:table-cell table:style-name="Таблица22.B12" table:formula="ooow:sum(&lt;D12&gt;)&lt;D9:D12&gt;" office:value-type="float" office:value="143824.27">
            <text:p text:style-name="P37">143 824,27</text:p>
          </table:table-cell>
          <table:table-cell table:style-name="Таблица22.B12" table:formula="ooow:sum(&lt;E12&gt;)&lt;E9:E12&gt;" office:value-type="float" office:value="13435.87">
            <text:p text:style-name="P37">13 435,87</text:p>
          </table:table-cell>
          <table:table-cell table:style-name="Таблица22.F11" table:formula="ooow:sum(&lt;F10&gt;|&lt;F11&gt;|&lt;F12&gt;)&lt;F9:F12&gt;" office:value-type="float" office:value="247673.75">
            <text:p text:style-name="P37">247 673,75</text:p>
          </table:table-cell>
        </table:table-row>
        <table:table-row>
          <table:table-cell table:style-name="Таблица22.A2" office:value-type="string">
            <text:p text:style-name="P12">Октябрь</text:p>
          </table:table-cell>
          <table:table-cell table:style-name="Таблица22.B12" office:value-type="float" office:value="10992">
            <text:p text:style-name="P12">10 992,00</text:p>
          </table:table-cell>
          <table:table-cell table:style-name="Таблица22.C5" office:value-type="float" office:value="171.92">
            <text:p text:style-name="P12">171,92</text:p>
          </table:table-cell>
          <table:table-cell table:style-name="Таблица22.B12" office:value-type="float" office:value="15331.9">
            <text:p text:style-name="P12">15 331,90</text:p>
          </table:table-cell>
          <table:table-cell table:style-name="Таблица22.B12" office:value-type="float" office:value="1860">
            <text:p text:style-name="P12">1 860,00</text:p>
          </table:table-cell>
          <table:table-cell table:style-name="Таблица22.F11" table:formula="ooow:sum(&lt;F10&gt;|&lt;F11&gt;|&lt;F12&gt;|&lt;F13&gt;)&lt;B14:E14&gt;" office:value-type="float" office:value="28355.82">
            <text:p text:style-name="P28">28 355,82</text:p>
          </table:table-cell>
        </table:table-row>
        <table:table-row>
          <table:table-cell table:style-name="Таблица22.A2" office:value-type="string">
            <text:p text:style-name="P12">Ноябрь</text:p>
          </table:table-cell>
          <table:table-cell table:style-name="Таблица22.B12" office:value-type="float" office:value="11077">
            <text:p text:style-name="P12">11 077,00</text:p>
          </table:table-cell>
          <table:table-cell table:style-name="Таблица22.C5" office:value-type="float" office:value="173.22">
            <text:p text:style-name="P12">173,22</text:p>
          </table:table-cell>
          <table:table-cell table:style-name="Таблица22.B12" office:value-type="float" office:value="15461.6">
            <text:p text:style-name="P12">15 461,60</text:p>
          </table:table-cell>
          <table:table-cell table:style-name="Таблица22.B12" office:value-type="float" office:value="1860">
            <text:p text:style-name="P12">1 860,00</text:p>
          </table:table-cell>
          <table:table-cell table:style-name="Таблица22.F11" table:formula="ooow:sum(&lt;F14&gt;)&lt;B15:E15&gt;" office:value-type="float" office:value="28571.82">
            <text:p text:style-name="P28">28 571,82</text:p>
          </table:table-cell>
        </table:table-row>
        <table:table-row>
          <table:table-cell table:style-name="Таблица22.A2" office:value-type="string">
            <text:p text:style-name="P12">Декабрь</text:p>
          </table:table-cell>
          <table:table-cell table:style-name="Таблица22.B12" office:value-type="float" office:value="22912">
            <text:p text:style-name="P12">22 912,00</text:p>
          </table:table-cell>
          <table:table-cell table:style-name="Таблица22.C5" office:value-type="float" office:value="173.7">
            <text:p text:style-name="P12">173,7</text:p>
          </table:table-cell>
          <table:table-cell table:style-name="Таблица22.B12" office:value-type="float" office:value="15750.42">
            <text:p text:style-name="P12">15 750,42</text:p>
          </table:table-cell>
          <table:table-cell table:style-name="Таблица22.B12" office:value-type="float" office:value="1620">
            <text:p text:style-name="P12">1 620,00</text:p>
          </table:table-cell>
          <table:table-cell table:style-name="Таблица22.F11" table:formula="ooow:sum(&lt;F14&gt;|&lt;F15&gt;)&lt;B16:E16&gt;" office:value-type="float" office:value="40456.12">
            <text:p text:style-name="P28">40 456,12</text:p>
          </table:table-cell>
        </table:table-row>
        <table:table-row>
          <table:table-cell table:style-name="Таблица22.A2" office:value-type="string">
            <text:p text:style-name="P9">ИТОГО за 2014 г.</text:p>
          </table:table-cell>
          <table:table-cell table:style-name="Таблица22.B12" office:value-type="float" office:value="133822">
            <text:p text:style-name="P37">133 822,00</text:p>
          </table:table-cell>
          <table:table-cell table:style-name="Таблица22.C5" table:formula="ooow:sum(&lt;C12&gt;|&lt;C13&gt;|&lt;C14&gt;|&lt;C15&gt;|&lt;C16&gt;)&lt;C13:C16&gt;" office:value-type="float" office:value="2091.45">
            <text:p text:style-name="P37">2091,45</text:p>
          </table:table-cell>
          <table:table-cell table:style-name="Таблица22.B12" table:formula="ooow:sum(&lt;D14&gt;|&lt;D15&gt;|&lt;D16&gt;)&lt;D13:D16&gt;" office:value-type="float" office:value="190368.19">
            <text:p text:style-name="P37">190 368,19</text:p>
          </table:table-cell>
          <table:table-cell table:style-name="Таблица22.B12" table:formula="ooow:sum(&lt;E14&gt;|&lt;E15&gt;|&lt;E16&gt;)&lt;E13:E16&gt;" office:value-type="float" office:value="18775.87">
            <text:p text:style-name="P37">18 775,87</text:p>
          </table:table-cell>
          <table:table-cell table:style-name="Таблица22.F11" table:formula="ooow:sum(&lt;F14&gt;|&lt;F15&gt;|&lt;F16&gt;)&lt;F13:F16&gt;" office:value-type="float" office:value="345057.51">
            <text:p text:style-name="P37">345 057,51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Расходы на содержание и ремонт дом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>
          <table:table-cell table:style-name="Таблица9.A1" office:value-type="string">
            <text:p text:style-name="P9">Месяцы</text:p>
          </table:table-cell>
          <table:table-cell table:style-name="Таблица9.A1" office:value-type="string">
            <text:p text:style-name="P47"><text:s/>НПП «Термотехника»</text:p>
            <text:p text:style-name="P47"><text:s/>(Содержание обслуживание ИТП)</text:p>
          </table:table-cell>
          <table:table-cell table:style-name="Таблица9.A1" office:value-type="string">
            <text:p text:style-name="P47"><text:s/>НПП «Термотехника»</text:p>
            <text:p text:style-name="P47">(Поверка манометров и приборов учета тепловой энергии)</text:p>
          </table:table-cell>
          <table:table-cell table:style-name="Таблица9.A1" office:value-type="string">
            <text:p text:style-name="P47">ООО «Партнер»</text:p>
            <text:p text:style-name="P47">( РС биллинг онлайн начисления)</text:p>
          </table:table-cell>
          <table:table-cell table:style-name="Таблица9.A1" office:value-type="string">
            <text:p text:style-name="P66">ООО «Предприятие энергетик»</text:p>
            <text:p text:style-name="P66">Договор № 568 <text:s/></text:p>
            <text:p text:style-name="P47">(Аварийное обслуживание канализации )</text:p>
          </table:table-cell>
          <table:table-cell table:style-name="Таблица9.A1" office:value-type="string">
            <text:p text:style-name="P47">«ИП Шалимов» </text:p>
            <text:p text:style-name="P47">Договор №1</text:p>
            <text:p text:style-name="P47">(Обслуживание программы 1 С бухгалтерия и сервисное обслуживание комп.)</text:p>
            <text:p text:style-name="P47"/>
            <text:p text:style-name="P47"/>
          </table:table-cell>
          <table:table-cell table:style-name="Таблица9.A1" office:value-type="string">
            <text:p text:style-name="P47">ООО «ПожРем</text:p>
            <text:p text:style-name="P47">Сервис» </text:p>
            <text:p text:style-name="P47"><text:s/>Договор №18 от 29.02.2012 г</text:p>
            <text:p text:style-name="P47">(Тех. обсл. </text:p>
            <text:p text:style-name="P47">пожарной сигнализации)</text:p>
          </table:table-cell>
          <table:table-cell table:style-name="Таблица9.H1" office:value-type="string">
            <text:p text:style-name="P48">ВСЕГО</text:p>
          </table:table-cell>
        </table:table-row>
        <table:table-row>
          <table:table-cell table:style-name="Таблица9.A2" office:value-type="string">
            <text:p text:style-name="P12">Январь</text:p>
          </table:table-cell>
          <table:table-cell table:style-name="Таблица9.B2" office:value-type="float" office:value="5000">
            <text:p text:style-name="P7">5 000,00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2 030,00</text:p>
          </table:table-cell>
          <table:table-cell table:style-name="Таблица9.A2" office:value-type="string">
            <text:p text:style-name="P7">11 002,68</text:p>
          </table:table-cell>
          <table:table-cell table:style-name="Таблица9.A2" office:value-type="string">
            <text:p text:style-name="P7">5 600,00</text:p>
          </table:table-cell>
          <table:table-cell table:style-name="Таблица9.A2" office:value-type="string">
            <text:p text:style-name="P7">10 000,00</text:p>
          </table:table-cell>
          <table:table-cell table:style-name="Таблица9.H2" office:value-type="string">
            <text:p text:style-name="P28">33 632,68</text:p>
          </table:table-cell>
        </table:table-row>
        <table:table-row>
          <table:table-cell table:style-name="Таблица9.A2" office:value-type="string">
            <text:p text:style-name="P12">Февраль</text:p>
          </table:table-cell>
          <table:table-cell table:style-name="Таблица9.B2" office:value-type="float" office:value="0">
            <text:p text:style-name="P7">10 000,00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2 030,00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1 500,00</text:p>
          </table:table-cell>
          <table:table-cell table:style-name="Таблица9.A2" office:value-type="string">
            <text:p text:style-name="P7">10 000,00</text:p>
          </table:table-cell>
          <table:table-cell table:style-name="Таблица9.H2" office:value-type="string">
            <text:p text:style-name="P56">23 530,00</text:p>
          </table:table-cell>
        </table:table-row>
        <table:table-row>
          <table:table-cell table:style-name="Таблица9.A2" office:value-type="string">
            <text:p text:style-name="P12">Март</text:p>
          </table:table-cell>
          <table:table-cell table:style-name="Таблица9.B2" office:value-type="float" office:value="0">
            <text:p text:style-name="P7">5 000,00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2 030,00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2 000,00</text:p>
          </table:table-cell>
          <table:table-cell table:style-name="Таблица9.A2" office:value-type="string">
            <text:p text:style-name="P7">10 000,00</text:p>
          </table:table-cell>
          <table:table-cell table:style-name="Таблица9.H2" office:value-type="string">
            <text:p text:style-name="P56">19 030,00</text:p>
          </table:table-cell>
        </table:table-row>
        <table:table-row>
          <table:table-cell table:style-name="Таблица9.A2" office:value-type="string">
            <text:p text:style-name="P47">ИТОГО</text:p>
            <text:p text:style-name="P47"><text:s/>за 1 квартал</text:p>
          </table:table-cell>
          <table:table-cell table:style-name="Таблица9.A2" office:value-type="string">
            <text:p text:style-name="P45">20 000,00</text:p>
          </table:table-cell>
          <table:table-cell table:style-name="Таблица9.A2" office:value-type="string">
            <text:p text:style-name="P45">-</text:p>
          </table:table-cell>
          <table:table-cell table:style-name="Таблица9.A2" office:value-type="string">
            <text:p text:style-name="P45">6 090,00</text:p>
          </table:table-cell>
          <table:table-cell table:style-name="Таблица9.A2" office:value-type="string">
            <text:p text:style-name="P28">11 002,68</text:p>
          </table:table-cell>
          <table:table-cell table:style-name="Таблица9.A2" office:value-type="string">
            <text:p text:style-name="P28">9100,00</text:p>
          </table:table-cell>
          <table:table-cell table:style-name="Таблица9.A2" office:value-type="string">
            <text:p text:style-name="P45">30 000,00</text:p>
          </table:table-cell>
          <table:table-cell table:style-name="Таблица9.H2" office:value-type="string">
            <text:p text:style-name="P51">76 192,68</text:p>
          </table:table-cell>
        </table:table-row>
        <table:table-row>
          <table:table-cell table:style-name="Таблица9.A2" office:value-type="string">
            <text:p text:style-name="P12">Апрель</text:p>
          </table:table-cell>
          <table:table-cell table:style-name="Таблица9.B2" office:value-type="float" office:value="0">
            <text:p text:style-name="P7">5 000,00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2 030,00</text:p>
          </table:table-cell>
          <table:table-cell table:style-name="Таблица9.A2" office:value-type="string">
            <text:p text:style-name="P7">11 002,68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10 000,00</text:p>
          </table:table-cell>
          <table:table-cell table:style-name="Таблица9.H2" office:value-type="string">
            <text:p text:style-name="P56">28 032,68</text:p>
          </table:table-cell>
        </table:table-row>
        <table:table-row>
          <table:table-cell table:style-name="Таблица9.A2" office:value-type="string">
            <text:p text:style-name="P12">Май</text:p>
          </table:table-cell>
          <table:table-cell table:style-name="Таблица9.B2" office:value-type="float" office:value="0">
            <text:p text:style-name="P7">-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2 030,00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10 000,00</text:p>
          </table:table-cell>
          <table:table-cell table:style-name="Таблица9.H2" office:value-type="string">
            <text:p text:style-name="P56">12 030,00</text:p>
          </table:table-cell>
        </table:table-row>
        <table:table-row>
          <table:table-cell table:style-name="Таблица9.A2" office:value-type="string">
            <text:p text:style-name="P12">Июнь</text:p>
          </table:table-cell>
          <table:table-cell table:style-name="Таблица9.B2" office:value-type="float" office:value="5000">
            <text:p text:style-name="P7">5 000,00</text:p>
          </table:table-cell>
          <table:table-cell table:style-name="Таблица9.A2" office:value-type="string">
            <text:p text:style-name="P7">17 424,00</text:p>
          </table:table-cell>
          <table:table-cell table:style-name="Таблица9.A2" office:value-type="string">
            <text:p text:style-name="P7">2 030,00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-</text:p>
          </table:table-cell>
          <table:table-cell table:style-name="Таблица9.A2" office:value-type="string">
            <text:p text:style-name="P7">10 000,00</text:p>
          </table:table-cell>
          <table:table-cell table:style-name="Таблица9.H2" office:value-type="string">
            <text:p text:style-name="P56">34 454,00</text:p>
          </table:table-cell>
        </table:table-row>
        <table:table-row table:style-name="Таблица9.9">
          <table:table-cell table:style-name="Таблица9.A2" office:value-type="string">
            <text:p text:style-name="P9">ИТОГО</text:p>
            <text:p text:style-name="P9"><text:s/>за полугодие</text:p>
          </table:table-cell>
          <table:table-cell table:style-name="Таблица9.A2" office:value-type="string">
            <text:p text:style-name="P9">30 000,00</text:p>
          </table:table-cell>
          <table:table-cell table:style-name="Таблица9.A2" office:value-type="string">
            <text:p text:style-name="P9">17 <text:s/>424,00</text:p>
          </table:table-cell>
          <table:table-cell table:style-name="Таблица9.A2" office:value-type="string">
            <text:p text:style-name="P9">12 180,00</text:p>
          </table:table-cell>
          <table:table-cell table:style-name="Таблица9.A2" office:value-type="string">
            <text:p text:style-name="P9">22 005,36</text:p>
          </table:table-cell>
          <table:table-cell table:style-name="Таблица9.A2" office:value-type="string">
            <text:p text:style-name="P9">9 100,00</text:p>
          </table:table-cell>
          <table:table-cell table:style-name="Таблица9.A2" office:value-type="string">
            <text:p text:style-name="P9">60 000,00</text:p>
          </table:table-cell>
          <table:table-cell table:style-name="Таблица9.H2" office:value-type="string">
            <text:p text:style-name="P51">150 709,36</text:p>
          </table:table-cell>
        </table:table-row>
        <table:table-row>
          <table:table-cell table:style-name="Таблица9.A2" office:value-type="string">
            <text:p text:style-name="P12">Июль</text:p>
          </table:table-cell>
          <table:table-cell table:style-name="Таблица9.B2" office:value-type="float" office:value="5000">
            <text:p text:style-name="P12">5 000,00</text:p>
          </table:table-cell>
          <table:table-cell table:style-name="Таблица9.B2" office:value-type="float" office:value="0">
            <text:p text:style-name="P12">-</text:p>
          </table:table-cell>
          <table:table-cell table:style-name="Таблица9.B2" office:value-type="float" office:value="0">
            <text:p text:style-name="P12">2 030,00</text:p>
          </table:table-cell>
          <table:table-cell table:style-name="Таблица9.B2" office:value-type="float" office:value="0">
            <text:p text:style-name="P12">11 002,68</text:p>
          </table:table-cell>
          <table:table-cell table:style-name="Таблица9.B2" office:value-type="float" office:value="0">
            <text:p text:style-name="P12">-</text:p>
          </table:table-cell>
          <table:table-cell table:style-name="Таблица9.B2" office:value-type="float" office:value="0">
            <text:p text:style-name="P12">10 000,00</text:p>
          </table:table-cell>
          <table:table-cell table:style-name="Таблица9.H10" table:formula="ooow:sum&lt;B10:G10&gt;" office:value-type="float" office:value="5000">
            <text:p text:style-name="P46">28 032,68</text:p>
          </table:table-cell>
        </table:table-row>
        <table:table-row>
          <table:table-cell table:style-name="Таблица9.A2" office:value-type="string">
            <text:p text:style-name="P12">Август</text:p>
          </table:table-cell>
          <table:table-cell table:style-name="Таблица9.B2" office:value-type="float" office:value="0">
            <text:p text:style-name="P12">5 000,00</text:p>
          </table:table-cell>
          <table:table-cell table:style-name="Таблица9.B2" office:value-type="float" office:value="0">
            <text:p text:style-name="P12">-</text:p>
          </table:table-cell>
          <table:table-cell table:style-name="Таблица9.B2" office:value-type="float" office:value="0">
            <text:p text:style-name="P12">2 030,00</text:p>
          </table:table-cell>
          <table:table-cell table:style-name="Таблица9.B2" office:value-type="float" office:value="0">
            <text:p text:style-name="P9">-</text:p>
          </table:table-cell>
          <table:table-cell table:style-name="Таблица9.B2" office:value-type="float" office:value="0">
            <text:p text:style-name="P12">-</text:p>
          </table:table-cell>
          <table:table-cell table:style-name="Таблица9.B2" office:value-type="float" office:value="0">
            <text:p text:style-name="P12">10 000,00</text:p>
          </table:table-cell>
          <table:table-cell table:style-name="Таблица9.H10" table:formula="ooow:sum(&lt;H10&gt;)&lt;B11:G11&gt;" office:value-type="float" office:value="0">
            <text:p text:style-name="P46">17 030,00</text:p>
          </table:table-cell>
        </table:table-row>
        <table:table-row>
          <table:table-cell table:style-name="Таблица9.A2" office:value-type="string">
            <text:p text:style-name="P12">Сентябрь</text:p>
          </table:table-cell>
          <table:table-cell table:style-name="Таблица9.B2" office:value-type="float" office:value="0">
            <text:p text:style-name="P12">5 000,00</text:p>
          </table:table-cell>
          <table:table-cell table:style-name="Таблица9.B2" office:value-type="float" office:value="0">
            <text:p text:style-name="P12">-</text:p>
          </table:table-cell>
          <table:table-cell table:style-name="Таблица9.B2" office:value-type="float" office:value="0">
            <text:p text:style-name="P12">2 030,00</text:p>
          </table:table-cell>
          <table:table-cell table:style-name="Таблица9.B2" office:value-type="float" office:value="0">
            <text:p text:style-name="P9">-</text:p>
          </table:table-cell>
          <table:table-cell table:style-name="Таблица9.B2" office:value-type="float" office:value="0">
            <text:p text:style-name="P9">-</text:p>
          </table:table-cell>
          <table:table-cell table:style-name="Таблица9.B2" office:value-type="float" office:value="0">
            <text:p text:style-name="P12">10 000,00</text:p>
          </table:table-cell>
          <table:table-cell table:style-name="Таблица9.H10" table:formula="ooow:sum(&lt;H10&gt;|&lt;H11&gt;)&lt;B11:G11&gt;" office:value-type="float" office:value="0">
            <text:p text:style-name="P46">17 030,00</text:p>
          </table:table-cell>
        </table:table-row>
        <table:table-row>
          <table:table-cell table:style-name="Таблица9.A2" office:value-type="string">
            <text:p text:style-name="P9">ИТОГО</text:p>
            <text:p text:style-name="P9">за 9 месяцев</text:p>
          </table:table-cell>
          <table:table-cell table:style-name="Таблица9.B2" office:value-type="float" office:value="0">
            <text:p text:style-name="P37">45 000,00</text:p>
          </table:table-cell>
          <table:table-cell table:style-name="Таблица9.B2" office:value-type="float" office:value="0">
            <text:p text:style-name="P37">17 424,00</text:p>
          </table:table-cell>
          <table:table-cell table:style-name="Таблица9.B2" office:value-type="float" office:value="0">
            <text:p text:style-name="P37">18 270,00</text:p>
          </table:table-cell>
          <table:table-cell table:style-name="Таблица9.B2" office:value-type="float" office:value="0">
            <text:p text:style-name="P37">33 008,04</text:p>
          </table:table-cell>
          <table:table-cell table:style-name="Таблица9.B2" office:value-type="float" office:value="0">
            <text:p text:style-name="P37">9 100,00</text:p>
          </table:table-cell>
          <table:table-cell table:style-name="Таблица9.B2" office:value-type="float" office:value="0">
            <text:p text:style-name="P37">90 000,00</text:p>
          </table:table-cell>
          <table:table-cell table:style-name="Таблица9.H10" table:formula="ooow:sum(&lt;H10&gt;|&lt;H11&gt;|&lt;H12&gt;)&lt;H9:H12&gt;" office:value-type="float" office:value="155709.36">
            <text:p text:style-name="P38">212 802,04</text:p>
          </table:table-cell>
        </table:table-row>
        <table:table-row>
          <table:table-cell table:style-name="Таблица9.A2" office:value-type="string">
            <text:p text:style-name="P12">Октябрь</text:p>
          </table:table-cell>
          <table:table-cell table:style-name="Таблица9.B14" office:value-type="float" office:value="5000">
            <text:p text:style-name="P12">5 000,00</text:p>
          </table:table-cell>
          <table:table-cell table:style-name="Таблица9.B2" office:value-type="float" office:value="0">
            <text:p text:style-name="P12">-</text:p>
          </table:table-cell>
          <table:table-cell table:style-name="Таблица9.B14" office:value-type="float" office:value="2030">
            <text:p text:style-name="P12">2 030,00</text:p>
          </table:table-cell>
          <table:table-cell table:style-name="Таблица9.B14" office:value-type="float" office:value="12076.11">
            <text:p text:style-name="P12">12 076,11</text:p>
          </table:table-cell>
          <table:table-cell table:style-name="Таблица9.B2" office:value-type="float" office:value="0">
            <text:p text:style-name="P12">-</text:p>
          </table:table-cell>
          <table:table-cell table:style-name="Таблица9.B14" office:value-type="float" office:value="10000">
            <text:p text:style-name="P12">10 000,00</text:p>
          </table:table-cell>
          <table:table-cell table:style-name="Таблица9.H10" office:value-type="float" office:value="0">
            <text:p text:style-name="P46">29 106,11</text:p>
          </table:table-cell>
        </table:table-row>
        <table:table-row table:style-name="Таблица9.15">
          <table:table-cell table:style-name="Таблица9.A2" office:value-type="string">
            <text:p text:style-name="P12">Ноябрь</text:p>
          </table:table-cell>
          <table:table-cell table:style-name="Таблица9.B2" office:value-type="float" office:value="0">
            <text:p text:style-name="P12">10 000,00</text:p>
          </table:table-cell>
          <table:table-cell table:style-name="Таблица9.B2">
            <text:p text:style-name="P12"/>
          </table:table-cell>
          <table:table-cell table:style-name="Таблица9.B2" office:value-type="float" office:value="0">
            <text:p text:style-name="P12">2 030,00</text:p>
          </table:table-cell>
          <table:table-cell table:style-name="Таблица9.B2" office:value-type="float" office:value="0">
            <text:p text:style-name="P12">-</text:p>
          </table:table-cell>
          <table:table-cell table:style-name="Таблица9.B2">
            <text:p text:style-name="P12"/>
          </table:table-cell>
          <table:table-cell table:style-name="Таблица9.B2" office:value-type="float" office:value="0">
            <text:p text:style-name="P12">10 000,00</text:p>
          </table:table-cell>
          <table:table-cell table:style-name="Таблица9.H10" office:value-type="float" office:value="0">
            <text:p text:style-name="P46">22 030,00</text:p>
          </table:table-cell>
        </table:table-row>
        <table:table-row>
          <table:table-cell table:style-name="Таблица9.A2" office:value-type="string">
            <text:p text:style-name="P12">Декабрь</text:p>
          </table:table-cell>
          <table:table-cell table:style-name="Таблица9.B14" office:value-type="float" office:value="5000">
            <text:p text:style-name="P12">5 000,00</text:p>
          </table:table-cell>
          <table:table-cell table:style-name="Таблица9.B2">
            <text:p text:style-name="P12"/>
          </table:table-cell>
          <table:table-cell table:style-name="Таблица9.B2" office:value-type="float" office:value="0">
            <text:p text:style-name="P12">2 030,00</text:p>
          </table:table-cell>
          <table:table-cell table:style-name="Таблица9.B2" office:value-type="float" office:value="0">
            <text:p text:style-name="P12">12 076,11</text:p>
          </table:table-cell>
          <table:table-cell table:style-name="Таблица9.B2" office:value-type="float" office:value="0">
            <text:p text:style-name="P12">1 000,00</text:p>
          </table:table-cell>
          <table:table-cell table:style-name="Таблица9.B2" office:value-type="float" office:value="0">
            <text:p text:style-name="P12">10 000,00</text:p>
          </table:table-cell>
          <table:table-cell table:style-name="Таблица9.H10" office:value-type="float" office:value="0">
            <text:p text:style-name="P29">30 106,11</text:p>
          </table:table-cell>
        </table:table-row>
        <table:table-row>
          <table:table-cell table:style-name="Таблица9.A2" office:value-type="string">
            <text:p text:style-name="P9">ИТОГО за 2014 г.</text:p>
          </table:table-cell>
          <table:table-cell table:style-name="Таблица9.B14" office:value-type="float" office:value="65000">
            <text:p text:style-name="P37">65 000,00</text:p>
          </table:table-cell>
          <table:table-cell table:style-name="Таблица9.B2" office:value-type="float" office:value="0">
            <text:p text:style-name="P37">17 424,00</text:p>
          </table:table-cell>
          <table:table-cell table:style-name="Таблица9.B2" table:formula="ooow:sum&lt;D13:D16&gt;" office:value-type="float" office:value="2030">
            <text:p text:style-name="P37">24 360,00</text:p>
          </table:table-cell>
          <table:table-cell table:style-name="Таблица9.B2" table:formula="ooow:sum(&lt;D17&gt;)&lt;E13:E16&gt;" office:value-type="float" office:value="12076.11">
            <text:p text:style-name="P37">57 160,26</text:p>
          </table:table-cell>
          <table:table-cell table:style-name="Таблица9.B2" office:value-type="float" office:value="0">
            <text:p text:style-name="P37">10 100,00</text:p>
          </table:table-cell>
          <table:table-cell table:style-name="Таблица9.B2" office:value-type="float" office:value="0">
            <text:p text:style-name="P37">120 000,00</text:p>
          </table:table-cell>
          <table:table-cell table:style-name="Таблица9.H10" table:formula="ooow:sum&lt;B17:G17&gt;" office:value-type="float" office:value="79106.11">
            <text:p text:style-name="P38">294 044,26</text:p>
          </table:table-cell>
        </table:table-row>
      </table:table>
      <text:p text:style-name="P59"/>
      <text:p text:style-name="P59"/>
      <text:p text:style-name="P59"><text:soft-page-break/>Расходы по замене сотрудников на период отпуска <text:span text:style-name="T4">( оплаты без учета НДФЛ)</text:span></text:p>
      <text:p text:style-name="P5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9">Месяцы</text:p>
          </table:table-cell>
          <table:table-cell table:style-name="Таблица10.A1" office:value-type="string">
            <text:p text:style-name="P33">Договор №2</text:p>
            <text:p text:style-name="P33"><text:s/>от 10.02.2014 г.</text:p>
            <text:p text:style-name="P33">(замена сантехника на период отпуска)</text:p>
            <text:p text:style-name="P33"/>
          </table:table-cell>
          <table:table-cell table:style-name="Таблица10.A1" office:value-type="string">
            <text:p text:style-name="P33">Договор№9 от 04.08.2014 </text:p>
            <text:p text:style-name="P33">( замена уборщицы на период отпуска)</text:p>
          </table:table-cell>
          <table:table-cell table:style-name="Таблица10.A1" office:value-type="string">
            <text:p text:style-name="P36">Договор №13 от 05.11.2014</text:p>
            <text:p text:style-name="P36">( замена уборщицы на период отпуска)</text:p>
          </table:table-cell>
          <table:table-cell table:style-name="Таблица10.A1" office:value-type="string">
            <text:p text:style-name="P36">Договор №15 от 01.12.2014</text:p>
            <text:p text:style-name="P36">( замена уборщицы на период отпуска)</text:p>
          </table:table-cell>
          <table:table-cell table:style-name="Таблица10.F1" office:value-type="string">
            <text:p text:style-name="P10">ВСЕГО</text:p>
          </table:table-cell>
        </table:table-row>
        <table:table-row>
          <table:table-cell table:style-name="Таблица10.A2" office:value-type="string">
            <text:p text:style-name="P7">Январь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F2" office:value-type="string">
            <text:p text:style-name="P28">-</text:p>
          </table:table-cell>
        </table:table-row>
        <table:table-row>
          <table:table-cell table:style-name="Таблица10.A2" office:value-type="string">
            <text:p text:style-name="P7">Февраль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F2" office:value-type="string">
            <text:p text:style-name="P56">-</text:p>
          </table:table-cell>
        </table:table-row>
        <table:table-row>
          <table:table-cell table:style-name="Таблица10.A2" office:value-type="string">
            <text:p text:style-name="P7">Март</text:p>
          </table:table-cell>
          <table:table-cell table:style-name="Таблица10.A2" office:value-type="string">
            <text:p text:style-name="P7">8 700,00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F2" office:value-type="string">
            <text:p text:style-name="P56">8 700,00</text:p>
          </table:table-cell>
        </table:table-row>
        <table:table-row>
          <table:table-cell table:style-name="Таблица10.A2" office:value-type="string">
            <text:p text:style-name="P9">ИТОГО </text:p>
            <text:p text:style-name="P9">за 1 квартал</text:p>
          </table:table-cell>
          <table:table-cell table:style-name="Таблица10.A2" office:value-type="string">
            <text:p text:style-name="P1">8 700,00</text:p>
          </table:table-cell>
          <table:table-cell table:style-name="Таблица10.A2" office:value-type="string">
            <text:p text:style-name="P1">-</text:p>
          </table:table-cell>
          <table:table-cell table:style-name="Таблица10.A2" office:value-type="string">
            <text:p text:style-name="P1">-</text:p>
          </table:table-cell>
          <table:table-cell table:style-name="Таблица10.A2" office:value-type="string">
            <text:p text:style-name="P1">-</text:p>
          </table:table-cell>
          <table:table-cell table:style-name="Таблица10.F2" office:value-type="string">
            <text:p text:style-name="P68">8 700,00</text:p>
          </table:table-cell>
        </table:table-row>
        <table:table-row table:style-name="Таблица10.6">
          <table:table-cell table:style-name="Таблица10.A2" office:value-type="string">
            <text:p text:style-name="P7">Апрель</text:p>
          </table:table-cell>
          <table:table-cell table:style-name="Таблица10.A2" office:value-type="string">
            <text:p text:style-name="P9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F2" office:value-type="string">
            <text:p text:style-name="P56">-</text:p>
          </table:table-cell>
        </table:table-row>
        <table:table-row>
          <table:table-cell table:style-name="Таблица10.A2" office:value-type="string">
            <text:p text:style-name="P7">Май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F2" office:value-type="string">
            <text:p text:style-name="P56">-</text:p>
          </table:table-cell>
        </table:table-row>
        <table:table-row>
          <table:table-cell table:style-name="Таблица10.A2" office:value-type="string">
            <text:p text:style-name="P7">Июнь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A2" office:value-type="string">
            <text:p text:style-name="P7">-</text:p>
          </table:table-cell>
          <table:table-cell table:style-name="Таблица10.F2" office:value-type="string">
            <text:p text:style-name="P56">-</text:p>
          </table:table-cell>
        </table:table-row>
        <table:table-row>
          <table:table-cell table:style-name="Таблица10.A2" office:value-type="string">
            <text:p text:style-name="P9">ИТОГО </text:p>
            <text:p text:style-name="P9">за полугодие</text:p>
          </table:table-cell>
          <table:table-cell table:style-name="Таблица10.A2" office:value-type="string">
            <text:p text:style-name="P1">8 700,00</text:p>
          </table:table-cell>
          <table:table-cell table:style-name="Таблица10.A2" office:value-type="string">
            <text:p text:style-name="P1">-</text:p>
          </table:table-cell>
          <table:table-cell table:style-name="Таблица10.A2" office:value-type="string">
            <text:p text:style-name="P1">-</text:p>
          </table:table-cell>
          <table:table-cell table:style-name="Таблица10.A2" office:value-type="string">
            <text:p text:style-name="P1">-</text:p>
          </table:table-cell>
          <table:table-cell table:style-name="Таблица10.F2" office:value-type="string">
            <text:p text:style-name="P68">8 700,00</text:p>
          </table:table-cell>
        </table:table-row>
        <table:table-row>
          <table:table-cell table:style-name="Таблица10.A2" office:value-type="string">
            <text:p text:style-name="P12">Июль</text:p>
          </table:table-cell>
          <table:table-cell table:style-name="Таблица10.A2" office:value-type="string">
            <text:p text:style-name="P9">-</text:p>
          </table:table-cell>
          <table:table-cell table:style-name="Таблица10.A2" office:value-type="string">
            <text:p text:style-name="P9">-</text:p>
          </table:table-cell>
          <table:table-cell table:style-name="Таблица10.A2" office:value-type="string">
            <text:p text:style-name="P9">-</text:p>
          </table:table-cell>
          <table:table-cell table:style-name="Таблица10.A2" office:value-type="string">
            <text:p text:style-name="P9">-</text:p>
          </table:table-cell>
          <table:table-cell table:style-name="Таблица10.F2" office:value-type="string">
            <text:p text:style-name="P28">-</text:p>
          </table:table-cell>
        </table:table-row>
        <table:table-row>
          <table:table-cell table:style-name="Таблица10.A2" office:value-type="string">
            <text:p text:style-name="P12">Август</text:p>
          </table:table-cell>
          <table:table-cell table:style-name="Таблица10.A2" office:value-type="string">
            <text:p text:style-name="P9">-</text:p>
          </table:table-cell>
          <table:table-cell table:style-name="Таблица10.C11" office:value-type="float" office:value="5002">
            <text:p text:style-name="P12">5 002,00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F11" office:value-type="float" office:value="5002">
            <text:p text:style-name="P28">5 002,00</text:p>
          </table:table-cell>
        </table:table-row>
        <table:table-row table:style-name="Таблица10.12">
          <table:table-cell table:style-name="Таблица10.A2" office:value-type="string">
            <text:p text:style-name="P12">Сентябрь</text:p>
          </table:table-cell>
          <table:table-cell table:style-name="Таблица10.A2" office:value-type="string">
            <text:p text:style-name="P9">-</text:p>
          </table:table-cell>
          <table:table-cell table:style-name="Таблица10.A2" office:value-type="string">
            <text:p text:style-name="P9">-</text:p>
          </table:table-cell>
          <table:table-cell table:style-name="Таблица10.A2" office:value-type="string">
            <text:p text:style-name="P9">-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F2" office:value-type="string">
            <text:p text:style-name="P28">-</text:p>
          </table:table-cell>
        </table:table-row>
        <table:table-row table:style-name="Таблица10.12">
          <table:table-cell table:style-name="Таблица10.A2" office:value-type="string">
            <text:p text:style-name="P9">ИТОГО за 9 месяцев</text:p>
          </table:table-cell>
          <table:table-cell table:style-name="Таблица10.C11" office:value-type="float" office:value="8700">
            <text:p text:style-name="P1">8 700,00</text:p>
          </table:table-cell>
          <table:table-cell table:style-name="Таблица10.C11" office:value-type="float" office:value="5002">
            <text:p text:style-name="P1">5 002,00</text:p>
          </table:table-cell>
          <table:table-cell table:style-name="Таблица10.A2" office:value-type="string">
            <text:p text:style-name="P1">-</text:p>
          </table:table-cell>
          <table:table-cell table:style-name="Таблица10.A2" office:value-type="string">
            <text:p text:style-name="P6">-</text:p>
          </table:table-cell>
          <table:table-cell table:style-name="Таблица10.F11" office:value-type="float" office:value="13702">
            <text:p text:style-name="P1">13 702,00</text:p>
          </table:table-cell>
        </table:table-row>
        <table:table-row>
          <table:table-cell table:style-name="Таблица10.A2" office:value-type="string">
            <text:p text:style-name="P12">Октябрь</text:p>
          </table:table-cell>
          <table:table-cell table:style-name="Таблица10.A2" office:value-type="string">
            <text:p text:style-name="P9">-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A2" office:value-type="string">
            <text:p text:style-name="P9">-</text:p>
          </table:table-cell>
          <table:table-cell table:style-name="Таблица10.F2" office:value-type="string">
            <text:p text:style-name="P28">-</text:p>
          </table:table-cell>
        </table:table-row>
        <table:table-row>
          <table:table-cell table:style-name="Таблица10.A2" office:value-type="string">
            <text:p text:style-name="P12">Ноябрь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C11" office:value-type="float" office:value="2175">
            <text:p text:style-name="P12">2 175,00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F11" office:value-type="float" office:value="2175">
            <text:p text:style-name="P28">2 175,00</text:p>
          </table:table-cell>
        </table:table-row>
        <table:table-row>
          <table:table-cell table:style-name="Таблица10.A2" office:value-type="string">
            <text:p text:style-name="P12">Декабрь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C11" office:value-type="float" office:value="3972">
            <text:p text:style-name="P12">3 972,00</text:p>
          </table:table-cell>
          <table:table-cell table:style-name="Таблица10.F11" office:value-type="float" office:value="3972">
            <text:p text:style-name="P25">3 972,00</text:p>
          </table:table-cell>
        </table:table-row>
        <table:table-row>
          <table:table-cell table:style-name="Таблица10.A2" office:value-type="string">
            <text:p text:style-name="P9">ИТОГО за 2014 г.</text:p>
          </table:table-cell>
          <table:table-cell table:style-name="Таблица10.C11" office:value-type="float" office:value="8700">
            <text:p text:style-name="P1">8 700,00</text:p>
          </table:table-cell>
          <table:table-cell table:style-name="Таблица10.C11" office:value-type="float" office:value="5002">
            <text:p text:style-name="P1">5 002,00</text:p>
          </table:table-cell>
          <table:table-cell table:style-name="Таблица10.C11" office:value-type="float" office:value="2175">
            <text:p text:style-name="P1">2 175,00</text:p>
          </table:table-cell>
          <table:table-cell table:style-name="Таблица10.C11" office:value-type="float" office:value="3972">
            <text:p text:style-name="P1">3 972,00</text:p>
          </table:table-cell>
          <table:table-cell table:style-name="Таблица10.F11" table:formula="ooow:sum(&lt;F15&gt;|&lt;F16&gt;)&lt;F13:F16&gt;" office:value-type="float" office:value="19849">
            <text:p text:style-name="P1">19 849,00</text:p>
          </table:table-cell>
        </table:table-row>
      </table:table>
      <text:p text:style-name="P59"/>
      <text:p text:style-name="P59"/>
      <text:p text:style-name="P59"/>
      <text:p text:style-name="P59"><text:soft-page-break/>Расходы на проведение работ по уборке придомовой территории <text:span text:style-name="T5">( оплаты без учета НДФЛ)</text:span></text:p>
      <text:p text:style-name="P65"/>
      <text:p text:style-name="P6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row>
          <table:table-cell table:style-name="Таблица20.A1" office:value-type="string">
            <text:p text:style-name="P9">Месяцы</text:p>
          </table:table-cell>
          <table:table-cell table:style-name="Таблица20.A1" office:value-type="string">
            <text:p text:style-name="P33">Договор №13 от 30.12.2013г.</text:p>
            <text:p text:style-name="P33">( работы по уборке прилег территории)</text:p>
          </table:table-cell>
          <table:table-cell table:style-name="Таблица20.A1" office:value-type="string">
            <text:p text:style-name="P33">Договор №1 от 01.02.2014 г.</text:p>
            <text:p text:style-name="P33">( работы по уборке прилег территории)</text:p>
          </table:table-cell>
          <table:table-cell table:style-name="Таблица20.A1" office:value-type="string">
            <text:p text:style-name="P36">Договор №4 от 01.05.2014 г.</text:p>
            <text:p text:style-name="P36">( работы по уборке прилег территории)</text:p>
          </table:table-cell>
          <table:table-cell table:style-name="Таблица20.A1" office:value-type="string">
            <text:p text:style-name="P36">Договор №6 от</text:p>
            <text:p text:style-name="P36"><text:s/>01.06.2014 г.</text:p>
            <text:p text:style-name="P36">( работы по уборке прилег территории)</text:p>
          </table:table-cell>
          <table:table-cell table:style-name="Таблица20.A1" office:value-type="string">
            <text:p text:style-name="P36">Договор №8 от</text:p>
            <text:p text:style-name="P36"><text:s/>01.08.2014 г.</text:p>
            <text:p text:style-name="P36">( работы по уборке прилег территории)</text:p>
          </table:table-cell>
          <table:table-cell table:style-name="Таблица20.A1" office:value-type="string">
            <text:p text:style-name="P36">Договор №10 от</text:p>
            <text:p text:style-name="P36"><text:s/>01.09.2014 г.</text:p>
            <text:p text:style-name="P36">( работы по уборке прилег территории)</text:p>
          </table:table-cell>
          <table:table-cell table:style-name="Таблица20.A1" office:value-type="string">
            <text:p text:style-name="P36">Договор №11 от 01.10.2014</text:p>
            <text:p text:style-name="P36">( работы по уборке прилег территории)</text:p>
          </table:table-cell>
          <table:table-cell table:style-name="Таблица20.A1" office:value-type="string">
            <text:p text:style-name="P36">Договор №14 от 15.11.2014</text:p>
            <text:p text:style-name="P36">( работы по уборке прилег территории)</text:p>
          </table:table-cell>
          <table:table-cell table:style-name="Таблица20.J1" office:value-type="string">
            <text:p text:style-name="P10">ВСЕГО</text:p>
          </table:table-cell>
        </table:table-row>
        <table:table-row>
          <table:table-cell table:style-name="Таблица20.A2" office:value-type="string">
            <text:p text:style-name="P7">Январь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J2" office:value-type="string">
            <text:p text:style-name="P28">-</text:p>
          </table:table-cell>
        </table:table-row>
        <table:table-row>
          <table:table-cell table:style-name="Таблица20.A2" office:value-type="string">
            <text:p text:style-name="P7">Февраль</text:p>
          </table:table-cell>
          <table:table-cell table:style-name="Таблица20.B3" office:value-type="float" office:value="6090">
            <text:p text:style-name="P7">6 090,00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J2" office:value-type="string">
            <text:p text:style-name="P56">6 090,00</text:p>
          </table:table-cell>
        </table:table-row>
        <table:table-row>
          <table:table-cell table:style-name="Таблица20.A2" office:value-type="string">
            <text:p text:style-name="P7">Март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6 960,00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J2" office:value-type="string">
            <text:p text:style-name="P56">6 960,00</text:p>
          </table:table-cell>
        </table:table-row>
        <table:table-row>
          <table:table-cell table:style-name="Таблица20.A2" office:value-type="string">
            <text:p text:style-name="P33">ИТОГО</text:p>
            <text:p text:style-name="P33">за 1 квартал</text:p>
          </table:table-cell>
          <table:table-cell table:style-name="Таблица20.A2" office:value-type="string">
            <text:p text:style-name="P37">6 090,00</text:p>
          </table:table-cell>
          <table:table-cell table:style-name="Таблица20.A2" office:value-type="string">
            <text:p text:style-name="P37">6 960,00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J5" office:value-type="float" office:value="13050">
            <text:p text:style-name="P51">13 050,00</text:p>
          </table:table-cell>
        </table:table-row>
        <table:table-row>
          <table:table-cell table:style-name="Таблица20.A2" office:value-type="string">
            <text:p text:style-name="P7">Апрель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6 960,00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J5" office:value-type="float" office:value="6960">
            <text:p text:style-name="P56">6 960,00</text:p>
          </table:table-cell>
        </table:table-row>
        <table:table-row>
          <table:table-cell table:style-name="Таблица20.A2" office:value-type="string">
            <text:p text:style-name="P7">Май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6 960,00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J5" office:value-type="float" office:value="6960">
            <text:p text:style-name="P56">6 960,00</text:p>
          </table:table-cell>
        </table:table-row>
        <table:table-row>
          <table:table-cell table:style-name="Таблица20.A2" office:value-type="string">
            <text:p text:style-name="P7">Июнь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6 960,00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A2" office:value-type="string">
            <text:p text:style-name="P7">-</text:p>
          </table:table-cell>
          <table:table-cell table:style-name="Таблица20.J5" office:value-type="float" office:value="6960">
            <text:p text:style-name="P56">6 960,00</text:p>
          </table:table-cell>
        </table:table-row>
        <table:table-row>
          <table:table-cell table:style-name="Таблица20.A2" office:value-type="string">
            <text:p text:style-name="P9">ИТОГО за </text:p>
            <text:p text:style-name="P9">полугодие</text:p>
          </table:table-cell>
          <table:table-cell table:style-name="Таблица20.A2" office:value-type="string">
            <text:p text:style-name="P37">6 090,00</text:p>
          </table:table-cell>
          <table:table-cell table:style-name="Таблица20.A2" office:value-type="string">
            <text:p text:style-name="P37">20 880,00</text:p>
          </table:table-cell>
          <table:table-cell table:style-name="Таблица20.A2" office:value-type="string">
            <text:p text:style-name="P37">6 960,00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37">-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J5" office:value-type="float" office:value="33930">
            <text:p text:style-name="P51">33 930,00</text:p>
          </table:table-cell>
        </table:table-row>
        <table:table-row>
          <table:table-cell table:style-name="Таблица20.A2" office:value-type="string">
            <text:p text:style-name="P12">Июль</text:p>
          </table:table-cell>
          <table:table-cell table:style-name="Таблица20.A2" office:value-type="string">
            <text:p text:style-name="P9">-</text:p>
          </table:table-cell>
          <table:table-cell table:style-name="Таблица20.A2" office:value-type="string">
            <text:p text:style-name="P9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E10" office:value-type="float" office:value="6960">
            <text:p text:style-name="P12">6 960,00</text:p>
          </table:table-cell>
          <table:table-cell table:style-name="Таблица20.E10" office:value-type="float" office:value="0">
            <text:p text:style-name="P12">-</text:p>
          </table:table-cell>
          <table:table-cell table:style-name="Таблица20.E10" office:value-type="float" office:value="0">
            <text:p text:style-name="P12">-</text:p>
          </table:table-cell>
          <table:table-cell table:style-name="Таблица20.E10" office:value-type="float" office:value="0">
            <text:p text:style-name="P12">-</text:p>
          </table:table-cell>
          <table:table-cell table:style-name="Таблица20.E10" office:value-type="float" office:value="0">
            <text:p text:style-name="P12">-</text:p>
          </table:table-cell>
          <table:table-cell table:style-name="Таблица20.J5" office:value-type="float" office:value="6960">
            <text:p text:style-name="P28">6 960,00</text:p>
          </table:table-cell>
        </table:table-row>
        <table:table-row>
          <table:table-cell table:style-name="Таблица20.A2" office:value-type="string">
            <text:p text:style-name="P12">Август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E10" office:value-type="float" office:value="6960">
            <text:p text:style-name="P12">6 960,00</text:p>
          </table:table-cell>
          <table:table-cell table:style-name="Таблица20.E10" office:value-type="float" office:value="0">
            <text:p text:style-name="P12">-</text:p>
          </table:table-cell>
          <table:table-cell table:style-name="Таблица20.E10" office:value-type="float" office:value="0">
            <text:p text:style-name="P12">-</text:p>
          </table:table-cell>
          <table:table-cell table:style-name="Таблица20.E10" office:value-type="float" office:value="0">
            <text:p text:style-name="P12">-</text:p>
          </table:table-cell>
          <table:table-cell table:style-name="Таблица20.E10" office:value-type="float" office:value="0">
            <text:p text:style-name="P12">-</text:p>
          </table:table-cell>
          <table:table-cell table:style-name="Таблица20.J5" office:value-type="float" office:value="6960">
            <text:p text:style-name="P28">6 960,00</text:p>
          </table:table-cell>
        </table:table-row>
        <table:table-row>
          <table:table-cell table:style-name="Таблица20.A2" office:value-type="string">
            <text:p text:style-name="P12">Сентябрь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9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E10">
            <text:p text:style-name="P12"/>
          </table:table-cell>
          <table:table-cell table:style-name="Таблица20.E10" office:value-type="float" office:value="0">
            <text:p text:style-name="P12">6 960,00</text:p>
          </table:table-cell>
          <table:table-cell table:style-name="Таблица20.E10" office:value-type="float" office:value="0">
            <text:p text:style-name="P12">-</text:p>
          </table:table-cell>
          <table:table-cell table:style-name="Таблица20.E10" office:value-type="float" office:value="0">
            <text:p text:style-name="P12">-</text:p>
          </table:table-cell>
          <table:table-cell table:style-name="Таблица20.E10" office:value-type="float" office:value="0">
            <text:p text:style-name="P12">-</text:p>
          </table:table-cell>
          <table:table-cell table:style-name="Таблица20.J12" office:value-type="float" office:value="0">
            <text:p text:style-name="P28">6 960,00</text:p>
          </table:table-cell>
        </table:table-row>
        <table:table-row>
          <table:table-cell table:style-name="Таблица20.A2" office:value-type="string">
            <text:p text:style-name="P9">ИТОГО </text:p>
            <text:p text:style-name="P9">за 9 месяцев</text:p>
          </table:table-cell>
          <table:table-cell table:style-name="Таблица20.B3" office:value-type="float" office:value="6090">
            <text:p text:style-name="P37">6 090,00</text:p>
          </table:table-cell>
          <table:table-cell table:style-name="Таблица20.B3" office:value-type="float" office:value="20880">
            <text:p text:style-name="P37">20 880,00</text:p>
          </table:table-cell>
          <table:table-cell table:style-name="Таблица20.B3" office:value-type="float" office:value="6960">
            <text:p text:style-name="P37">6 960,00</text:p>
          </table:table-cell>
          <table:table-cell table:style-name="Таблица20.B3" office:value-type="float" office:value="13920">
            <text:p text:style-name="P37">13 920,00</text:p>
          </table:table-cell>
          <table:table-cell table:style-name="Таблица20.B3" office:value-type="float" office:value="6960">
            <text:p text:style-name="P37">6 960,00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A2" office:value-type="string">
            <text:p text:style-name="P37">-</text:p>
          </table:table-cell>
          <table:table-cell table:style-name="Таблица20.J5" office:value-type="float" office:value="54810">
            <text:p text:style-name="P37">54 810,00</text:p>
          </table:table-cell>
        </table:table-row>
        <table:table-row>
          <table:table-cell table:style-name="Таблица20.A2" office:value-type="string">
            <text:p text:style-name="P12">Октябрь</text:p>
          </table:table-cell>
          <table:table-cell table:style-name="Таблица20.A2" office:value-type="string">
            <text:p text:style-name="P9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9">-</text:p>
          </table:table-cell>
          <table:table-cell table:style-name="Таблица20.A2" office:value-type="string">
            <text:p text:style-name="P9">-</text:p>
          </table:table-cell>
          <table:table-cell table:style-name="Таблица20.B3" office:value-type="float" office:value="6960">
            <text:p text:style-name="P12">6 960,00</text:p>
          </table:table-cell>
          <table:table-cell table:style-name="Таблица20.A2" office:value-type="string">
            <text:p text:style-name="P9">-</text:p>
          </table:table-cell>
          <table:table-cell table:style-name="Таблица20.A2" office:value-type="string">
            <text:p text:style-name="P9">-</text:p>
          </table:table-cell>
          <table:table-cell table:style-name="Таблица20.J5" office:value-type="float" office:value="6960">
            <text:p text:style-name="P28">6 960,00</text:p>
          </table:table-cell>
        </table:table-row>
        <table:table-row>
          <table:table-cell table:style-name="Таблица20.A2" office:value-type="string">
            <text:p text:style-name="P12">Ноябрь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B3" office:value-type="float" office:value="10440">
            <text:p text:style-name="P12">10 440,00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J5" office:value-type="float" office:value="10440">
            <text:p text:style-name="P28">10 440,00</text:p>
          </table:table-cell>
        </table:table-row>
        <table:table-row>
          <table:table-cell table:style-name="Таблица20.A2" office:value-type="string">
            <text:p text:style-name="P12">Декабрь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A2" office:value-type="string">
            <text:p text:style-name="P12">-</text:p>
          </table:table-cell>
          <table:table-cell table:style-name="Таблица20.B3" office:value-type="float" office:value="3567">
            <text:p text:style-name="P12">3 567,00</text:p>
          </table:table-cell>
          <table:table-cell table:style-name="Таблица20.J5" office:value-type="float" office:value="3567">
            <text:p text:style-name="P28">3 567,00</text:p>
          </table:table-cell>
        </table:table-row>
        <table:table-row>
          <table:table-cell table:style-name="Таблица20.A2" office:value-type="string">
            <text:p text:style-name="P9">ИТОГО за 2014г.</text:p>
          </table:table-cell>
          <table:table-cell table:style-name="Таблица20.B3" office:value-type="float" office:value="6090">
            <text:p text:style-name="P37">6 090,00</text:p>
          </table:table-cell>
          <table:table-cell table:style-name="Таблица20.B3" office:value-type="float" office:value="20880">
            <text:p text:style-name="P37">20 880,00</text:p>
          </table:table-cell>
          <table:table-cell table:style-name="Таблица20.B3" office:value-type="float" office:value="6960">
            <text:p text:style-name="P37">6 960,00</text:p>
          </table:table-cell>
          <table:table-cell table:style-name="Таблица20.B3" office:value-type="float" office:value="13920">
            <text:p text:style-name="P37">13 920,00</text:p>
          </table:table-cell>
          <table:table-cell table:style-name="Таблица20.B3" office:value-type="float" office:value="6960">
            <text:p text:style-name="P37">6 960,00</text:p>
          </table:table-cell>
          <table:table-cell table:style-name="Таблица20.B3" office:value-type="float" office:value="6960">
            <text:p text:style-name="P37">6 960,00</text:p>
          </table:table-cell>
          <table:table-cell table:style-name="Таблица20.B3" office:value-type="float" office:value="10440">
            <text:p text:style-name="P37">10 440,00</text:p>
          </table:table-cell>
          <table:table-cell table:style-name="Таблица20.B3" office:value-type="float" office:value="3567">
            <text:p text:style-name="P37">3 567,00</text:p>
          </table:table-cell>
          <table:table-cell table:style-name="Таблица20.J5" table:formula="ooow:sum(&lt;J13&gt;|&lt;J14&gt;|&lt;J15&gt;|&lt;J16&gt;)&lt;J13:J16&gt;" office:value-type="float" office:value="75777">
            <text:p text:style-name="P37">75 777,00</text:p>
          </table:table-cell>
        </table:table-row>
      </table:table>
      <text:p text:style-name="P59"><text:soft-page-break/>Расходы на проведение ремонтных работ <text:span text:style-name="T5">( оплаты без учета НДФЛ)</text:span></text:p>
      <text:p text:style-name="P65"/>
      <text:p text:style-name="P6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9">Месяцы</text:p>
          </table:table-cell>
          <table:table-cell table:style-name="Таблица4.A1" office:value-type="string">
            <text:p text:style-name="P33">Договор №12 от 25.12.2013 г.</text:p>
            <text:p text:style-name="P33">( дезинфекция и заваривание мусоропроводов)</text:p>
          </table:table-cell>
          <table:table-cell table:style-name="Таблица4.A1" office:value-type="string">
            <text:p text:style-name="P33">Договор №3 от 22.04.2014 г.</text:p>
            <text:p text:style-name="P33">( замена ржавой трубы, сварочные работы)</text:p>
          </table:table-cell>
          <table:table-cell table:style-name="Таблица4.A1" office:value-type="string">
            <text:p text:style-name="P33">Договор №5 от 19.05.2014 г.</text:p>
            <text:p text:style-name="P33">(изгот. мет. огр. мусорных баков)</text:p>
          </table:table-cell>
          <table:table-cell table:style-name="Таблица4.A1" office:value-type="string">
            <text:p text:style-name="P36">Договор №7</text:p>
            <text:p text:style-name="P36">от 08.07.2014</text:p>
            <text:p text:style-name="P36">( демонтаж и монтаж манометров , гидравл испытание сист. тр. )</text:p>
          </table:table-cell>
          <table:table-cell table:style-name="Таблица4.A1" office:value-type="string">
            <text:p text:style-name="P36">Договор № 12 от 10.10.2014</text:p>
            <text:p text:style-name="P36">( ремонт дверей 16 этажа 2 под.,15 этажа <text:s/>2 под., 1 этажа 2 под)</text:p>
          </table:table-cell>
          <table:table-cell table:style-name="Таблица4.A1" office:value-type="string">
            <text:p text:style-name="P36">Договор №16 от 15.12.2014 г.</text:p>
            <text:p text:style-name="P36">( укладка керамической плитки на 9 и 11 этажах 2 подъезда)</text:p>
          </table:table-cell>
          <table:table-cell table:style-name="Таблица4.H1" office:value-type="string">
            <text:p text:style-name="P10">ВСЕГО</text:p>
          </table:table-cell>
        </table:table-row>
        <table:table-row>
          <table:table-cell table:style-name="Таблица4.A2" office:value-type="string">
            <text:p text:style-name="P7">Январь</text:p>
          </table:table-cell>
          <table:table-cell table:style-name="Таблица4.B2" office:value-type="float" office:value="5002">
            <text:p text:style-name="P7">5 002,00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/>
          </table:table-cell>
          <table:table-cell table:style-name="Таблица4.H2" office:value-type="float" office:value="5002">
            <text:p text:style-name="P28">5 002,00</text:p>
          </table:table-cell>
        </table:table-row>
        <table:table-row>
          <table:table-cell table:style-name="Таблица4.A2" office:value-type="string">
            <text:p text:style-name="P7">Февраль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/>
          </table:table-cell>
          <table:table-cell table:style-name="Таблица4.H3" office:value-type="string">
            <text:p text:style-name="P56">-</text:p>
          </table:table-cell>
        </table:table-row>
        <table:table-row>
          <table:table-cell table:style-name="Таблица4.A2" office:value-type="string">
            <text:p text:style-name="P7">Март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/>
          </table:table-cell>
          <table:table-cell table:style-name="Таблица4.H3" office:value-type="string">
            <text:p text:style-name="P56">-</text:p>
          </table:table-cell>
        </table:table-row>
        <table:table-row>
          <table:table-cell table:style-name="Таблица4.A2" office:value-type="string">
            <text:p text:style-name="P33">ИТОГО</text:p>
            <text:p text:style-name="P33">за 1 квартал</text:p>
          </table:table-cell>
          <table:table-cell table:style-name="Таблица4.A2" office:value-type="string">
            <text:p text:style-name="P37">5 002,00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/>
          </table:table-cell>
          <table:table-cell table:style-name="Таблица4.H2" office:value-type="float" office:value="5002">
            <text:p text:style-name="P51">5 002,00</text:p>
          </table:table-cell>
        </table:table-row>
        <table:table-row>
          <table:table-cell table:style-name="Таблица4.A2" office:value-type="string">
            <text:p text:style-name="P7">Апрель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1 500,00</text:p>
          </table:table-cell>
          <table:table-cell table:style-name="Таблица4.A2" office:value-type="string">
            <text:p text:style-name="P18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/>
          </table:table-cell>
          <table:table-cell table:style-name="Таблица4.H2" office:value-type="float" office:value="1500">
            <text:p text:style-name="P56">1 500,00</text:p>
          </table:table-cell>
        </table:table-row>
        <table:table-row>
          <table:table-cell table:style-name="Таблица4.A2" office:value-type="string">
            <text:p text:style-name="P7">Май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/>
          </table:table-cell>
          <table:table-cell table:style-name="Таблица4.H3" office:value-type="string">
            <text:p text:style-name="P56">-</text:p>
          </table:table-cell>
        </table:table-row>
        <table:table-row>
          <table:table-cell table:style-name="Таблица4.A2" office:value-type="string">
            <text:p text:style-name="P7">Июнь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<text:s/>2 001,00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/>
          </table:table-cell>
          <table:table-cell table:style-name="Таблица4.H2" office:value-type="float" office:value="2001">
            <text:p text:style-name="P56">2 001,00</text:p>
          </table:table-cell>
        </table:table-row>
        <table:table-row>
          <table:table-cell table:style-name="Таблица4.A2" office:value-type="string">
            <text:p text:style-name="P9">ИТОГО за </text:p>
            <text:p text:style-name="P9">полугодие</text:p>
          </table:table-cell>
          <table:table-cell table:style-name="Таблица4.A2" office:value-type="string">
            <text:p text:style-name="P37">5 002,00</text:p>
          </table:table-cell>
          <table:table-cell table:style-name="Таблица4.A2" office:value-type="string">
            <text:p text:style-name="P37">1 500,00</text:p>
          </table:table-cell>
          <table:table-cell table:style-name="Таблица4.A2" office:value-type="string">
            <text:p text:style-name="P37">2 001,00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/>
          </table:table-cell>
          <table:table-cell table:style-name="Таблица4.H2" table:formula="ooow:sum(&lt;H8&gt;)&lt;H5:H8&gt;" office:value-type="float" office:value="8503">
            <text:p text:style-name="P51">8 503,00</text:p>
          </table:table-cell>
        </table:table-row>
        <table:table-row>
          <table:table-cell table:style-name="Таблица4.A2" office:value-type="string">
            <text:p text:style-name="P12">Июль</text:p>
          </table:table-cell>
          <table:table-cell table:style-name="Таблица4.A2" office:value-type="string">
            <text:p text:style-name="P9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/>
          </table:table-cell>
          <table:table-cell table:style-name="Таблица4.H3" office:value-type="string">
            <text:p text:style-name="P28">-</text:p>
          </table:table-cell>
        </table:table-row>
        <table:table-row>
          <table:table-cell table:style-name="Таблица4.A2" office:value-type="string">
            <text:p text:style-name="P12">Август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B2" office:value-type="float" office:value="10005">
            <text:p text:style-name="P12">10 005,00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/>
          </table:table-cell>
          <table:table-cell table:style-name="Таблица4.H2" office:value-type="float" office:value="10005">
            <text:p text:style-name="P28">10 005,00</text:p>
          </table:table-cell>
        </table:table-row>
        <table:table-row>
          <table:table-cell table:style-name="Таблица4.A2" office:value-type="string">
            <text:p text:style-name="P12">Сентябрь</text:p>
          </table:table-cell>
          <table:table-cell table:style-name="Таблица4.A2" office:value-type="string">
            <text:p text:style-name="P9">-</text:p>
          </table:table-cell>
          <table:table-cell table:style-name="Таблица4.A2" office:value-type="string">
            <text:p text:style-name="P9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F12" office:value-type="float" office:value="0">
            <text:p text:style-name="P12">-</text:p>
          </table:table-cell>
          <table:table-cell table:style-name="Таблица4.F12">
            <text:p text:style-name="P12"/>
          </table:table-cell>
          <table:table-cell table:style-name="Таблица4.H12">
            <text:p text:style-name="P28"/>
          </table:table-cell>
        </table:table-row>
        <table:table-row>
          <table:table-cell table:style-name="Таблица4.A2" office:value-type="string">
            <text:p text:style-name="P9">ИТОГО </text:p>
            <text:p text:style-name="P9">за 9 месяцев</text:p>
          </table:table-cell>
          <table:table-cell table:style-name="Таблица4.B2" office:value-type="float" office:value="5002">
            <text:p text:style-name="P37">5 002,00</text:p>
          </table:table-cell>
          <table:table-cell table:style-name="Таблица4.B2" office:value-type="float" office:value="1500">
            <text:p text:style-name="P37">1 500,00</text:p>
          </table:table-cell>
          <table:table-cell table:style-name="Таблица4.B2" office:value-type="float" office:value="2001">
            <text:p text:style-name="P37">2 001,00</text:p>
          </table:table-cell>
          <table:table-cell table:style-name="Таблица4.B2" office:value-type="float" office:value="10005">
            <text:p text:style-name="P37">10 005,00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/>
          </table:table-cell>
          <table:table-cell table:style-name="Таблица4.H2" office:value-type="float" office:value="18508">
            <text:p text:style-name="P37">18 508,00</text:p>
          </table:table-cell>
        </table:table-row>
        <table:table-row>
          <table:table-cell table:style-name="Таблица4.A2" office:value-type="string">
            <text:p text:style-name="P12">Октябрь</text:p>
          </table:table-cell>
          <table:table-cell table:style-name="Таблица4.A2" office:value-type="string">
            <text:p text:style-name="P9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B2" office:value-type="float" office:value="2500">
            <text:p text:style-name="P12">2 500,00</text:p>
          </table:table-cell>
          <table:table-cell table:style-name="Таблица4.B2">
            <text:p text:style-name="P12"/>
          </table:table-cell>
          <table:table-cell table:style-name="Таблица4.H2" office:value-type="float" office:value="2500">
            <text:p text:style-name="P28">2 500,00</text:p>
          </table:table-cell>
        </table:table-row>
        <table:table-row>
          <table:table-cell table:style-name="Таблица4.A2" office:value-type="string">
            <text:p text:style-name="P12">Ноябрь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/>
          </table:table-cell>
          <table:table-cell table:style-name="Таблица4.H3" office:value-type="string">
            <text:p text:style-name="P9">-</text:p>
          </table:table-cell>
        </table:table-row>
        <table:table-row>
          <table:table-cell table:style-name="Таблица4.A2" office:value-type="string">
            <text:p text:style-name="P12">Декабрь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B2" office:value-type="float" office:value="3132">
            <text:p text:style-name="P12">3 132,00</text:p>
          </table:table-cell>
          <table:table-cell table:style-name="Таблица4.H2" office:value-type="float" office:value="3132">
            <text:p text:style-name="P9">3 132,00</text:p>
          </table:table-cell>
        </table:table-row>
        <table:table-row>
          <table:table-cell table:style-name="Таблица4.A2" office:value-type="string">
            <text:p text:style-name="P9">ИТОГО за 2014г.</text:p>
          </table:table-cell>
          <table:table-cell table:style-name="Таблица4.B2" office:value-type="float" office:value="5002">
            <text:p text:style-name="P37">5 002,00</text:p>
          </table:table-cell>
          <table:table-cell table:style-name="Таблица4.B2" office:value-type="float" office:value="1500">
            <text:p text:style-name="P37">1 500,00</text:p>
          </table:table-cell>
          <table:table-cell table:style-name="Таблица4.B2" office:value-type="float" office:value="2001">
            <text:p text:style-name="P37">2 001,00</text:p>
          </table:table-cell>
          <table:table-cell table:style-name="Таблица4.B2" office:value-type="float" office:value="10005">
            <text:p text:style-name="P37">10 005,00</text:p>
          </table:table-cell>
          <table:table-cell table:style-name="Таблица4.B2" office:value-type="float" office:value="2500">
            <text:p text:style-name="P37">2 500,00</text:p>
          </table:table-cell>
          <table:table-cell table:style-name="Таблица4.B2" office:value-type="float" office:value="3132">
            <text:p text:style-name="P37">3 132,00</text:p>
          </table:table-cell>
          <table:table-cell table:style-name="Таблица4.H2" table:formula="ooow:sum(&lt;H16&gt;)&lt;H13:H16&gt;" office:value-type="float" office:value="24140">
            <text:p text:style-name="P37">24 140,00</text:p>
          </table:table-cell>
        </table:table-row>
      </table:table>
      <text:p text:style-name="P59"/>
      <text:p text:style-name="P59"/>
      <text:p text:style-name="P59"><text:soft-page-break/></text:p>
      <text:p text:style-name="P59">Расходы на содержание и ремонт дома.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 table:number-columns-repeated="2"/>
        <table:table-column table:style-name="Таблица21.I"/>
        <table:table-row>
          <table:table-cell table:style-name="Таблица21.A1" office:value-type="string">
            <text:p text:style-name="P9">Месяцы</text:p>
          </table:table-cell>
          <table:table-cell table:style-name="Таблица21.A1" office:value-type="string">
            <text:p text:style-name="P33">ИП «Шалимов»</text:p>
            <text:p text:style-name="P33">( поставка роутера)</text:p>
          </table:table-cell>
          <table:table-cell table:style-name="Таблица21.A1" office:value-type="string">
            <text:p text:style-name="P33">ИП «Богомолов С.П.»<text:line-break/>Договор №20<text:line-break/>(Ремонт колл. антены по сч. 25 от 06.03.2014 г.)</text:p>
          </table:table-cell>
          <table:table-cell table:style-name="Таблица21.A1" office:value-type="string">
            <text:p text:style-name="P33">Филиал <text:s/>ООО «Росгосстрах»<text:line-break/>Договор № 32350010-5.0-2-000218-14<text:line-break/>( страхование лифтов)</text:p>
          </table:table-cell>
          <table:table-cell table:style-name="Таблица21.A1" office:value-type="string">
            <text:p text:style-name="P34"><text:s/>ИП "Мурашов И.В."<text:line-break/>(Договор подряда №06/14 <text:s/>от 23.04.2014 г. ремонтные работы в подъездах)<text:line-break/></text:p>
          </table:table-cell>
          <table:table-cell table:style-name="Таблица21.A1" office:value-type="string">
            <text:p text:style-name="P35">ИП «Богомолов С.П.»<text:line-break/>Сч. 85 от 04.07.2014</text:p>
            <text:p text:style-name="P35">( За доводчик и монтаж доводчика)</text:p>
          </table:table-cell>
          <table:table-cell table:style-name="Таблица21.A1" office:value-type="string">
            <text:p text:style-name="P35">ООО "КРАСНОДАР</text:p>
            <text:p text:style-name="P35">ТЕПЛОПРИБОР"</text:p>
            <text:p text:style-name="P35">по сч. 415-Т от 08.07.2014 г.</text:p>
            <text:p text:style-name="P35">(За манометры )<text:line-break/></text:p>
          </table:table-cell>
          <table:table-cell table:style-name="Таблица21.A1" office:value-type="string">
            <text:p text:style-name="P35">ООО Предприятие энергетик»</text:p>
            <text:p text:style-name="P35">по дог.568 от 01.07.2013 г.</text:p>
            <text:p text:style-name="P35">( почистка канализ )</text:p>
          </table:table-cell>
          <table:table-cell table:style-name="Таблица21.I1" office:value-type="string">
            <text:p text:style-name="P10">ВСЕГО</text:p>
          </table:table-cell>
        </table:table-row>
        <table:table-row>
          <table:table-cell table:style-name="Таблица21.A2" office:value-type="string">
            <text:p text:style-name="P7">Январь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I2" office:value-type="string">
            <text:p text:style-name="P37">-</text:p>
          </table:table-cell>
        </table:table-row>
        <table:table-row>
          <table:table-cell table:style-name="Таблица21.A2" office:value-type="string">
            <text:p text:style-name="P7">Февраль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I2" office:value-type="string">
            <text:p text:style-name="P51">-</text:p>
          </table:table-cell>
        </table:table-row>
        <table:table-row>
          <table:table-cell table:style-name="Таблица21.A2" office:value-type="string">
            <text:p text:style-name="P7">Март</text:p>
          </table:table-cell>
          <table:table-cell table:style-name="Таблица21.A2" office:value-type="string">
            <text:p text:style-name="P7">1 000,00</text:p>
          </table:table-cell>
          <table:table-cell table:style-name="Таблица21.A2" office:value-type="string">
            <text:p text:style-name="P7">500,00</text:p>
          </table:table-cell>
          <table:table-cell table:style-name="Таблица21.A2" office:value-type="string">
            <text:p text:style-name="P7">3500,00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I2" office:value-type="string">
            <text:p text:style-name="P56">5 000,00</text:p>
          </table:table-cell>
        </table:table-row>
        <table:table-row>
          <table:table-cell table:style-name="Таблица21.A2" office:value-type="string">
            <text:p text:style-name="P9">ИТОГО за 1 квартал</text:p>
          </table:table-cell>
          <table:table-cell table:style-name="Таблица21.A2" office:value-type="string">
            <text:p text:style-name="P37">1 000,00</text:p>
          </table:table-cell>
          <table:table-cell table:style-name="Таблица21.A2" office:value-type="string">
            <text:p text:style-name="P37">500,00</text:p>
          </table:table-cell>
          <table:table-cell table:style-name="Таблица21.A2" office:value-type="string">
            <text:p text:style-name="P37">3 500,00</text:p>
          </table:table-cell>
          <table:table-cell table:style-name="Таблица21.A2" office:value-type="string">
            <text:p text:style-name="P37">-</text:p>
          </table:table-cell>
          <table:table-cell table:style-name="Таблица21.A2" office:value-type="string">
            <text:p text:style-name="P37">-</text:p>
          </table:table-cell>
          <table:table-cell table:style-name="Таблица21.A2" office:value-type="string">
            <text:p text:style-name="P37">-</text:p>
          </table:table-cell>
          <table:table-cell table:style-name="Таблица21.A2" office:value-type="string">
            <text:p text:style-name="P37">-</text:p>
          </table:table-cell>
          <table:table-cell table:style-name="Таблица21.I2" office:value-type="string">
            <text:p text:style-name="P51">5 000,00</text:p>
          </table:table-cell>
        </table:table-row>
        <table:table-row>
          <table:table-cell table:style-name="Таблица21.A2" office:value-type="string">
            <text:p text:style-name="P7">Апрель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110 000,00</text:p>
          </table:table-cell>
          <table:table-cell table:style-name="Таблица21.A2" office:value-type="string">
            <text:p text:style-name="P18">-</text:p>
          </table:table-cell>
          <table:table-cell table:style-name="Таблица21.A2" office:value-type="string">
            <text:p text:style-name="P18">-</text:p>
          </table:table-cell>
          <table:table-cell table:style-name="Таблица21.A2" office:value-type="string">
            <text:p text:style-name="P18">-</text:p>
          </table:table-cell>
          <table:table-cell table:style-name="Таблица21.I2" office:value-type="string">
            <text:p text:style-name="P56">110 000,00</text:p>
          </table:table-cell>
        </table:table-row>
        <table:table-row>
          <table:table-cell table:style-name="Таблица21.A2" office:value-type="string">
            <text:p text:style-name="P7">Май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75 000,00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I2" office:value-type="string">
            <text:p text:style-name="P56">75 000,00</text:p>
          </table:table-cell>
        </table:table-row>
        <table:table-row>
          <table:table-cell table:style-name="Таблица21.A2" office:value-type="string">
            <text:p text:style-name="P7">Июнь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A2" office:value-type="string">
            <text:p text:style-name="P7">-</text:p>
          </table:table-cell>
          <table:table-cell table:style-name="Таблица21.I2" office:value-type="string">
            <text:p text:style-name="P51">-</text:p>
          </table:table-cell>
        </table:table-row>
        <table:table-row>
          <table:table-cell table:style-name="Таблица21.A2" office:value-type="string">
            <text:p text:style-name="P9">ИТОГО за полугодие</text:p>
          </table:table-cell>
          <table:table-cell table:style-name="Таблица21.A2" office:value-type="string">
            <text:p text:style-name="P37">1 000,00</text:p>
          </table:table-cell>
          <table:table-cell table:style-name="Таблица21.A2" office:value-type="string">
            <text:p text:style-name="P37">500,00</text:p>
          </table:table-cell>
          <table:table-cell table:style-name="Таблица21.A2" office:value-type="string">
            <text:p text:style-name="P37">3 500,00</text:p>
          </table:table-cell>
          <table:table-cell table:style-name="Таблица21.A2" office:value-type="string">
            <text:p text:style-name="P37">185 000,00</text:p>
          </table:table-cell>
          <table:table-cell table:style-name="Таблица21.A2" office:value-type="string">
            <text:p text:style-name="P37">-</text:p>
          </table:table-cell>
          <table:table-cell table:style-name="Таблица21.A2" office:value-type="string">
            <text:p text:style-name="P44">-</text:p>
          </table:table-cell>
          <table:table-cell table:style-name="Таблица21.A2" office:value-type="string">
            <text:p text:style-name="P44">-</text:p>
          </table:table-cell>
          <table:table-cell table:style-name="Таблица21.I2" office:value-type="string">
            <text:p text:style-name="P51">190 000,00</text:p>
          </table:table-cell>
        </table:table-row>
        <table:table-row>
          <table:table-cell table:style-name="Таблица21.A2" office:value-type="string">
            <text:p text:style-name="P12">Июль</text:p>
          </table:table-cell>
          <table:table-cell table:style-name="Таблица21.B10" office:value-type="float" office:value="0">
            <text:p text:style-name="P9">-</text:p>
          </table:table-cell>
          <table:table-cell table:style-name="Таблица21.B10" office:value-type="float" office:value="0">
            <text:p text:style-name="P9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35380">
            <text:p text:style-name="P12">35 380,00</text:p>
          </table:table-cell>
          <table:table-cell table:style-name="Таблица21.B10" office:value-type="float" office:value="2500">
            <text:p text:style-name="P12">2 500,00</text:p>
          </table:table-cell>
          <table:table-cell table:style-name="Таблица21.G10" office:value-type="float" office:value="7646.4">
            <text:p text:style-name="P12">7 646,40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I10" office:value-type="float" office:value="0">
            <text:p text:style-name="P28">45 526,40</text:p>
          </table:table-cell>
        </table:table-row>
        <table:table-row>
          <table:table-cell table:style-name="Таблица21.A2" office:value-type="string">
            <text:p text:style-name="P12">Август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I10" office:value-type="float" office:value="0">
            <text:p text:style-name="P28">-</text:p>
          </table:table-cell>
        </table:table-row>
        <table:table-row>
          <table:table-cell table:style-name="Таблица21.A2" office:value-type="string">
            <text:p text:style-name="P12">Сентябрь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9">-</text:p>
          </table:table-cell>
          <table:table-cell table:style-name="Таблица21.B10" office:value-type="float" office:value="0">
            <text:p text:style-name="P9">-</text:p>
          </table:table-cell>
          <table:table-cell table:style-name="Таблица21.B10" office:value-type="float" office:value="0">
            <text:p text:style-name="P9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4 479,00</text:p>
          </table:table-cell>
          <table:table-cell table:style-name="Таблица21.I10" office:value-type="float" office:value="0">
            <text:p text:style-name="P28">4 479,00</text:p>
          </table:table-cell>
        </table:table-row>
        <table:table-row>
          <table:table-cell table:style-name="Таблица21.A2" office:value-type="string">
            <text:p text:style-name="P9">ИТОГО за 9 месяцев</text:p>
          </table:table-cell>
          <table:table-cell table:style-name="Таблица21.B10" office:value-type="float" office:value="0">
            <text:p text:style-name="P37">1 000,00</text:p>
          </table:table-cell>
          <table:table-cell table:style-name="Таблица21.B10" office:value-type="float" office:value="0">
            <text:p text:style-name="P37">500,00</text:p>
          </table:table-cell>
          <table:table-cell table:style-name="Таблица21.B10" office:value-type="float" office:value="0">
            <text:p text:style-name="P37">3 500,00</text:p>
          </table:table-cell>
          <table:table-cell table:style-name="Таблица21.B10" office:value-type="float" office:value="0">
            <text:p text:style-name="P37">220 380,00</text:p>
          </table:table-cell>
          <table:table-cell table:style-name="Таблица21.B10" office:value-type="float" office:value="0">
            <text:p text:style-name="P37">2 500,00</text:p>
          </table:table-cell>
          <table:table-cell table:style-name="Таблица21.B10" office:value-type="float" office:value="0">
            <text:p text:style-name="P37">7 646,40</text:p>
          </table:table-cell>
          <table:table-cell table:style-name="Таблица21.B10" office:value-type="float" office:value="0">
            <text:p text:style-name="P37">4 479,00</text:p>
          </table:table-cell>
          <table:table-cell table:style-name="Таблица21.I10" office:value-type="float" office:value="0">
            <text:p text:style-name="P37">240 005,40</text:p>
          </table:table-cell>
        </table:table-row>
        <table:table-row>
          <table:table-cell table:style-name="Таблица21.A2" office:value-type="string">
            <text:p text:style-name="P12">Октябрь</text:p>
          </table:table-cell>
          <table:table-cell table:style-name="Таблица21.B10" office:value-type="float" office:value="0">
            <text:p text:style-name="P9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G10" office:value-type="float" office:value="10956">
            <text:p text:style-name="P12">10 956,00</text:p>
          </table:table-cell>
          <table:table-cell table:style-name="Таблица21.I14" office:value-type="float" office:value="10956">
            <text:p text:style-name="P28">10 956,00</text:p>
          </table:table-cell>
        </table:table-row>
        <table:table-row>
          <table:table-cell table:style-name="Таблица21.A2" office:value-type="string">
            <text:p text:style-name="P12">Ноябрь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I10" office:value-type="float" office:value="0">
            <text:p text:style-name="P25">-</text:p>
          </table:table-cell>
        </table:table-row>
        <table:table-row>
          <table:table-cell table:style-name="Таблица21.A2" office:value-type="string">
            <text:p text:style-name="P12">Декабрь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B10" office:value-type="float" office:value="0">
            <text:p text:style-name="P12">-</text:p>
          </table:table-cell>
          <table:table-cell table:style-name="Таблица21.I10" office:value-type="float" office:value="0">
            <text:p text:style-name="P28">-</text:p>
          </table:table-cell>
        </table:table-row>
        <table:table-row>
          <table:table-cell table:style-name="Таблица21.A2" office:value-type="string">
            <text:p text:style-name="P9">ИТОГО за 2014 г.</text:p>
          </table:table-cell>
          <table:table-cell table:style-name="Таблица21.B10" office:value-type="float" office:value="0">
            <text:p text:style-name="P37">1 000,00</text:p>
          </table:table-cell>
          <table:table-cell table:style-name="Таблица21.B10" office:value-type="float" office:value="0">
            <text:p text:style-name="P37">500,00</text:p>
          </table:table-cell>
          <table:table-cell table:style-name="Таблица21.G10" office:value-type="float" office:value="3500">
            <text:p text:style-name="P37">3 500,00</text:p>
          </table:table-cell>
          <table:table-cell table:style-name="Таблица21.B10" office:value-type="float" office:value="0">
            <text:p text:style-name="P37">220 380,00</text:p>
          </table:table-cell>
          <table:table-cell table:style-name="Таблица21.B10" office:value-type="float" office:value="0">
            <text:p text:style-name="P37">2 500,00</text:p>
          </table:table-cell>
          <table:table-cell table:style-name="Таблица21.B10" office:value-type="float" office:value="0">
            <text:p text:style-name="P37">7 646,40</text:p>
          </table:table-cell>
          <table:table-cell table:style-name="Таблица21.G10" office:value-type="float" office:value="15435">
            <text:p text:style-name="P37">15 435,00</text:p>
          </table:table-cell>
          <table:table-cell table:style-name="Таблица21.I14" office:value-type="float" office:value="250961.4">
            <text:p text:style-name="P37">250 961,40</text:p>
          </table:table-cell>
        </table:table-row>
      </table:table>
      <text:p text:style-name="P63"/>
      <text:p text:style-name="P59"><text:soft-page-break/></text:p>
      <text:p text:style-name="P59">Расходы на содержание и ремонт дома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A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9">Месяцы</text:p>
          </table:table-cell>
          <table:table-cell table:style-name="Таблица7.A1" office:value-type="string">
            <text:p text:style-name="P35">ИП «Богомолов С.П.»<text:line-break/>Сч. 133 от 10.10.2014</text:p>
            <text:p text:style-name="P35">( За служебные домофонные ключи)</text:p>
          </table:table-cell>
          <table:table-cell table:style-name="Таблица7.A1" office:value-type="string">
            <text:p text:style-name="P35">ИП «Богомолов С.П.»<text:line-break/>Сч. 119 от 09.09.2014</text:p>
            <text:p text:style-name="P35">( Зазамену вентиляторов на видеорегистраторе)</text:p>
          </table:table-cell>
          <table:table-cell table:style-name="Таблица7.A1" office:value-type="string">
            <text:p text:style-name="P35">ИП «Богомолов С.П.»</text:p>
            <text:p text:style-name="P35">Сч. №164 от 12.12.2014 г.</text:p>
            <text:p text:style-name="P35">( Замена доводчика)</text:p>
          </table:table-cell>
          <table:table-cell table:style-name="Таблица7.A1" office:value-type="string">
            <text:p text:style-name="P34">ИП "Мурашов И.В."<text:line-break/>(Договор подряда №29/14 <text:s/>от 01.10.2014 г. ремонтные работы в подъездах покраска плинтусов и дверей )</text:p>
          </table:table-cell>
          <table:table-cell table:style-name="Таблица7.A1" office:value-type="string">
            <text:p text:style-name="P35">ИП "Мурашов И.В."<text:line-break/>(Договор подряда №30/14 <text:s/>от 04.10.2014 г. ремонтные работы по кровле и козырьков балконов, кровельных фартуков)</text:p>
          </table:table-cell>
          <table:table-cell table:style-name="Таблица7.A1" office:value-type="string">
            <text:p text:style-name="P35">ИП "Мурашов И.В."</text:p>
            <text:p text:style-name="P35">Договор№42/14</text:p>
            <text:p text:style-name="P35">( ремонт кровельных фартуков)</text:p>
          </table:table-cell>
          <table:table-cell table:style-name="Таблица7.A1" office:value-type="string">
            <text:p text:style-name="P35">ООО «САНАРА»</text:p>
            <text:p text:style-name="P35">Договор №5 от 11.09.2014 г.</text:p>
            <text:p text:style-name="P35">( Ремонт сетей канализации)</text:p>
          </table:table-cell>
          <table:table-cell table:style-name="Таблица7.I1" office:value-type="string">
            <text:p text:style-name="P10">ВСЕГО</text:p>
          </table:table-cell>
        </table:table-row>
        <table:table-row>
          <table:table-cell table:style-name="Таблица7.A2" office:value-type="string">
            <text:p text:style-name="P7">Январь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I2" office:value-type="string">
            <text:p text:style-name="P37">-</text:p>
          </table:table-cell>
        </table:table-row>
        <table:table-row>
          <table:table-cell table:style-name="Таблица7.A2" office:value-type="string">
            <text:p text:style-name="P7">Февраль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I2" office:value-type="string">
            <text:p text:style-name="P51">-</text:p>
          </table:table-cell>
        </table:table-row>
        <table:table-row>
          <table:table-cell table:style-name="Таблица7.A2" office:value-type="string">
            <text:p text:style-name="P7">Март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I2" office:value-type="string">
            <text:p text:style-name="P56">-</text:p>
          </table:table-cell>
        </table:table-row>
        <table:table-row>
          <table:table-cell table:style-name="Таблица7.A2" office:value-type="string">
            <text:p text:style-name="P9">ИТОГО за 1 квартал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37">-</text:p>
          </table:table-cell>
          <table:table-cell table:style-name="Таблица7.I2" office:value-type="string">
            <text:p text:style-name="P51">-</text:p>
          </table:table-cell>
        </table:table-row>
        <table:table-row>
          <table:table-cell table:style-name="Таблица7.A2" office:value-type="string">
            <text:p text:style-name="P7">Апрель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18">-</text:p>
          </table:table-cell>
          <table:table-cell table:style-name="Таблица7.A2" office:value-type="string">
            <text:p text:style-name="P18">-</text:p>
          </table:table-cell>
          <table:table-cell table:style-name="Таблица7.A2" office:value-type="string">
            <text:p text:style-name="P18">-</text:p>
          </table:table-cell>
          <table:table-cell table:style-name="Таблица7.I2" office:value-type="string">
            <text:p text:style-name="P56">-</text:p>
          </table:table-cell>
        </table:table-row>
        <table:table-row>
          <table:table-cell table:style-name="Таблица7.A2" office:value-type="string">
            <text:p text:style-name="P7">Май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I2" office:value-type="string">
            <text:p text:style-name="P56">-</text:p>
          </table:table-cell>
        </table:table-row>
        <table:table-row>
          <table:table-cell table:style-name="Таблица7.A2" office:value-type="string">
            <text:p text:style-name="P7">Июнь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A2" office:value-type="string">
            <text:p text:style-name="P7">-</text:p>
          </table:table-cell>
          <table:table-cell table:style-name="Таблица7.I2" office:value-type="string">
            <text:p text:style-name="P51">-</text:p>
          </table:table-cell>
        </table:table-row>
        <table:table-row>
          <table:table-cell table:style-name="Таблица7.A2" office:value-type="string">
            <text:p text:style-name="P9">ИТОГО за полугодие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37">-</text:p>
          </table:table-cell>
          <table:table-cell table:style-name="Таблица7.A2" office:value-type="string">
            <text:p text:style-name="P44">-</text:p>
          </table:table-cell>
          <table:table-cell table:style-name="Таблица7.I2" office:value-type="string">
            <text:p text:style-name="P51">-</text:p>
          </table:table-cell>
        </table:table-row>
        <table:table-row>
          <table:table-cell table:style-name="Таблица7.A2" office:value-type="string">
            <text:p text:style-name="P12">Июль</text:p>
          </table:table-cell>
          <table:table-cell table:style-name="Таблица7.B10" office:value-type="float" office:value="0">
            <text:p text:style-name="P9">-</text:p>
          </table:table-cell>
          <table:table-cell table:style-name="Таблица7.B10" office:value-type="float" office:value="0">
            <text:p text:style-name="P9">-</text:p>
          </table:table-cell>
          <table:table-cell table:style-name="Таблица7.B10" office:value-type="float" office:value="0">
            <text:p text:style-name="P9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A2" office:value-type="string">
            <text:p text:style-name="P12">-</text:p>
          </table:table-cell>
          <table:table-cell table:style-name="Таблица7.I10" office:value-type="float" office:value="0">
            <text:p text:style-name="P28">-</text:p>
          </table:table-cell>
        </table:table-row>
        <table:table-row>
          <table:table-cell table:style-name="Таблица7.A2" office:value-type="string">
            <text:p text:style-name="P12">Август</text:p>
          </table:table-cell>
          <table:table-cell table:style-name="Таблица7.B10">
            <text:p text:style-name="P12"/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I10" office:value-type="float" office:value="0">
            <text:p text:style-name="P28">-</text:p>
          </table:table-cell>
        </table:table-row>
        <table:table-row>
          <table:table-cell table:style-name="Таблица7.A2" office:value-type="string">
            <text:p text:style-name="P12">Сентябрь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9">-</text:p>
          </table:table-cell>
          <table:table-cell table:style-name="Таблица7.B10" office:value-type="float" office:value="0">
            <text:p text:style-name="P9">-</text:p>
          </table:table-cell>
          <table:table-cell table:style-name="Таблица7.B10" office:value-type="float" office:value="0">
            <text:p text:style-name="P9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I10" office:value-type="float" office:value="0">
            <text:p text:style-name="P28">-</text:p>
          </table:table-cell>
        </table:table-row>
        <table:table-row>
          <table:table-cell table:style-name="Таблица7.A2" office:value-type="string">
            <text:p text:style-name="P9">ИТОГО за 9 месяцев</text:p>
          </table:table-cell>
          <table:table-cell table:style-name="Таблица7.B10" office:value-type="float" office:value="0">
            <text:p text:style-name="P37">-</text:p>
          </table:table-cell>
          <table:table-cell table:style-name="Таблица7.B10" office:value-type="float" office:value="0">
            <text:p text:style-name="P37">-</text:p>
          </table:table-cell>
          <table:table-cell table:style-name="Таблица7.B10" office:value-type="float" office:value="0">
            <text:p text:style-name="P37">-</text:p>
          </table:table-cell>
          <table:table-cell table:style-name="Таблица7.B10" office:value-type="float" office:value="0">
            <text:p text:style-name="P37">-</text:p>
          </table:table-cell>
          <table:table-cell table:style-name="Таблица7.B10" office:value-type="float" office:value="0">
            <text:p text:style-name="P37">-</text:p>
          </table:table-cell>
          <table:table-cell table:style-name="Таблица7.B10" office:value-type="float" office:value="0">
            <text:p text:style-name="P37">-</text:p>
          </table:table-cell>
          <table:table-cell table:style-name="Таблица7.B10" office:value-type="float" office:value="0">
            <text:p text:style-name="P37">-</text:p>
          </table:table-cell>
          <table:table-cell table:style-name="Таблица7.I10" office:value-type="float" office:value="0">
            <text:p text:style-name="P37">-</text:p>
          </table:table-cell>
        </table:table-row>
        <table:table-row>
          <table:table-cell table:style-name="Таблица7.A2" office:value-type="string">
            <text:p text:style-name="P12">Октябрь</text:p>
          </table:table-cell>
          <table:table-cell table:style-name="Таблица7.B10" office:value-type="float" office:value="0">
            <text:p text:style-name="P12">500,00</text:p>
          </table:table-cell>
          <table:table-cell table:style-name="Таблица7.C14" office:value-type="float" office:value="1440">
            <text:p text:style-name="P12">1 440,00</text:p>
          </table:table-cell>
          <table:table-cell table:style-name="Таблица7.A2" office:value-type="string">
            <text:p text:style-name="P12">-</text:p>
          </table:table-cell>
          <table:table-cell table:style-name="Таблица7.C14" office:value-type="float" office:value="29583">
            <text:p text:style-name="P12">29 583,00</text:p>
          </table:table-cell>
          <table:table-cell table:style-name="Таблица7.C14" office:value-type="float" office:value="55965">
            <text:p text:style-name="P12">55 965,00</text:p>
          </table:table-cell>
          <table:table-cell table:style-name="Таблица7.A2" office:value-type="string">
            <text:p text:style-name="P12">-</text:p>
          </table:table-cell>
          <table:table-cell table:style-name="Таблица7.C14" office:value-type="float" office:value="35260.41">
            <text:p text:style-name="P12">35 260,41</text:p>
          </table:table-cell>
          <table:table-cell table:style-name="Таблица7.I10" table:formula="ooow:sum(&lt;C14&gt;|&lt;E14&gt;|&lt;F14&gt;|&lt;H14&gt;)&lt;B14:H14&gt;" office:value-type="float" office:value="122248.41">
            <text:p text:style-name="P28">122 748,41</text:p>
          </table:table-cell>
        </table:table-row>
        <table:table-row>
          <table:table-cell table:style-name="Таблица7.A2" office:value-type="string">
            <text:p text:style-name="P12">Ноябрь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24 937,00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I10" office:value-type="float" office:value="0">
            <text:p text:style-name="P28">24 937,00</text:p>
          </table:table-cell>
        </table:table-row>
        <table:table-row>
          <table:table-cell table:style-name="Таблица7.A2" office:value-type="string">
            <text:p text:style-name="P12">Декабрь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C14" office:value-type="float" office:value="1000">
            <text:p text:style-name="P12">1 000,00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B10" office:value-type="float" office:value="0">
            <text:p text:style-name="P12">-</text:p>
          </table:table-cell>
          <table:table-cell table:style-name="Таблица7.I10" office:value-type="float" office:value="0">
            <text:p text:style-name="P28">1 000,00</text:p>
          </table:table-cell>
        </table:table-row>
        <table:table-row>
          <table:table-cell table:style-name="Таблица7.A2" office:value-type="string">
            <text:p text:style-name="P9">ИТОГО за 2014 г.</text:p>
          </table:table-cell>
          <table:table-cell table:style-name="Таблица7.B10" office:value-type="float" office:value="0">
            <text:p text:style-name="P37">500,00</text:p>
          </table:table-cell>
          <table:table-cell table:style-name="Таблица7.B10" office:value-type="float" office:value="0">
            <text:p text:style-name="P37">1 440,00</text:p>
          </table:table-cell>
          <table:table-cell table:style-name="Таблица7.B10" office:value-type="float" office:value="0">
            <text:p text:style-name="P37">1 000,00</text:p>
          </table:table-cell>
          <table:table-cell table:style-name="Таблица7.B10" office:value-type="float" office:value="0">
            <text:p text:style-name="P37">29 583,00</text:p>
          </table:table-cell>
          <table:table-cell table:style-name="Таблица7.B10" office:value-type="float" office:value="0">
            <text:p text:style-name="P37">55 965,00</text:p>
          </table:table-cell>
          <table:table-cell table:style-name="Таблица7.B10" office:value-type="float" office:value="0">
            <text:p text:style-name="P37">24 937,00</text:p>
          </table:table-cell>
          <table:table-cell table:style-name="Таблица7.B10" office:value-type="float" office:value="0">
            <text:p text:style-name="P37">35 260,41</text:p>
          </table:table-cell>
          <table:table-cell table:style-name="Таблица7.I10" table:formula="ooow:sum&lt;I14:I16&gt;" office:value-type="float" office:value="122248.41">
            <text:p text:style-name="P37">148 685,41</text:p>
          </table:table-cell>
        </table:table-row>
      </table:table>
      <text:p text:style-name="P63"/>
      <text:p text:style-name="P59"><text:soft-page-break/>Расходы на содержание и ремонт дома.</text:p>
      <text:p text:style-name="P59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 table:style-name="Таблица19.1">
          <table:table-cell table:style-name="Таблица19.A1" office:value-type="string">
            <text:p text:style-name="P9">Месяцы</text:p>
          </table:table-cell>
          <table:table-cell table:style-name="Таблица19.A1" office:value-type="string">
            <text:p text:style-name="P33">ООО «Фарадей»<text:line-break/>Договор №20-103</text:p>
            <text:p text:style-name="P33">( спец оценку усл. труда по сч18 от 18.02.2014 г.)<text:line-break/></text:p>
          </table:table-cell>
          <table:table-cell table:style-name="Таблица19.A1" office:value-type="string">
            <text:p text:style-name="P33">ИКЦ «ПАЛ»</text:p>
            <text:p text:style-name="P33">(освидетельствование лифтов)</text:p>
          </table:table-cell>
          <table:table-cell table:style-name="Таблица19.A1" office:value-type="string">
            <text:p text:style-name="P33"><text:s/>ГАОУ КК « Куб. уч. центр ЖКХ»<text:line-break/>Договор № 140/15</text:p>
            <text:p text:style-name="P33">(Обучение спец. по охране труда по сч.140/15 от 24.02.2014)<text:line-break/></text:p>
          </table:table-cell>
          <table:table-cell table:style-name="Таблица19.A1" office:value-type="string">
            <text:p text:style-name="P33"><text:s/>ЗАО <text:s/>«Союзлифтмонтаж - Юг»<text:line-break/>Дополнительное соглашение №1<text:line-break/>( За ремонт пассаж лифта г/п 630 кг по сч. 1243)</text:p>
          </table:table-cell>
          <table:table-cell table:style-name="Таблица19.A1" office:value-type="string">
            <text:p text:style-name="P33">ИП «Фадеев Ф.Ю.»<text:line-break/>Договор №3<text:line-break/>( Пломбы свинцовые по сч.3 от 13.01.2014)</text:p>
          </table:table-cell>
          <table:table-cell table:style-name="Таблица19.A1" office:value-type="string">
            <text:p text:style-name="P33">ИП «Шалимов»</text:p>
            <text:p text:style-name="P33">(оплата за антивирусную программу для комп)</text:p>
          </table:table-cell>
          <table:table-cell table:style-name="Таблица19.A1" office:value-type="string">
            <text:p text:style-name="P33">ИП «Шалимов О.В.»<text:line-break/>( программа <text:s/>винд. для комп. по сч.42 от 03.02.2014)</text:p>
          </table:table-cell>
          <table:table-cell table:style-name="Таблица19.I1" office:value-type="string">
            <text:p text:style-name="P10">ВСЕГО</text:p>
          </table:table-cell>
        </table:table-row>
        <table:table-row>
          <table:table-cell table:style-name="Таблица19.A2" office:value-type="string">
            <text:p text:style-name="P7">Январь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670,70</text:p>
          </table:table-cell>
          <table:table-cell table:style-name="Таблица19.A2" office:value-type="string">
            <text:p text:style-name="P7">1 850,00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I2" office:value-type="string">
            <text:p text:style-name="P28">2 520,70</text:p>
          </table:table-cell>
        </table:table-row>
        <table:table-row>
          <table:table-cell table:style-name="Таблица19.A2" office:value-type="string">
            <text:p text:style-name="P7">Февраль</text:p>
          </table:table-cell>
          <table:table-cell table:style-name="Таблица19.A2" office:value-type="string">
            <text:p text:style-name="P7">6000,00</text:p>
          </table:table-cell>
          <table:table-cell table:style-name="Таблица19.A2" office:value-type="string">
            <text:p text:style-name="P7">23 600,00</text:p>
          </table:table-cell>
          <table:table-cell table:style-name="Таблица19.A2" office:value-type="string">
            <text:p text:style-name="P7">2 700,00</text:p>
          </table:table-cell>
          <table:table-cell table:style-name="Таблица19.A2" office:value-type="string">
            <text:p text:style-name="P7">27 789,00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4 000,00</text:p>
          </table:table-cell>
          <table:table-cell table:style-name="Таблица19.I2" office:value-type="string">
            <text:p text:style-name="P56">64 089,00</text:p>
          </table:table-cell>
        </table:table-row>
        <table:table-row>
          <table:table-cell table:style-name="Таблица19.A2" office:value-type="string">
            <text:p text:style-name="P7">Март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I2" office:value-type="string">
            <text:p text:style-name="P56">-</text:p>
          </table:table-cell>
        </table:table-row>
        <table:table-row>
          <table:table-cell table:style-name="Таблица19.A2" office:value-type="string">
            <text:p text:style-name="P9">ИТОГО</text:p>
            <text:p text:style-name="P9"><text:s/>за 1 квартал</text:p>
          </table:table-cell>
          <table:table-cell table:style-name="Таблица19.A2" office:value-type="string">
            <text:p text:style-name="P37">6 000,00</text:p>
          </table:table-cell>
          <table:table-cell table:style-name="Таблица19.A2" office:value-type="string">
            <text:p text:style-name="P37">23 600,00</text:p>
          </table:table-cell>
          <table:table-cell table:style-name="Таблица19.A2" office:value-type="string">
            <text:p text:style-name="P37">2 700,00</text:p>
          </table:table-cell>
          <table:table-cell table:style-name="Таблица19.A2" office:value-type="string">
            <text:p text:style-name="P37">27 789,00</text:p>
          </table:table-cell>
          <table:table-cell table:style-name="Таблица19.A2" office:value-type="string">
            <text:p text:style-name="P37">670,70</text:p>
          </table:table-cell>
          <table:table-cell table:style-name="Таблица19.A2" office:value-type="string">
            <text:p text:style-name="P37">1 850,00</text:p>
          </table:table-cell>
          <table:table-cell table:style-name="Таблица19.A2" office:value-type="string">
            <text:p text:style-name="P37">4 000,00</text:p>
          </table:table-cell>
          <table:table-cell table:style-name="Таблица19.I2" office:value-type="string">
            <text:p text:style-name="P68">66 609,70</text:p>
          </table:table-cell>
        </table:table-row>
        <table:table-row>
          <table:table-cell table:style-name="Таблица19.A2" office:value-type="string">
            <text:p text:style-name="P7">Апрель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I2" office:value-type="string">
            <text:p text:style-name="P56">-</text:p>
          </table:table-cell>
        </table:table-row>
        <table:table-row>
          <table:table-cell table:style-name="Таблица19.A2" office:value-type="string">
            <text:p text:style-name="P7">Май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I2" office:value-type="string">
            <text:p text:style-name="P56">-</text:p>
          </table:table-cell>
        </table:table-row>
        <table:table-row>
          <table:table-cell table:style-name="Таблица19.A2" office:value-type="string">
            <text:p text:style-name="P7">Июнь</text:p>
          </table:table-cell>
          <table:table-cell table:style-name="Таблица19.A2" office:value-type="string">
            <text:p text:style-name="P7">6 000,00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A2" office:value-type="string">
            <text:p text:style-name="P7">-</text:p>
          </table:table-cell>
          <table:table-cell table:style-name="Таблица19.I2" office:value-type="string">
            <text:p text:style-name="P56">6 000,00</text:p>
          </table:table-cell>
        </table:table-row>
        <table:table-row>
          <table:table-cell table:style-name="Таблица19.A2" office:value-type="string">
            <text:p text:style-name="P9">ИТОГО </text:p>
            <text:p text:style-name="P9">за полугодие</text:p>
          </table:table-cell>
          <table:table-cell table:style-name="Таблица19.A2" office:value-type="string">
            <text:p text:style-name="P37">12 000,00</text:p>
          </table:table-cell>
          <table:table-cell table:style-name="Таблица19.A2" office:value-type="string">
            <text:p text:style-name="P37">23 600,00</text:p>
          </table:table-cell>
          <table:table-cell table:style-name="Таблица19.A2" office:value-type="string">
            <text:p text:style-name="P37">2 700,00</text:p>
          </table:table-cell>
          <table:table-cell table:style-name="Таблица19.A2" office:value-type="string">
            <text:p text:style-name="P37">27 789,00</text:p>
          </table:table-cell>
          <table:table-cell table:style-name="Таблица19.A2" office:value-type="string">
            <text:p text:style-name="P37">670,70</text:p>
          </table:table-cell>
          <table:table-cell table:style-name="Таблица19.A2" office:value-type="string">
            <text:p text:style-name="P37">1 850,00</text:p>
          </table:table-cell>
          <table:table-cell table:style-name="Таблица19.A2" office:value-type="string">
            <text:p text:style-name="P37">4 000,00 </text:p>
          </table:table-cell>
          <table:table-cell table:style-name="Таблица19.I2" office:value-type="string">
            <text:p text:style-name="P68">72 609,70</text:p>
          </table:table-cell>
        </table:table-row>
        <table:table-row>
          <table:table-cell table:style-name="Таблица19.A2" office:value-type="string">
            <text:p text:style-name="P12">Июль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I2" office:value-type="string">
            <text:p text:style-name="P28">-</text:p>
          </table:table-cell>
        </table:table-row>
        <table:table-row>
          <table:table-cell table:style-name="Таблица19.A2" office:value-type="string">
            <text:p text:style-name="P12">Август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I2" office:value-type="string">
            <text:p text:style-name="P28">-</text:p>
          </table:table-cell>
        </table:table-row>
        <table:table-row>
          <table:table-cell table:style-name="Таблица19.A2" office:value-type="string">
            <text:p text:style-name="P12">Сентябрь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I2" office:value-type="string">
            <text:p text:style-name="P28">-</text:p>
          </table:table-cell>
        </table:table-row>
        <table:table-row>
          <table:table-cell table:style-name="Таблица19.A2" office:value-type="string">
            <text:p text:style-name="P9">ИТОГО </text:p>
            <text:p text:style-name="P9">за 9 месяцев</text:p>
          </table:table-cell>
          <table:table-cell table:style-name="Таблица19.B13" office:value-type="float" office:value="12000">
            <text:p text:style-name="P37">12 000,00</text:p>
          </table:table-cell>
          <table:table-cell table:style-name="Таблица19.B13" office:value-type="float" office:value="23600">
            <text:p text:style-name="P37">23 600,00</text:p>
          </table:table-cell>
          <table:table-cell table:style-name="Таблица19.B13" office:value-type="float" office:value="2700">
            <text:p text:style-name="P37">2 700,00</text:p>
          </table:table-cell>
          <table:table-cell table:style-name="Таблица19.B13" office:value-type="float" office:value="27789">
            <text:p text:style-name="P37">27 789,00</text:p>
          </table:table-cell>
          <table:table-cell table:style-name="Таблица19.B13" office:value-type="float" office:value="670.7">
            <text:p text:style-name="P37">670,70</text:p>
          </table:table-cell>
          <table:table-cell table:style-name="Таблица19.B13" office:value-type="float" office:value="1850">
            <text:p text:style-name="P37">1 850,00</text:p>
          </table:table-cell>
          <table:table-cell table:style-name="Таблица19.B13" office:value-type="float" office:value="4000">
            <text:p text:style-name="P37">4 000,00</text:p>
          </table:table-cell>
          <table:table-cell table:style-name="Таблица19.I13" office:value-type="float" office:value="72609.7">
            <text:p text:style-name="P1">72 609,70</text:p>
          </table:table-cell>
        </table:table-row>
        <table:table-row>
          <table:table-cell table:style-name="Таблица19.A2" office:value-type="string">
            <text:p text:style-name="P12">Октябрь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I2" office:value-type="string">
            <text:p text:style-name="P28">-</text:p>
          </table:table-cell>
        </table:table-row>
        <table:table-row>
          <table:table-cell table:style-name="Таблица19.A2" office:value-type="string">
            <text:p text:style-name="P12">Ноябрь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I2" office:value-type="string">
            <text:p text:style-name="P28">-</text:p>
          </table:table-cell>
        </table:table-row>
        <table:table-row>
          <table:table-cell table:style-name="Таблица19.A2" office:value-type="string">
            <text:p text:style-name="P12">Декабрь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12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A2" office:value-type="string">
            <text:p text:style-name="P9">-</text:p>
          </table:table-cell>
          <table:table-cell table:style-name="Таблица19.I2" office:value-type="string">
            <text:p text:style-name="P28">-</text:p>
          </table:table-cell>
        </table:table-row>
        <table:table-row>
          <table:table-cell table:style-name="Таблица19.A2" office:value-type="string">
            <text:p text:style-name="P9">ИТОГО за 2014 г.</text:p>
          </table:table-cell>
          <table:table-cell table:style-name="Таблица19.B13" office:value-type="float" office:value="12000">
            <text:p text:style-name="P1">12 000,00</text:p>
          </table:table-cell>
          <table:table-cell table:style-name="Таблица19.B13" office:value-type="float" office:value="23600">
            <text:p text:style-name="P1">23 600,00</text:p>
          </table:table-cell>
          <table:table-cell table:style-name="Таблица19.B13" office:value-type="float" office:value="2700">
            <text:p text:style-name="P1">2 700,00</text:p>
          </table:table-cell>
          <table:table-cell table:style-name="Таблица19.B13" office:value-type="float" office:value="27789">
            <text:p text:style-name="P1">27 789,00</text:p>
          </table:table-cell>
          <table:table-cell table:style-name="Таблица19.F17" office:value-type="float" office:value="670.7">
            <text:p text:style-name="P1">670,7</text:p>
          </table:table-cell>
          <table:table-cell table:style-name="Таблица19.B13" office:value-type="float" office:value="1850">
            <text:p text:style-name="P1">1 850,00</text:p>
          </table:table-cell>
          <table:table-cell table:style-name="Таблица19.B13" office:value-type="float" office:value="4000">
            <text:p text:style-name="P1">4 000,00</text:p>
          </table:table-cell>
          <table:table-cell table:style-name="Таблица19.I13" office:value-type="float" office:value="72609.7">
            <text:p text:style-name="P1">72 609,70</text:p>
          </table:table-cell>
        </table:table-row>
      </table:table>
      <text:p text:style-name="P63"><text:soft-page-break/>Оплата поставщикам </text:p>
      <text:p text:style-name="P6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>
          <table:table-cell table:style-name="Таблица15.A1" office:value-type="string">
            <text:p text:style-name="P9">Месяцы</text:p>
          </table:table-cell>
          <table:table-cell table:style-name="Таблица15.A1" office:value-type="string">
            <text:p text:style-name="P9">ЗАО «Союзлифтмонтаж»</text:p>
            <text:p text:style-name="P9">(обсл. лифтов)</text:p>
          </table:table-cell>
          <table:table-cell table:style-name="Таблица15.A1" office:value-type="string">
            <text:p text:style-name="P9">ООО «Краснодар Водоканал»</text:p>
            <text:p text:style-name="P9">( водоснабжение и канализация)</text:p>
          </table:table-cell>
          <table:table-cell table:style-name="Таблица15.A1" office:value-type="string">
            <text:p text:style-name="P9">ОАО «АТЭК»</text:p>
            <text:p text:style-name="P9">( ГВС и отопление)</text:p>
          </table:table-cell>
          <table:table-cell table:style-name="Таблица15.A1" office:value-type="string">
            <text:p text:style-name="P9">ОАО «НЭСК»</text:p>
            <text:p text:style-name="P9">( электроэнергия)</text:p>
          </table:table-cell>
          <table:table-cell table:style-name="Таблица15.A1" office:value-type="string">
            <text:p text:style-name="P9">ООО «КубаньУтиль</text:p>
            <text:p text:style-name="P9">Сервис»</text:p>
          </table:table-cell>
          <table:table-cell table:style-name="Таблица15.A1" office:value-type="string">
            <text:p text:style-name="P9">ООО «Мусороуборочная компания»</text:p>
            <text:p text:style-name="P9">( вывоз мусора)</text:p>
            <text:p text:style-name="P9"/>
            <text:p text:style-name="P9">ООО <text:span text:style-name="T7">«ЮГМУСОР»</text:span></text:p>
          </table:table-cell>
          <table:table-cell table:style-name="Таблица15.A1" office:value-type="string">
            <text:p text:style-name="P9">ИП «Богомолов С.П.»</text:p>
            <text:p text:style-name="P9">( обслуживание домофона и видеон.)</text:p>
          </table:table-cell>
          <table:table-cell table:style-name="Таблица15.I1" office:value-type="string">
            <text:p text:style-name="P9">Всего</text:p>
          </table:table-cell>
        </table:table-row>
        <table:table-row>
          <table:table-cell table:style-name="Таблица15.A2" office:value-type="string">
            <text:p text:style-name="P7">январь</text:p>
          </table:table-cell>
          <table:table-cell table:style-name="Таблица15.A2" office:value-type="string">
            <text:p text:style-name="P7">13 740,00</text:p>
          </table:table-cell>
          <table:table-cell table:style-name="Таблица15.A2" office:value-type="string">
            <text:p text:style-name="P7">70 681,23</text:p>
          </table:table-cell>
          <table:table-cell table:style-name="Таблица15.A2" office:value-type="string">
            <text:p text:style-name="P7">230 000,00</text:p>
          </table:table-cell>
          <table:table-cell table:style-name="Таблица15.A2" office:value-type="string">
            <text:p text:style-name="P8">102 258,65</text:p>
          </table:table-cell>
          <table:table-cell table:style-name="Таблица15.A2" office:value-type="string">
            <text:p text:style-name="P8">-</text:p>
          </table:table-cell>
          <table:table-cell table:style-name="Таблица15.A2" office:value-type="string">
            <text:p text:style-name="P7">24 056,62</text:p>
          </table:table-cell>
          <table:table-cell table:style-name="Таблица15.A2" office:value-type="string">
            <text:p text:style-name="P12">10 360,00</text:p>
          </table:table-cell>
          <table:table-cell table:style-name="Таблица15.I2" office:value-type="string">
            <text:p text:style-name="P28">451 096,50</text:p>
          </table:table-cell>
        </table:table-row>
        <table:table-row>
          <table:table-cell table:style-name="Таблица15.A2" office:value-type="string">
            <text:p text:style-name="P7">февраль</text:p>
          </table:table-cell>
          <table:table-cell table:style-name="Таблица15.A2" office:value-type="string">
            <text:p text:style-name="P7">15 104,00</text:p>
          </table:table-cell>
          <table:table-cell table:style-name="Таблица15.A2" office:value-type="string">
            <text:p text:style-name="P7">77 293,53</text:p>
          </table:table-cell>
          <table:table-cell table:style-name="Таблица15.A2" office:value-type="string">
            <text:p text:style-name="P7">271 857,01</text:p>
          </table:table-cell>
          <table:table-cell table:style-name="Таблица15.A2" office:value-type="string">
            <text:p text:style-name="P7">75 262,41</text:p>
          </table:table-cell>
          <table:table-cell table:style-name="Таблица15.A2" office:value-type="string">
            <text:p text:style-name="P7">-</text:p>
          </table:table-cell>
          <table:table-cell table:style-name="Таблица15.A2" office:value-type="string">
            <text:p text:style-name="P7">24 110,25</text:p>
          </table:table-cell>
          <table:table-cell table:style-name="Таблица15.A2" office:value-type="string">
            <text:p text:style-name="P12">10 360,00</text:p>
          </table:table-cell>
          <table:table-cell table:style-name="Таблица15.I2" office:value-type="string">
            <text:p text:style-name="P28">473 987,20</text:p>
          </table:table-cell>
        </table:table-row>
        <table:table-row>
          <table:table-cell table:style-name="Таблица15.A2" office:value-type="string">
            <text:p text:style-name="P7">март</text:p>
          </table:table-cell>
          <table:table-cell table:style-name="Таблица15.A2" office:value-type="string">
            <text:p text:style-name="P7">15 104,00</text:p>
          </table:table-cell>
          <table:table-cell table:style-name="Таблица15.A2" office:value-type="string">
            <text:p text:style-name="P7">69 896,75</text:p>
          </table:table-cell>
          <table:table-cell table:style-name="Таблица15.A2" office:value-type="string">
            <text:p text:style-name="P7">340 394,37</text:p>
          </table:table-cell>
          <table:table-cell table:style-name="Таблица15.A2" office:value-type="string">
            <text:p text:style-name="P7">91 767,45</text:p>
          </table:table-cell>
          <table:table-cell table:style-name="Таблица15.A2" office:value-type="string">
            <text:p text:style-name="P7">-</text:p>
          </table:table-cell>
          <table:table-cell table:style-name="Таблица15.A2" office:value-type="string">
            <text:p text:style-name="P7">21777,19</text:p>
          </table:table-cell>
          <table:table-cell table:style-name="Таблица15.A2" office:value-type="string">
            <text:p text:style-name="P12">10 360,00</text:p>
          </table:table-cell>
          <table:table-cell table:style-name="Таблица15.I2" office:value-type="string">
            <text:p text:style-name="P28">549 299,76</text:p>
          </table:table-cell>
        </table:table-row>
        <table:table-row>
          <table:table-cell table:style-name="Таблица15.A2" office:value-type="string">
            <text:p text:style-name="P47">ИТОГО</text:p>
            <text:p text:style-name="P47"><text:s/>за 1 квартал</text:p>
          </table:table-cell>
          <table:table-cell table:style-name="Таблица15.A2" office:value-type="string">
            <text:p text:style-name="P37">43 948,00</text:p>
          </table:table-cell>
          <table:table-cell table:style-name="Таблица15.A2" office:value-type="string">
            <text:p text:style-name="P37">217 871,51</text:p>
          </table:table-cell>
          <table:table-cell table:style-name="Таблица15.A2" office:value-type="string">
            <text:p text:style-name="P37">842 251,38</text:p>
          </table:table-cell>
          <table:table-cell table:style-name="Таблица15.A2" office:value-type="string">
            <text:p text:style-name="P37">269 288,51</text:p>
          </table:table-cell>
          <table:table-cell table:style-name="Таблица15.A2" office:value-type="string">
            <text:p text:style-name="P37">-</text:p>
          </table:table-cell>
          <table:table-cell table:style-name="Таблица15.A2" office:value-type="string">
            <text:p text:style-name="P37">69 944,06</text:p>
          </table:table-cell>
          <table:table-cell table:style-name="Таблица15.A2" office:value-type="string">
            <text:p text:style-name="P37">31 080,00</text:p>
          </table:table-cell>
          <table:table-cell table:style-name="Таблица15.I2" office:value-type="string">
            <text:p text:style-name="P37">1 474 383,46</text:p>
          </table:table-cell>
        </table:table-row>
        <table:table-row>
          <table:table-cell table:style-name="Таблица15.A2" office:value-type="string">
            <text:p text:style-name="P7">апрель</text:p>
          </table:table-cell>
          <table:table-cell table:style-name="Таблица15.A2" office:value-type="string">
            <text:p text:style-name="P18">-</text:p>
          </table:table-cell>
          <table:table-cell table:style-name="Таблица15.A2" office:value-type="string">
            <text:p text:style-name="P18">78 030,17</text:p>
          </table:table-cell>
          <table:table-cell table:style-name="Таблица15.A2" office:value-type="string">
            <text:p text:style-name="P18">209 000,00</text:p>
          </table:table-cell>
          <table:table-cell table:style-name="Таблица15.A2" office:value-type="string">
            <text:p text:style-name="P18"><text:s/>60 534,68</text:p>
          </table:table-cell>
          <table:table-cell table:style-name="Таблица15.A2" office:value-type="string">
            <text:p text:style-name="P18">-</text:p>
          </table:table-cell>
          <table:table-cell table:style-name="Таблица15.A2" office:value-type="string">
            <text:p text:style-name="P18">47 442,71</text:p>
          </table:table-cell>
          <table:table-cell table:style-name="Таблица15.A2" office:value-type="string">
            <text:p text:style-name="P19">10 360,00</text:p>
          </table:table-cell>
          <table:table-cell table:style-name="Таблица15.I2" office:value-type="string">
            <text:p text:style-name="P28">405 367,56</text:p>
          </table:table-cell>
        </table:table-row>
        <table:table-row>
          <table:table-cell table:style-name="Таблица15.A2" office:value-type="string">
            <text:p text:style-name="P7">май</text:p>
          </table:table-cell>
          <table:table-cell table:style-name="Таблица15.A2" office:value-type="string">
            <text:p text:style-name="P7">15 104,00</text:p>
          </table:table-cell>
          <table:table-cell table:style-name="Таблица15.A2" office:value-type="string">
            <text:p text:style-name="P7">20 043,92</text:p>
          </table:table-cell>
          <table:table-cell table:style-name="Таблица15.A2" office:value-type="string">
            <text:p text:style-name="P7">287 221,25</text:p>
          </table:table-cell>
          <table:table-cell table:style-name="Таблица15.A2" office:value-type="string">
            <text:p text:style-name="P7">99 132,64</text:p>
          </table:table-cell>
          <table:table-cell table:style-name="Таблица15.A2" office:value-type="string">
            <text:p text:style-name="P7">-</text:p>
          </table:table-cell>
          <table:table-cell table:style-name="Таблица15.A2" office:value-type="string">
            <text:p text:style-name="P7">-</text:p>
          </table:table-cell>
          <table:table-cell table:style-name="Таблица15.A2" office:value-type="string">
            <text:p text:style-name="P12">10 360,00</text:p>
          </table:table-cell>
          <table:table-cell table:style-name="Таблица15.I2" office:value-type="string">
            <text:p text:style-name="P28">431 861,81</text:p>
          </table:table-cell>
        </table:table-row>
        <table:table-row>
          <table:table-cell table:style-name="Таблица15.A2" office:value-type="string">
            <text:p text:style-name="P7">июнь</text:p>
          </table:table-cell>
          <table:table-cell table:style-name="Таблица15.A2" office:value-type="string">
            <text:p text:style-name="P7">15104,00</text:p>
          </table:table-cell>
          <table:table-cell table:style-name="Таблица15.A2" office:value-type="string">
            <text:p text:style-name="P7">61000,00</text:p>
          </table:table-cell>
          <table:table-cell table:style-name="Таблица15.A2" office:value-type="string">
            <text:p text:style-name="P7">100 000,00</text:p>
          </table:table-cell>
          <table:table-cell table:style-name="Таблица15.A2" office:value-type="string">
            <text:p text:style-name="P7">127 681,82</text:p>
          </table:table-cell>
          <table:table-cell table:style-name="Таблица15.F8" office:value-type="float" office:value="19530">
            <text:p text:style-name="P7">19530</text:p>
          </table:table-cell>
          <table:table-cell table:style-name="Таблица15.A2" office:value-type="string">
            <text:p text:style-name="P7">-</text:p>
          </table:table-cell>
          <table:table-cell table:style-name="Таблица15.A2" office:value-type="string">
            <text:p text:style-name="P12">10360,00</text:p>
          </table:table-cell>
          <table:table-cell table:style-name="Таблица15.I2" office:value-type="string">
            <text:p text:style-name="P28">333 675,82</text:p>
          </table:table-cell>
        </table:table-row>
        <table:table-row>
          <table:table-cell table:style-name="Таблица15.A2" office:value-type="string">
            <text:p text:style-name="P9">ИТОГО за</text:p>
            <text:p text:style-name="P9">полугодие</text:p>
          </table:table-cell>
          <table:table-cell table:style-name="Таблица15.A2" office:value-type="string">
            <text:p text:style-name="P37">74 156,00</text:p>
          </table:table-cell>
          <table:table-cell table:style-name="Таблица15.A2" office:value-type="string">
            <text:p text:style-name="P37">376 945,60</text:p>
          </table:table-cell>
          <table:table-cell table:style-name="Таблица15.A2" office:value-type="string">
            <text:p text:style-name="P37">1 438 472,63</text:p>
          </table:table-cell>
          <table:table-cell table:style-name="Таблица15.A2" office:value-type="string">
            <text:p text:style-name="P37">556 637,65</text:p>
          </table:table-cell>
          <table:table-cell table:style-name="Таблица15.A2" office:value-type="string">
            <text:p text:style-name="P37">19 530,00</text:p>
          </table:table-cell>
          <table:table-cell table:style-name="Таблица15.A2" office:value-type="string">
            <text:p text:style-name="P37">117 386,77</text:p>
          </table:table-cell>
          <table:table-cell table:style-name="Таблица15.A2" office:value-type="string">
            <text:p text:style-name="P37">62 160,00</text:p>
          </table:table-cell>
          <table:table-cell table:style-name="Таблица15.I2" office:value-type="string">
            <text:p text:style-name="P37">2 645 288,65</text:p>
          </table:table-cell>
        </table:table-row>
        <table:table-row>
          <table:table-cell table:style-name="Таблица15.A2" office:value-type="string">
            <text:p text:style-name="P7">июль</text:p>
          </table:table-cell>
          <table:table-cell table:style-name="Таблица15.B10" office:value-type="float" office:value="11208">
            <text:p text:style-name="P7">11 208,00</text:p>
          </table:table-cell>
          <table:table-cell table:style-name="Таблица15.B10" office:value-type="float" office:value="0">
            <text:p text:style-name="P7">75 270,63</text:p>
          </table:table-cell>
          <table:table-cell table:style-name="Таблица15.B10" office:value-type="float" office:value="0">
            <text:p text:style-name="P7">101 633,62</text:p>
          </table:table-cell>
          <table:table-cell table:style-name="Таблица15.B10" office:value-type="float" office:value="0">
            <text:p text:style-name="P7">87 583,27</text:p>
          </table:table-cell>
          <table:table-cell table:style-name="Таблица15.B10" office:value-type="float" office:value="0">
            <text:p text:style-name="P7">18 900,00</text:p>
          </table:table-cell>
          <table:table-cell table:style-name="Таблица15.B10" office:value-type="float" office:value="0">
            <text:p text:style-name="P7">-</text:p>
          </table:table-cell>
          <table:table-cell table:style-name="Таблица15.B10" office:value-type="float" office:value="0">
            <text:p text:style-name="P12">10 360,00</text:p>
          </table:table-cell>
          <table:table-cell table:style-name="Таблица15.I10" table:formula="ooow:sum&lt;B10:H10&gt;" office:value-type="float" office:value="11208">
            <text:p text:style-name="P28">304 955,52</text:p>
          </table:table-cell>
        </table:table-row>
        <table:table-row>
          <table:table-cell table:style-name="Таблица15.A2" office:value-type="string">
            <text:p text:style-name="P7">август</text:p>
          </table:table-cell>
          <table:table-cell table:style-name="Таблица15.B10" office:value-type="float" office:value="0">
            <text:p text:style-name="P7">19 000,00</text:p>
          </table:table-cell>
          <table:table-cell table:style-name="Таблица15.B10" office:value-type="float" office:value="0">
            <text:p text:style-name="P7">67 827,08</text:p>
          </table:table-cell>
          <table:table-cell table:style-name="Таблица15.B10" office:value-type="float" office:value="0">
            <text:p text:style-name="P7">198 239,51</text:p>
          </table:table-cell>
          <table:table-cell table:style-name="Таблица15.B10" office:value-type="float" office:value="0">
            <text:p text:style-name="P7">58 000,00</text:p>
          </table:table-cell>
          <table:table-cell table:style-name="Таблица15.B10" office:value-type="float" office:value="0">
            <text:p text:style-name="P7">19 530,00</text:p>
          </table:table-cell>
          <table:table-cell table:style-name="Таблица15.B10" office:value-type="float" office:value="0">
            <text:p text:style-name="P7">-</text:p>
          </table:table-cell>
          <table:table-cell table:style-name="Таблица15.B10" office:value-type="float" office:value="0">
            <text:p text:style-name="P12">10 360,00</text:p>
          </table:table-cell>
          <table:table-cell table:style-name="Таблица15.I10" table:formula="ooow:sum(&lt;I10&gt;)&lt;B11:H11&gt;" office:value-type="float" office:value="0">
            <text:p text:style-name="P28">372 956,59</text:p>
          </table:table-cell>
        </table:table-row>
        <table:table-row>
          <table:table-cell table:style-name="Таблица15.A2" office:value-type="string">
            <text:p text:style-name="P7">сентябрь</text:p>
          </table:table-cell>
          <table:table-cell table:style-name="Таблица15.B10" office:value-type="float" office:value="0">
            <text:p text:style-name="P7">20 312,00</text:p>
          </table:table-cell>
          <table:table-cell table:style-name="Таблица15.B10" office:value-type="float" office:value="0">
            <text:p text:style-name="P7">74 777,61</text:p>
          </table:table-cell>
          <table:table-cell table:style-name="Таблица15.B10" office:value-type="float" office:value="0">
            <text:p text:style-name="P7">53 491,68</text:p>
          </table:table-cell>
          <table:table-cell table:style-name="Таблица15.B10" office:value-type="float" office:value="0">
            <text:p text:style-name="P7">146 739,67</text:p>
          </table:table-cell>
          <table:table-cell table:style-name="Таблица15.F12" office:value-type="float" office:value="19530">
            <text:p text:style-name="P7">19 530,00</text:p>
          </table:table-cell>
          <table:table-cell table:style-name="Таблица15.B10" office:value-type="float" office:value="0">
            <text:p text:style-name="P7">-</text:p>
          </table:table-cell>
          <table:table-cell table:style-name="Таблица15.B10" table:formula="ooow:sum&lt;B10:H10&gt;" office:value-type="float" office:value="11208">
            <text:p text:style-name="P12">10 360,00</text:p>
          </table:table-cell>
          <table:table-cell table:style-name="Таблица15.I10" table:formula="ooow:sum(&lt;I10&gt;|&lt;I11&gt;)&lt;B12:H12&gt;" office:value-type="float" office:value="30738">
            <text:p text:style-name="P28">325 210,96</text:p>
          </table:table-cell>
        </table:table-row>
        <table:table-row>
          <table:table-cell table:style-name="Таблица15.A2" office:value-type="string">
            <text:p text:style-name="P9">ИТОГО</text:p>
            <text:p text:style-name="P9">за 9 месяцев</text:p>
          </table:table-cell>
          <table:table-cell table:style-name="Таблица15.B10" office:value-type="float" office:value="0">
            <text:p text:style-name="P37">124 676,00</text:p>
          </table:table-cell>
          <table:table-cell table:style-name="Таблица15.B10" office:value-type="float" office:value="0">
            <text:p text:style-name="P37">594 820,92</text:p>
          </table:table-cell>
          <table:table-cell table:style-name="Таблица15.B10" office:value-type="float" office:value="0">
            <text:p text:style-name="P37">1 791 837,44</text:p>
          </table:table-cell>
          <table:table-cell table:style-name="Таблица15.B10" table:formula="ooow:sum&lt;E9:E12&gt;" office:value-type="float" office:value="556637.65">
            <text:p text:style-name="P37">848 960,59</text:p>
          </table:table-cell>
          <table:table-cell table:style-name="Таблица15.B10" office:value-type="float" office:value="0">
            <text:p text:style-name="P37">77 490,00</text:p>
          </table:table-cell>
          <table:table-cell table:style-name="Таблица15.B10" office:value-type="float" office:value="0">
            <text:p text:style-name="P37">117 386,77</text:p>
          </table:table-cell>
          <table:table-cell table:style-name="Таблица15.B10" table:formula="ooow:sum(&lt;H12&gt;)&lt;H9:H12&gt;" office:value-type="float" office:value="73368">
            <text:p text:style-name="P37">93 240,00</text:p>
          </table:table-cell>
          <table:table-cell table:style-name="Таблица15.I10" table:formula="ooow:sum(&lt;I10&gt;|&lt;I11&gt;|&lt;I12&gt;)&lt;B13:H13&gt;" office:value-type="float" office:value="630005.65">
            <text:p text:style-name="P37">3 648 411,72</text:p>
          </table:table-cell>
        </table:table-row>
        <table:table-row>
          <table:table-cell table:style-name="Таблица15.A2" office:value-type="string">
            <text:p text:style-name="P7">октябрь</text:p>
          </table:table-cell>
          <table:table-cell table:style-name="Таблица15.F12" office:value-type="float" office:value="25000">
            <text:p text:style-name="P7">25 000,00</text:p>
          </table:table-cell>
          <table:table-cell table:style-name="Таблица15.F12" office:value-type="float" office:value="83429.11">
            <text:p text:style-name="P7">83 429,11</text:p>
          </table:table-cell>
          <table:table-cell table:style-name="Таблица15.F12" office:value-type="float" office:value="104382.79">
            <text:p text:style-name="P7">104 382,79</text:p>
          </table:table-cell>
          <table:table-cell table:style-name="Таблица15.F12" office:value-type="float" office:value="108000">
            <text:p text:style-name="P7">108 000,00</text:p>
          </table:table-cell>
          <table:table-cell table:style-name="Таблица15.B10" office:value-type="float" office:value="0">
            <text:p text:style-name="P7">-</text:p>
          </table:table-cell>
          <table:table-cell table:style-name="Таблица15.F12" office:value-type="float" office:value="24837.78">
            <text:p text:style-name="P7">24 837,78</text:p>
          </table:table-cell>
          <table:table-cell table:style-name="Таблица15.F12" office:value-type="float" office:value="10360">
            <text:p text:style-name="P12">10 360,00</text:p>
          </table:table-cell>
          <table:table-cell table:style-name="Таблица15.I14" table:formula="ooow:sum(&lt;I10&gt;|&lt;I11&gt;|&lt;I12&gt;|&lt;I13&gt;)&lt;B14:H14&gt;" office:value-type="float" office:value="356009.68">
            <text:p text:style-name="P28">356 009,68</text:p>
          </table:table-cell>
        </table:table-row>
        <table:table-row>
          <table:table-cell table:style-name="Таблица15.A2" office:value-type="string">
            <text:p text:style-name="P12"><text:s/>ноябрь</text:p>
          </table:table-cell>
          <table:table-cell table:style-name="Таблица15.B10" office:value-type="float" office:value="0">
            <text:p text:style-name="P7">15 312,00</text:p>
          </table:table-cell>
          <table:table-cell table:style-name="Таблица15.B10" office:value-type="float" office:value="0">
            <text:p text:style-name="P7">135 797,44</text:p>
          </table:table-cell>
          <table:table-cell table:style-name="Таблица15.B10" office:value-type="float" office:value="0">
            <text:p text:style-name="P7">79 053,33</text:p>
          </table:table-cell>
          <table:table-cell table:style-name="Таблица15.B10" office:value-type="float" office:value="0">
            <text:p text:style-name="P7">133 141,24</text:p>
          </table:table-cell>
          <table:table-cell table:style-name="Таблица15.B10" office:value-type="float" office:value="0">
            <text:p text:style-name="P7">-</text:p>
          </table:table-cell>
          <table:table-cell table:style-name="Таблица15.B10" office:value-type="float" office:value="0">
            <text:p text:style-name="P7">25 665,75</text:p>
          </table:table-cell>
          <table:table-cell table:style-name="Таблица15.B10" office:value-type="float" office:value="0">
            <text:p text:style-name="P12">10 360,00</text:p>
          </table:table-cell>
          <table:table-cell table:style-name="Таблица15.I10" office:value-type="float" office:value="0">
            <text:p text:style-name="P28">399 329,76</text:p>
          </table:table-cell>
        </table:table-row>
        <table:table-row>
          <table:table-cell table:style-name="Таблица15.A2" office:value-type="string">
            <text:p text:style-name="P12">декабрь</text:p>
          </table:table-cell>
          <table:table-cell table:style-name="Таблица15.F12" office:value-type="float" office:value="15000">
            <text:p text:style-name="P7">15 000,00</text:p>
          </table:table-cell>
          <table:table-cell table:style-name="Таблица15.F12" office:value-type="float" office:value="97797.44">
            <text:p text:style-name="P7">97 797,44</text:p>
          </table:table-cell>
          <table:table-cell table:style-name="Таблица15.F12" office:value-type="float" office:value="207900.54">
            <text:p text:style-name="P7">207 900,54</text:p>
          </table:table-cell>
          <table:table-cell table:style-name="Таблица15.F12" office:value-type="float" office:value="129335.5">
            <text:p text:style-name="P7">129 335,50</text:p>
          </table:table-cell>
          <table:table-cell table:style-name="Таблица15.B10">
            <text:p text:style-name="P7"/>
          </table:table-cell>
          <table:table-cell table:style-name="Таблица15.F12" office:value-type="float" office:value="24837.78">
            <text:p text:style-name="P7">24 837,78</text:p>
          </table:table-cell>
          <table:table-cell table:style-name="Таблица15.F12" office:value-type="float" office:value="10360">
            <text:p text:style-name="P12">10 360,00</text:p>
          </table:table-cell>
          <table:table-cell table:style-name="Таблица15.I14" table:formula="ooow:sum(&lt;G16&gt;|&lt;H16&gt;)&lt;B16:H16&gt;" office:value-type="float" office:value="485231.26">
            <text:p text:style-name="P28">485 231,26</text:p>
          </table:table-cell>
        </table:table-row>
        <table:table-row table:style-name="Таблица15.17">
          <table:table-cell table:style-name="Таблица15.A2" office:value-type="string">
            <text:p text:style-name="P9">ИТОГО за 2014 г.</text:p>
          </table:table-cell>
          <table:table-cell table:style-name="Таблица15.B10" table:formula="ooow:sum(&lt;B16&gt;)&lt;B13:B16&gt;" office:value-type="float" office:value="40000">
            <text:p text:style-name="P37">179 988,00</text:p>
          </table:table-cell>
          <table:table-cell table:style-name="Таблица15.B10" table:formula="ooow:sum(&lt;C16&gt;)&lt;C13:C16&gt;" office:value-type="float" office:value="181226.55">
            <text:p text:style-name="P37">911 844,91</text:p>
          </table:table-cell>
          <table:table-cell table:style-name="Таблица15.B10" office:value-type="float" office:value="0">
            <text:p text:style-name="P37">2 183 174,10</text:p>
          </table:table-cell>
          <table:table-cell table:style-name="Таблица15.B10" office:value-type="float" office:value="0">
            <text:p text:style-name="P37">1 219 437,33</text:p>
          </table:table-cell>
          <table:table-cell table:style-name="Таблица15.B10" office:value-type="float" office:value="0">
            <text:p text:style-name="P37">77 490,00</text:p>
          </table:table-cell>
          <table:table-cell table:style-name="Таблица15.B10" office:value-type="float" office:value="0">
            <text:p text:style-name="P37">192 728,08</text:p>
          </table:table-cell>
          <table:table-cell table:style-name="Таблица15.B10" office:value-type="float" office:value="0">
            <text:p text:style-name="P37">124 320,00</text:p>
          </table:table-cell>
          <table:table-cell table:style-name="Таблица15.I14" office:value-type="float" office:value="4888982.42">
            <text:p text:style-name="P37">4 888 982,42</text:p>
          </table:table-cell>
        </table:table-row>
      </table:table>
      <text:p text:style-name="P63"/>
      <text:p text:style-name="P63"><text:soft-page-break/>Поступило всего </text:p>
      <text:p text:style-name="P6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office:value-type="string">
            <text:p text:style-name="P11">Месяцы</text:p>
          </table:table-cell>
          <table:table-cell table:style-name="Таблица16.A1" office:value-type="string">
            <text:p text:style-name="P11">Общий доход от поступления всех коммунальных платежей</text:p>
          </table:table-cell>
          <table:table-cell table:style-name="Таблица16.A1" office:value-type="string">
            <text:p text:style-name="P11">Общий доход от аренды с учетом оплаты за коммунальные услуги</text:p>
          </table:table-cell>
          <table:table-cell table:style-name="Таблица16.A1" office:value-type="string">
            <text:p text:style-name="P11">Комиссионное вознаграждение</text:p>
          </table:table-cell>
          <table:table-cell table:style-name="Таблица16.E1" office:value-type="string">
            <text:p text:style-name="P11">Всего</text:p>
          </table:table-cell>
        </table:table-row>
        <table:table-row>
          <table:table-cell table:style-name="Таблица16.A2" office:value-type="string">
            <text:p text:style-name="P23">январь</text:p>
          </table:table-cell>
          <table:table-cell table:style-name="Таблица16.A2" office:value-type="string">
            <text:p text:style-name="P23">501 805,38</text:p>
          </table:table-cell>
          <table:table-cell table:style-name="Таблица16.A2" office:value-type="string">
            <text:p text:style-name="P23">55 003,16</text:p>
          </table:table-cell>
          <table:table-cell table:style-name="Таблица16.A2" office:value-type="string">
            <text:p text:style-name="P23">16 575,12</text:p>
          </table:table-cell>
          <table:table-cell table:style-name="Таблица16.E2" office:value-type="string">
            <text:p text:style-name="P30">573 383,66</text:p>
          </table:table-cell>
        </table:table-row>
        <table:table-row>
          <table:table-cell table:style-name="Таблица16.A2" office:value-type="string">
            <text:p text:style-name="P23">февраль</text:p>
          </table:table-cell>
          <table:table-cell table:style-name="Таблица16.A2" office:value-type="string">
            <text:p text:style-name="P23">659 426,79</text:p>
          </table:table-cell>
          <table:table-cell table:style-name="Таблица16.A2" office:value-type="string">
            <text:p text:style-name="P23">57 256,05</text:p>
          </table:table-cell>
          <table:table-cell table:style-name="Таблица16.A2" office:value-type="string">
            <text:p text:style-name="P23">1 631,49</text:p>
          </table:table-cell>
          <table:table-cell table:style-name="Таблица16.E2" office:value-type="string">
            <text:p text:style-name="P30">718 314,33</text:p>
          </table:table-cell>
        </table:table-row>
        <table:table-row>
          <table:table-cell table:style-name="Таблица16.A2" office:value-type="string">
            <text:p text:style-name="P23">март</text:p>
          </table:table-cell>
          <table:table-cell table:style-name="Таблица16.A2" office:value-type="string">
            <text:p text:style-name="P23">616 119,81</text:p>
          </table:table-cell>
          <table:table-cell table:style-name="Таблица16.A2" office:value-type="string">
            <text:p text:style-name="P23">103 196,29</text:p>
          </table:table-cell>
          <table:table-cell table:style-name="Таблица16.A2" office:value-type="string">
            <text:p text:style-name="P23">-</text:p>
          </table:table-cell>
          <table:table-cell table:style-name="Таблица16.E2" office:value-type="string">
            <text:p text:style-name="P30">719 316,10</text:p>
          </table:table-cell>
        </table:table-row>
        <table:table-row>
          <table:table-cell table:style-name="Таблица16.A2" office:value-type="string">
            <text:p text:style-name="P49">ИТОГО</text:p>
            <text:p text:style-name="P49"><text:s/>за 1 квартал</text:p>
          </table:table-cell>
          <table:table-cell table:style-name="Таблица16.A2" office:value-type="string">
            <text:p text:style-name="P4">1 777 351,98</text:p>
          </table:table-cell>
          <table:table-cell table:style-name="Таблица16.A2" office:value-type="string">
            <text:p text:style-name="P4">215 455,5</text:p>
          </table:table-cell>
          <table:table-cell table:style-name="Таблица16.A2" office:value-type="string">
            <text:p text:style-name="P4">18 206,61</text:p>
          </table:table-cell>
          <table:table-cell table:style-name="Таблица16.E2" office:value-type="string">
            <text:p text:style-name="P4">2 011 014,09</text:p>
          </table:table-cell>
        </table:table-row>
        <table:table-row>
          <table:table-cell table:style-name="Таблица16.A2" office:value-type="string">
            <text:p text:style-name="P23">апрель</text:p>
          </table:table-cell>
          <table:table-cell table:style-name="Таблица16.A2" office:value-type="string">
            <text:p text:style-name="P21">525 520,84</text:p>
          </table:table-cell>
          <table:table-cell table:style-name="Таблица16.A2" office:value-type="string">
            <text:p text:style-name="P20">92 682,25</text:p>
          </table:table-cell>
          <table:table-cell table:style-name="Таблица16.A2" office:value-type="string">
            <text:p text:style-name="P20">-</text:p>
          </table:table-cell>
          <table:table-cell table:style-name="Таблица16.E2" office:value-type="string">
            <text:p text:style-name="P30">618 203,09</text:p>
          </table:table-cell>
        </table:table-row>
        <table:table-row>
          <table:table-cell table:style-name="Таблица16.A2" office:value-type="string">
            <text:p text:style-name="P23">май</text:p>
          </table:table-cell>
          <table:table-cell table:style-name="Таблица16.A2" office:value-type="string">
            <text:p text:style-name="P24">532 305,37</text:p>
          </table:table-cell>
          <table:table-cell table:style-name="Таблица16.A2" office:value-type="string">
            <text:p text:style-name="P23">74 992,47</text:p>
          </table:table-cell>
          <table:table-cell table:style-name="Таблица16.A2" office:value-type="string">
            <text:p text:style-name="P23">-</text:p>
          </table:table-cell>
          <table:table-cell table:style-name="Таблица16.E2" office:value-type="string">
            <text:p text:style-name="P30">607 297,84</text:p>
          </table:table-cell>
        </table:table-row>
        <table:table-row>
          <table:table-cell table:style-name="Таблица16.A2" office:value-type="string">
            <text:p text:style-name="P23">июнь</text:p>
          </table:table-cell>
          <table:table-cell table:style-name="Таблица16.A2" office:value-type="string">
            <text:p text:style-name="P24">435 272,90</text:p>
          </table:table-cell>
          <table:table-cell table:style-name="Таблица16.A2" office:value-type="string">
            <text:p text:style-name="P24">85451,46</text:p>
          </table:table-cell>
          <table:table-cell table:style-name="Таблица16.A2" office:value-type="string">
            <text:p text:style-name="P23">7 291,94</text:p>
          </table:table-cell>
          <table:table-cell table:style-name="Таблица16.E2" office:value-type="string">
            <text:p text:style-name="P30">528 016,30</text:p>
          </table:table-cell>
        </table:table-row>
        <table:table-row>
          <table:table-cell table:style-name="Таблица16.A2" office:value-type="string">
            <text:p text:style-name="P11">ИТОГО </text:p>
            <text:p text:style-name="P11">за полугодие</text:p>
          </table:table-cell>
          <table:table-cell table:style-name="Таблица16.A2" office:value-type="string">
            <text:p text:style-name="P5">3 270 451,09</text:p>
          </table:table-cell>
          <table:table-cell table:style-name="Таблица16.C9" office:value-type="float" office:value="468581.68">
            <text:p text:style-name="P5">468 581,68</text:p>
          </table:table-cell>
          <table:table-cell table:style-name="Таблица16.A2" office:value-type="string">
            <text:p text:style-name="P4">25 498,55</text:p>
          </table:table-cell>
          <table:table-cell table:style-name="Таблица16.E2" office:value-type="string">
            <text:p text:style-name="P4">3 764 531,32</text:p>
          </table:table-cell>
        </table:table-row>
        <table:table-row>
          <table:table-cell table:style-name="Таблица16.A2" office:value-type="string">
            <text:p text:style-name="P23">июль</text:p>
          </table:table-cell>
          <table:table-cell table:style-name="Таблица16.B10" office:value-type="float" office:value="419556">
            <text:p text:style-name="P67">419 556,00</text:p>
          </table:table-cell>
          <table:table-cell table:style-name="Таблица16.B10" office:value-type="float" office:value="0">
            <text:p text:style-name="P23">96 539,21</text:p>
          </table:table-cell>
          <table:table-cell table:style-name="Таблица16.B10" office:value-type="float" office:value="0">
            <text:p text:style-name="P23">-</text:p>
          </table:table-cell>
          <table:table-cell table:style-name="Таблица16.E10" office:value-type="float" office:value="419556">
            <text:p text:style-name="P30">516 095,21</text:p>
          </table:table-cell>
        </table:table-row>
        <table:table-row>
          <table:table-cell table:style-name="Таблица16.A2" office:value-type="string">
            <text:p text:style-name="P23">август</text:p>
          </table:table-cell>
          <table:table-cell table:style-name="Таблица16.B10" office:value-type="float" office:value="400096.94">
            <text:p text:style-name="P23">400 096,94</text:p>
          </table:table-cell>
          <table:table-cell table:style-name="Таблица16.B10" office:value-type="float" office:value="0">
            <text:p text:style-name="P23">58 800,66</text:p>
          </table:table-cell>
          <table:table-cell table:style-name="Таблица16.B10" office:value-type="float" office:value="945">
            <text:p text:style-name="P23">945,00</text:p>
          </table:table-cell>
          <table:table-cell table:style-name="Таблица16.E11" table:formula="ooow:sum(&lt;E10&gt;)&lt;B11:D11&gt;" office:value-type="float" office:value="401041.94">
            <text:p text:style-name="P30">401 041,94</text:p>
          </table:table-cell>
        </table:table-row>
        <table:table-row>
          <table:table-cell table:style-name="Таблица16.A2" office:value-type="string">
            <text:p text:style-name="P23">сентябрь</text:p>
          </table:table-cell>
          <table:table-cell table:style-name="Таблица16.B10" office:value-type="float" office:value="0">
            <text:p text:style-name="P23">455 966,88</text:p>
          </table:table-cell>
          <table:table-cell table:style-name="Таблица16.B10" office:value-type="float" office:value="0">
            <text:p text:style-name="P23">36 722,83</text:p>
          </table:table-cell>
          <table:table-cell table:style-name="Таблица16.C9" office:value-type="float" office:value="1953">
            <text:p text:style-name="P23">1 953,00</text:p>
          </table:table-cell>
          <table:table-cell table:style-name="Таблица16.E11" office:value-type="float" office:value="494642.71">
            <text:p text:style-name="P30">494 642,71</text:p>
          </table:table-cell>
        </table:table-row>
        <table:table-row>
          <table:table-cell table:style-name="Таблица16.A2" office:value-type="string">
            <text:p text:style-name="P11">ИТОГО </text:p>
            <text:p text:style-name="P11">за 9 мес.</text:p>
          </table:table-cell>
          <table:table-cell table:style-name="Таблица16.C9" office:value-type="float" office:value="4546070.91">
            <text:p text:style-name="P4">4 546 070,91</text:p>
          </table:table-cell>
          <table:table-cell table:style-name="Таблица16.C9" office:value-type="float" office:value="660644.38">
            <text:p text:style-name="P4">660 644,38</text:p>
          </table:table-cell>
          <table:table-cell table:style-name="Таблица16.C9" office:value-type="float" office:value="28396.55">
            <text:p text:style-name="P4">28 396,55</text:p>
          </table:table-cell>
          <table:table-cell table:style-name="Таблица16.E11" office:value-type="float" office:value="5235111.84">
            <text:p text:style-name="P4">5 235 111,84</text:p>
          </table:table-cell>
        </table:table-row>
        <table:table-row>
          <table:table-cell table:style-name="Таблица16.A2" office:value-type="string">
            <text:p text:style-name="P23">октябрь</text:p>
          </table:table-cell>
          <table:table-cell table:style-name="Таблица16.C9" office:value-type="float" office:value="505767.16">
            <text:p text:style-name="P23">505 767,16</text:p>
          </table:table-cell>
          <table:table-cell table:style-name="Таблица16.C9" office:value-type="float" office:value="109945.87">
            <text:p text:style-name="P23">109 945,87</text:p>
          </table:table-cell>
          <table:table-cell table:style-name="Таблица16.A2" office:value-type="string">
            <text:p text:style-name="P23">-</text:p>
          </table:table-cell>
          <table:table-cell table:style-name="Таблица16.E11" table:formula="ooow:sum(&lt;E11&gt;|&lt;E12&gt;|&lt;E13&gt;)&lt;E17&gt;" office:value-type="float" office:value="6130796.49">
            <text:p text:style-name="P30">6 130 796,49</text:p>
          </table:table-cell>
        </table:table-row>
        <table:table-row>
          <table:table-cell table:style-name="Таблица16.A2" office:value-type="string">
            <text:p text:style-name="P13">ноябрь</text:p>
          </table:table-cell>
          <table:table-cell table:style-name="Таблица16.C9" office:value-type="float" office:value="534995.88">
            <text:p text:style-name="P13">534 995,88</text:p>
          </table:table-cell>
          <table:table-cell table:style-name="Таблица16.C9" office:value-type="float" office:value="68877.31">
            <text:p text:style-name="P13">68 877,31</text:p>
          </table:table-cell>
          <table:table-cell table:style-name="Таблица16.A2" office:value-type="string">
            <text:p text:style-name="P13">-</text:p>
          </table:table-cell>
          <table:table-cell table:style-name="Таблица16.E11" office:value-type="float" office:value="603873.19">
            <text:p text:style-name="P30">603 873,19</text:p>
          </table:table-cell>
        </table:table-row>
        <table:table-row>
          <table:table-cell table:style-name="Таблица16.A2" office:value-type="string">
            <text:p text:style-name="P13">декабрь </text:p>
          </table:table-cell>
          <table:table-cell table:style-name="Таблица16.C9" office:value-type="float" office:value="640366.04">
            <text:p text:style-name="P67">640 366,04</text:p>
          </table:table-cell>
          <table:table-cell table:style-name="Таблица16.C9" office:value-type="float" office:value="81694.78">
            <text:p text:style-name="P14">81 694,78</text:p>
          </table:table-cell>
          <table:table-cell table:style-name="Таблица16.A2" office:value-type="string">
            <text:p text:style-name="P67">-</text:p>
          </table:table-cell>
          <table:table-cell table:style-name="Таблица16.E11" office:value-type="float" office:value="722060.82">
            <text:p text:style-name="P30">722 060,82</text:p>
          </table:table-cell>
        </table:table-row>
        <table:table-row>
          <table:table-cell table:style-name="Таблица16.A2" office:value-type="string">
            <text:p text:style-name="P11">ИТОГО </text:p>
            <text:p text:style-name="P11">за 2014 г.</text:p>
          </table:table-cell>
          <table:table-cell table:style-name="Таблица16.C9" table:formula="ooow:sum(&lt;B13&gt;|&lt;B14&gt;|&lt;B15&gt;|&lt;B16&gt;)&lt;B13:B16&gt;" office:value-type="float" office:value="6227199.99">
            <text:p text:style-name="P40">6 227 199,99</text:p>
          </table:table-cell>
          <table:table-cell table:style-name="Таблица16.C9" table:formula="ooow:sum(&lt;C13&gt;|&lt;C14&gt;|&lt;C15&gt;|&lt;C16&gt;)&lt;C13:C16&gt;" office:value-type="float" office:value="921162.34">
            <text:p text:style-name="P40">921 162,34</text:p>
          </table:table-cell>
          <table:table-cell table:style-name="Таблица16.C9" table:formula="ooow:sum(&lt;B17&gt;|&lt;C17&gt;)&lt;D13:D16&gt;" office:value-type="float" office:value="28396.55">
            <text:p text:style-name="P40">28 396,55</text:p>
          </table:table-cell>
          <table:table-cell table:style-name="Таблица16.E11" office:value-type="float" office:value="7176758.88">
            <text:p text:style-name="P4">7 176 758,88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><text:soft-page-break/>По книге доходов и расходов за 1 кв. 2014 г.</text:p>
      <text:p text:style-name="P58">Доходы всего: <text:span text:style-name="T2"><text:s/></text:span><text:span text:style-name="T3">2 011 014,09</text:span><text:span text:style-name="T1"> </text:span>руб.</text:p>
      <text:p text:style-name="P58">Расходы всего: <text:s/><text:span text:style-name="T3">1 921 634,55</text:span> руб.</text:p>
      <text:p text:style-name="P56">Не принято к налоговому учету: <text:s/><text:span text:style-name="T2">19 294,69</text:span> руб.</text:p>
      <text:p text:style-name="P58">из них:</text:p>
      <text:p text:style-name="P58">январь - <text:s/>130,00 руб. услуги по сдаче отчетности через интернет</text:p>
      <text:p text:style-name="P58">февраль- 2070,00 руб. услуги по сдаче отчетности через интернет</text:p>
      <text:p text:style-name="P58">март - <text:s/>2,88 <text:s/>руб. пени в ПФ </text:p>
      <text:p text:style-name="P58">март - <text:s/>16 580,00 руб. <text:s/>налог по УСН</text:p>
      <text:p text:style-name="P58">март - <text:s/>450,00 руб. услуги по сдаче отчетности через интернет</text:p>
      <text:p text:style-name="P58">март - 61,81 руб. компенсация за задержку з/п</text:p>
      <text:p text:style-name="P63">По книге доходов и расходов за полугодие 2014 г.</text:p>
      <text:p text:style-name="P58">Доходы всего: <text:s/><text:span text:style-name="T3"><text:s/>3 764 531,32</text:span><text:span text:style-name="T2"> </text:span>руб.</text:p>
      <text:p text:style-name="P58">Расходы всего: <text:s/><text:span text:style-name="T3"><text:s/>3 684 232,09</text:span> руб.</text:p>
      <text:p text:style-name="P58">Не принято к налоговому учету <text:s/>за 2 кв. 2014 г: <text:s text:c="2"/>748,32 <text:s text:c="2"/>руб.</text:p>
      <text:p text:style-name="P58">из них: </text:p>
      <text:p text:style-name="P58">апрель - <text:s/>500 <text:s/>руб. <text:s/>услуги по сдаче отчетности через интернет</text:p>
      <text:p text:style-name="P58">май- <text:s/>186,16 руб. пени в <text:s/>НЭСК</text:p>
      <text:p text:style-name="P58">июнь - <text:s text:c="3"/>0,06 руб. <text:s/>пени в ПФР</text:p>
      <text:p text:style-name="P58">июнь <text:s/>- <text:s/>62,10 пени в НЭСК</text:p>
      <text:p text:style-name="P56">Не принято к налоговому учету за полугодие 2014 г. <text:s/>- <text:span text:style-name="T2">20 043,01</text:span> <text:s/>руб.</text:p>
      <text:p text:style-name="P63"/>
      <text:p text:style-name="P63">По книге доходов и расходов за 9 месяцев 2014 г.</text:p>
      <text:p text:style-name="P58">Доходы всего: <text:s/><text:span text:style-name="T3"><text:s/>5 235 111,84 </text:span><text:s text:c="2"/>руб.</text:p>
      <text:p text:style-name="P58">Расходы всего: <text:s text:c="2"/><text:span text:style-name="T3">5 131 348,72</text:span> <text:s/>руб.</text:p>
      <text:p text:style-name="P58">Не принято к налоговому учету за 3 кв. 2014 г:<text:span text:style-name="T6"> 435,59</text:span> <text:s text:c="6"/>руб.</text:p>
      <text:p text:style-name="P58">из них: <text:s text:c="2"/></text:p>
      <text:p text:style-name="P58">июль - <text:s text:c="3"/>34,37 руб. пени в <text:s/>НЭСК</text:p>
      <text:p text:style-name="P58">июль- 350,00 руб. услуги по сдаче отчетности через интернет</text:p>
      <text:p text:style-name="P58">сентябрь - 0,05 руб. пени в ПФР</text:p>
      <text:p text:style-name="P58">сентябрь - 51,17 руб. пени в <text:s/>НЭСК</text:p>
      <text:p text:style-name="P56">Не принято к налоговому учету за 9 месяцев 2014 г. <text:s/>- <text:s/><text:span text:style-name="T11">20 478,60 <text:s/></text:span><text:s/>руб.</text:p>
      <text:p text:style-name="P63"><text:soft-page-break/>По книге доходов и расходов за 2014 г.</text:p>
      <text:p text:style-name="P58">Доходы всего: <text:span text:style-name="T9"><text:s/></text:span><text:span text:style-name="T13">7 176 758,88</text:span> <text:s text:c="2"/>руб.</text:p>
      <text:p text:style-name="P58">Расходы всего: <text:s text:c="2"/><text:span text:style-name="T13">6 994 357,08</text:span> руб.</text:p>
      <text:p text:style-name="P58">Не принято к налоговому учету за 4 кв. 2014 г: <text:s text:c="2"/>57 967,51 <text:s/>руб.</text:p>
      <text:p text:style-name="P58">из них: </text:p>
      <text:p text:style-name="P58">октябрь — 950,02 <text:s/>руб. <text:s/>пени в «Краснодар Водоканал»</text:p>
      <text:p text:style-name="P58">октябрь — 400,00 руб. услуги по сдаче отчетности через интернет</text:p>
      <text:p text:style-name="P58">ноябрь — 150,09 руб. <text:s text:c="2"/>пени в <text:s/>НЭСК</text:p>
      <text:p text:style-name="P58">ноябрь <text:s/>- 1075,33 руб. <text:s text:c="2"/>пени в «Краснодар Водоканал»</text:p>
      <text:p text:style-name="P58">ноябрь — 55000,00 руб. оплата за ремонт асфальта (благоустройство территории)</text:p>
      <text:p text:style-name="P58">декабрь <text:s/>— <text:s/>26,13 <text:s/>руб. пени в ПФР</text:p>
      <text:p text:style-name="P58">декабрь — 365,94 руб. пени в <text:s/>НЭСК</text:p>
      <text:p text:style-name="P56">Не принято к налоговому учету за 2014 г. <text:s/>- <text:span text:style-name="T12"><text:s/></text:span><text:span text:style-name="T11">78 446,11 </text:span><text:s text:c="2"/>руб.</text:p>
      <text:p text:style-name="P63"/>
      <text:p text:style-name="P63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1cm" fo:margin-bottom="0.499cm" fo:margin-left="2.196cm" fo:margin-right="1.6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5T14:08:36.62</meta:creation-date>
    <dc:date>2015-02-03T16:06:49.53</dc:date>
    <meta:editing-duration>P8DT3H38S</meta:editing-duration>
    <meta:editing-cycles>287</meta:editing-cycles>
    <meta:generator>OpenOffice/4.0.1$Win32 OpenOffice.org_project/401m5$Build-9714</meta:generator>
    <meta:print-date>2015-01-26T12:05:04.59</meta:print-date>
    <meta:document-statistic meta:table-count="24" meta:image-count="0" meta:object-count="0" meta:page-count="26" meta:paragraph-count="3603" meta:word-count="5808" meta:character-count="23770"/>
  </office:meta>
</office:document-meta>
</file>