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" style:family="paragraph" style:parent-style-name="Standard">
      <style:paragraph-properties fo:margin-top="0cm" fo:margin-bottom="0cm"/>
      <style:text-properties style:font-name="Times New Roman" fo:font-size="24pt" style:text-underline-style="solid" style:text-underline-width="auto" style:text-underline-color="font-color" style:font-size-asian="24pt" style:font-name-complex="Times New Roman1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Часы приема в офисе ТСЖ «Вымпел33»</text:p>
      <text:p text:style-name="P6">Председатель — понедельник с 10-00 до 12-00 ч.</text:p>
      <text:p text:style-name="P6"/>
      <text:p text:style-name="P6">Управляющий , бухгалтер , председатель</text:p>
      <text:p text:style-name="P6">четверг с 18-00 до 20-00 часов.</text:p>
      <text:p text:style-name="P1"/>
      <text:p text:style-name="P1">Контактные телефоны работников</text:p>
      <text:p text:style-name="P2"><text:span text:style-name="T2">ТСЖ «</text:span><text:span text:style-name="T1">Вымпел33</text:span><text:span text:style-name="T2">»</text:span></text:p>
      <text:p text:style-name="P8">Председатель правления:</text:p>
      <text:p text:style-name="P9">8-967-30-90-107 – Михаил Викторович</text:p>
      <text:p text:style-name="P4"><text:span text:style-name="T3">Управляющий</text:span><text:span text:style-name="T4">: </text:span></text:p>
      <text:p text:style-name="P9">8-918-463-82-90 – Сергей Анатольевич</text:p>
      <text:p text:style-name="P3"><text:span text:style-name="T4"><text:s text:c="4"/></text:span><text:span text:style-name="T3">Бухгалтер</text:span><text:span text:style-name="T4">:</text:span></text:p>
      <text:p text:style-name="P9">8-964-910-61-57 – Ангелина Владимировна</text:p>
      <text:p text:style-name="P4"><text:span text:style-name="T3">Сантехник:</text:span><text:span text:style-name="T4"> 8-960-473-08-17 – Евгений</text:span></text:p>
      <text:p text:style-name="P4"><text:span text:style-name="T3">Электрик:</text:span><text:span text:style-name="T4"> 8-918-180-05-90 - Евген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СЖ "Авангард"</meta:initial-creator>
    <meta:editing-cycles>3</meta:editing-cycles>
    <meta:print-date>2012-09-08T07:04:00</meta:print-date>
    <meta:creation-date>2013-09-19T13:12:00</meta:creation-date>
    <dc:date>2014-04-24T17:11:05.09</dc:date>
    <meta:editing-duration>PT3M4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54" meta:character-count="424"/>
    <meta:user-defined meta:name="AppVersion">12.0000</meta:user-defined>
    <meta:user-defined meta:name="Company">ТС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