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7.502cm" fo:margin-right="0cm" fo:text-indent="0cm" style:auto-text-indent="false">
        <style:tab-stops>
          <style:tab-stop style:position="-0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4.387cm" fo:margin-right="0cm" fo:text-indent="0.61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Обычный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753cm" fo:margin-right="0cm" fo:text-indent="-6.502cm" style:auto-text-indent="false">
        <style:tab-stops/>
      </style:paragraph-properties>
    </style:style>
    <style:style style:name="P13" style:family="paragraph" style:parent-style-name="Standard">
      <style:paragraph-properties fo:margin-left="11.753cm" fo:margin-right="0cm" fo:text-indent="0cm" style:auto-text-indent="false">
        <style:tab-stops>
          <style:tab-stop style:position="-6.50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2">
      <style:text-properties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Абзац_20_списка" style:list-style-name="L1">
      <style:paragraph-properties fo:line-height="100%"/>
      <style:text-properties fo:font-size="14pt" style:font-size-asian="14pt" style:font-size-complex="14pt"/>
    </style:style>
    <style:style style:name="P22" style:family="paragraph" style:parent-style-name="Абзац_20_списка" style:list-style-name="L1">
      <style:paragraph-properties fo:line-height="100%">
        <style:tab-stops>
          <style:tab-stop style:position="-0.51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Абзац_20_списка" style:list-style-name="L1">
      <style:paragraph-properties fo:line-height="100%">
        <style:tab-stops>
          <style:tab-stop style:position="-4.59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Абзац_20_списка" style:list-style-name="L1">
      <style:paragraph-properties fo:line-height="100%">
        <style:tab-stops>
          <style:tab-stop style:position="-0.519cm"/>
        </style:tab-stops>
      </style:paragraph-properties>
    </style:style>
    <style:style style:name="P25" style:family="paragraph" style:parent-style-name="Абзац_20_списка" style:list-style-name="L2">
      <style:paragraph-properties fo:line-height="100%">
        <style:tab-stops>
          <style:tab-stop style:position="-0.519cm"/>
        </style:tab-stops>
      </style:paragraph-properties>
    </style:style>
    <style:style style:name="P26" style:family="paragraph" style:parent-style-name="Абзац_20_списка" style:list-style-name="L1">
      <style:paragraph-properties fo:margin-left="0.635cm" fo:margin-right="0cm" fo:line-height="100%" fo:text-indent="-0.134cm" style:auto-text-indent="false">
        <style:tab-stops>
          <style:tab-stop style:position="0.11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Протокол </text:span></text:span><text:span text:style-name="Основной_20_шрифт_20_абзаца"><text:span text:style-name="T2">№_10</text:span></text:span></text:p>
      <text:p text:style-name="P1">заседания Правления ТСЖ « Промышленная 19/1»<text:line-break/>от 19.10. 2016г.</text:p>
      <text:p text:style-name="P3"/>
      <text:p text:style-name="P4"><text:span text:style-name="Основной_20_шрифт_20_абзаца"><text:span text:style-name="T1">Присутствовали:</text:span></text:span><text:span text:style-name="Основной_20_шрифт_20_абзаца"><text:span text:style-name="T4"> 1. Председатель ТСЖ Кудра Т.П.,</text:span></text:span></text:p>
      <text:p text:style-name="P7">Члены Правления ТСЖ:</text:p>
      <text:p text:style-name="P8">2.Седых Н.А.,</text:p>
      <text:p text:style-name="P8">3.Князева О.В.,</text:p>
      <text:p text:style-name="P8">4.Коваль Н.И.</text:p>
      <text:p text:style-name="P8">5. Гаврилова А.Ч.</text:p>
      <text:p text:style-name="P8">Управляющий <text:s/>- Ястребов И.И. <text:line-break/></text:p>
      <text:p text:style-name="P5"><text:span text:style-name="Основной_20_шрифт_20_абзаца"><text:span text:style-name="T4"><text:s text:c="25"/>Присутствовали 5 членов Правления ТСЖ из 7, что составило 71%. Кворум есть, заседание и решения правомочны.</text:span></text:span></text:p>
      <text:p text:style-name="P3"/>
      <text:p text:style-name="P1">Повестка дня:</text:p>
      <text:p text:style-name="P1"/>
      <text:p text:style-name="P1"/>
      <text:list xml:id="list5713036536385122457" text:style-name="L1">
        <text:list-item>
          <text:p text:style-name="P21">Утвердить даты проведения собраний собственников и членов ТСЖ.</text:p>
        </text:list-item>
        <text:list-item>
          <text:p text:style-name="P21">Утвердить <text:s/>сумму на озеленение.</text:p>
        </text:list-item>
        <text:list-item>
          <text:p text:style-name="P22">Утвердить тип спортивного оборудования для детской площадки и сумму на его приобретение.</text:p>
        </text:list-item>
        <text:list-item>
          <text:p text:style-name="P22">Обсуждение вопроса о целесообразности:</text:p>
          <text:list>
            <text:list-item>
              <text:p text:style-name="P23">выставления требований к бывшей «Управляющей Компании» (УК) по поводу полной <text:s/>комплектации пож. оборудованием.</text:p>
            </text:list-item>
            <text:list-item>
              <text:p text:style-name="P23">в случае отказа УК, обращение в суд (примерная сумма претензии 68тыс. руб.)</text:p>
            </text:list-item>
          </text:list>
        </text:list-item>
        <text:list-item>
          <text:p text:style-name="P24"><text:span text:style-name="Основной_20_шрифт_20_абзаца"><text:span text:style-name="T4">Обсуждение предложения <text:s/>Ястребова И.И. об оплате <text:s/>подключения <text:s/>к <text:s/>т</text:span></text:span><text:span text:style-name="Основной_20_шрифт_20_абзаца"><text:span text:style-name="T4">е</text:span></text:span><text:span text:style-name="Основной_20_шрифт_20_абзаца"><text:span text:style-name="T4">лефону для въезда в ворота №2 <text:s/>жителями <text:s/>дома 19/2 для создания фо</text:span></text:span><text:span text:style-name="Основной_20_шрифт_20_абзаца"><text:span text:style-name="T4">н</text:span></text:span><text:span text:style-name="Основной_20_шрифт_20_абзаца"><text:span text:style-name="T4">да ремонта в</text:span></text:span><text:span text:style-name="Основной_20_шрифт_20_абзаца"><text:span text:style-name="T4">орот №2.</text:span></text:span></text:p>
        </text:list-item>
        <text:list-item>
          <text:p text:style-name="P22">Обсуждение вопроса об установки вокруг детской площадки столбиков ограждения.</text:p>
        </text:list-item>
        <text:list-item>
          <text:p text:style-name="P26">Определить <text:s/>сумму затрат на косметический ремонт подъезда.</text:p>
        </text:list-item>
      </text:list>
      <text:p text:style-name="P1">Решения:</text:p>
      <text:p text:style-name="P3"/>
      <text:list xml:id="list2680265451475388935" text:style-name="L2">
        <text:list-item>
          <text:p text:style-name="P19">Даты собраний: <text:s text:c="3"/>Извещение о собрание <text:s/>вывесить – 21.10.2016г. <text:s/></text:p>
        </text:list-item>
      </text:list>
      <text:p text:style-name="P9"><text:soft-page-break/>Очное собрание – 31.10. 2016г. в 18 час.</text:p>
      <text:p text:style-name="P9">Заочное <text:s/>голосование <text:s text:c="2"/>– с 01.11.2016г. по 01.12.2016г.</text:p>
      <text:p text:style-name="P9">Подсчёт голосов <text:s/>- 02.12.2016г. в 10 час.00мин.</text:p>
      <text:list xml:id="list27309133" text:continue-numbering="true" text:style-name="L2">
        <text:list-item>
          <text:p text:style-name="P20">Вопрос отложен <text:s/>до следующего заседания правления.</text:p>
        </text:list-item>
        <text:list-item>
          <text:p text:style-name="P20">Приобрести в октябре: спортивный комплекс <text:s/>за 19500руб., теннисный стол за 17280руб. и <text:s/>качели <text:s/>за <text:s/>6249руб.</text:p>
        </text:list-item>
        <text:list-item>
          <text:p text:style-name="P20">Заниматься этим вопросом нецелесообразно.</text:p>
        </text:list-item>
        <text:list-item>
          <text:p text:style-name="P20">Решение по предложению Ястребова И.И. отложить до следующего заседания правления.</text:p>
        </text:list-item>
        <text:list-item>
          <text:p text:style-name="P20">Вокруг детской площадки <text:s/>установить столбики, препятствующие въезду машин на тротуары за счёт средств, собранных в 2015году на эти цели.</text:p>
        </text:list-item>
      </text:list>
      <text:p text:style-name="P10">Срок исполнения – ноябрь 2015г.</text:p>
      <text:list xml:id="list27331635" text:continue-numbering="true" text:style-name="L2">
        <text:list-item>
          <text:p text:style-name="P25"><text:span text:style-name="Основной_20_шрифт_20_абзаца"><text:span text:style-name="T5">Вынести на голосование <text:s/>на собрание членов ТСЖ сумму затрат на ко</text:span></text:span><text:span text:style-name="Основной_20_шрифт_20_абзаца"><text:span text:style-name="T5">с</text:span></text:span><text:span text:style-name="Основной_20_шрифт_20_абзаца"><text:span text:style-name="T5">метический ремонт подъезда в размере 100тыс руб. за счёт части <text:s/>сэк</text:span></text:span><text:span text:style-name="Основной_20_шрифт_20_абзаца"><text:span text:style-name="T5">о</text:span></text:span><text:span text:style-name="Основной_20_шрифт_20_абзаца"><text:span text:style-name="T5">номленных средств, собранных согласно протоколу общего собрания </text:span></text:span><text:span text:style-name="Основной_20_шрифт_20_абзаца"><text:span text:style-name="T5">№2/2015 от 20.04. 2015г.</text:span></text:span></text:p>
        </text:list-item>
      </text:list>
      <text:p text:style-name="P11"/>
      <text:p text:style-name="Standard"><text:span text:style-name="Основной_20_шрифт_20_абзаца"><text:span text:style-name="T4">Председатель ТСЖ <text:s text:c="3"/></text:span></text:span><text:span text:style-name="Основной_20_шрифт_20_абзаца"><text:span text:style-name="T3"><text:s text:c="56"/></text:span></text:span><text:span text:style-name="Основной_20_шрифт_20_абзаца"><text:span text:style-name="T4"><text:s text:c="3"/>Кудра Т.П.</text:span></text:span></text:p>
      <text:p text:style-name="P2"><text:s text:c="16"/><text:line-break/>Члены Правления ТСЖ:</text:p>
      <text:p text:style-name="P12"><text:span text:style-name="Основной_20_шрифт_20_абзаца"><text:span text:style-name="T3"><text:s text:c="52"/></text:span></text:span><text:span text:style-name="Основной_20_шрифт_20_абзаца"><text:span text:style-name="T4"><text:s/>Гаврилова А.Ч. </text:span></text:span></text:p>
      <text:p text:style-name="P13"><text:s text:c="2"/></text:p>
      <text:p text:style-name="P14"><text:span text:style-name="Основной_20_шрифт_20_абзаца"><text:span text:style-name="T6"><text:s text:c="30"/></text:span></text:span><text:span text:style-name="Основной_20_шрифт_20_абзаца"><text:span text:style-name="T6"><text:s text:c="23"/></text:span></text:span><text:span text:style-name="Основной_20_шрифт_20_абзаца"><text:span text:style-name="T8">Князева О.В.</text:span></text:span></text:p>
      <text:p text:style-name="P15"><text:s text:c="23"/></text:p>
      <text:p text:style-name="P16"><text:span text:style-name="Основной_20_шрифт_20_абзаца"><text:span text:style-name="T7"><text:s text:c="52"/></text:span></text:span><text:span text:style-name="Основной_20_шрифт_20_абзаца"><text:span text:style-name="T9"><text:s/></text:span></text:span><text:span text:style-name="Основной_20_шрифт_20_абзаца"><text:span text:style-name="T8">Коваль Н.С.</text:span></text:span></text:p>
      <text:p text:style-name="P17"/>
      <text:p text:style-name="P14"><text:span text:style-name="Основной_20_шрифт_20_абзаца"><text:span text:style-name="T3"><text:s text:c="51"/></text:span></text:span><text:span text:style-name="Основной_20_шрифт_20_абзаца"><text:span text:style-name="T4"><text:s text:c="2"/>Седых Н.А.</text:span></text:span></text:p>
      <text:p text:style-name="P6"/>
      <text:p text:style-name="P2">С Протоколом ознакомлен: <text:s text:c="3"/><text:line-break/>управляющий ТСЖ «Промышленная 19/1»: <text:s text:c="15"/>Ястребов И.И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2:00Z</meta:creation-date>
    <dc:date>2017-03-14T15:22:00Z</dc:date>
    <meta:editing-cycles>2</meta:editing-cycles>
    <meta:editing-duration>PT0S</meta:editing-duration>
    <meta:document-statistic meta:table-count="0" meta:image-count="0" meta:object-count="0" meta:page-count="2" meta:paragraph-count="41" meta:word-count="304" meta:character-count="2489"/>
    <meta:template xlink:type="simple" xlink:actuate="onRequest" xlink:title="" xlink:href="../../AppData/Local/Temp/Rar$DIa0.218/Протокол%20№10%20от%2019.10.odt/Normal.dotm"/>
  </office:meta>
</office:document-meta>
</file>