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text-align="end" style:justify-single-word="false" fo:orphans="2" fo:widows="2" fo:text-indent="0cm" style:auto-text-indent="false" style:page-number="auto" fo:background-color="transparent" style:writing-mode="lr-tb"/>
    </style:style>
    <style:style style:name="P2" style:family="paragraph" style:parent-style-name="Нормальный_20__28_OEM_29_">
      <loext:graphic-properties draw:fill="none"/>
      <style:paragraph-properties fo:margin-left="8.999cm" fo:margin-right="0cm" fo:margin-top="0cm" fo:margin-bottom="0cm" style:contextual-spacing="false" fo:text-align="end" style:justify-single-word="false" fo:orphans="2" fo:widows="2" fo:text-indent="0cm" style:auto-text-indent="false" fo:background-color="transparent" style:writing-mode="lr-tb"/>
      <style:text-properties style:font-name="Courier New" fo:font-size="11pt"/>
    </style:style>
    <style:style style:name="P3" style:family="paragraph" style:parent-style-name="Нормальный_20__28_OEM_29_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Courier New" fo:font-size="11pt" officeooo:paragraph-rsid="002d69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Нормальный_20__28_OEM_29_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ourier New" fo:font-size="10pt" officeooo:paragraph-rsid="002d694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Нормальный_20__28_OEM_29_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ourier New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_20__28_OEM_29_">
      <style:text-properties style:font-name="Courier New" fo:font-size="10pt" style:font-size-asian="10pt" style:font-size-complex="10pt"/>
    </style:style>
    <style:style style:name="P9" style:family="paragraph" style:parent-style-name="Нормальный_20__28_OEM_29_">
      <style:text-properties style:font-name="Courier New" fo:font-size="10pt" officeooo:paragraph-rsid="001e1d40" style:font-size-asian="10pt" style:font-size-complex="10pt"/>
    </style:style>
    <style:style style:name="P10" style:family="paragraph" style:parent-style-name="Нормальный">
      <style:text-properties fo:font-size="10pt" style:font-size-asian="10pt" style:font-size-complex="10pt"/>
    </style:style>
    <style:style style:name="P11" style:family="paragraph" style:parent-style-name="Нормальный_20__28_OEM_29_">
      <style:paragraph-properties fo:text-align="center" style:justify-single-word="false"/>
      <style:text-properties style:font-name="Courier New" fo:font-size="11pt"/>
    </style:style>
    <style:style style:name="P12" style:family="paragraph" style:parent-style-name="Нормальный">
      <style:text-properties fo:font-size="10pt" style:font-size-asian="8.75pt" style:font-size-complex="10pt"/>
    </style:style>
    <style:style style:name="P13" style:family="paragraph" style:parent-style-name="Нормальный">
      <style:text-properties fo:font-size="9pt" style:font-size-asian="7.84999990463257pt" style:font-size-complex="9pt"/>
    </style:style>
    <style:style style:name="P14" style:family="paragraph" style:parent-style-name="Нормальный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e1d40"/>
    </style:style>
    <style:style style:name="T3" style:family="text">
      <style:text-properties style:font-name="Courier New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 </text:p>
      <text:p text:style-name="P3"><text:s text:c="33"/><text:span text:style-name="T1">Директору департамента финансов</text:span></text:p>
      <text:p text:style-name="P4"><text:s text:c="36"/>администрации муниципального</text:p>
      <text:p text:style-name="P5"><text:s text:c="36"/>образования город Краснодар</text:p>
      <text:p text:style-name="P5"><text:s text:c="36"/>_____________________________________</text:p>
      <text:p text:style-name="P5"><text:s text:c="36"/>_____________________________________</text:p>
      <text:p text:style-name="P5"><text:s text:c="36"/>_____________________________________</text:p>
      <text:p text:style-name="P5"><text:s text:c="36"/>_____________________________________</text:p>
      <text:p text:style-name="P5"><text:s text:c="36"/>_____________________________________</text:p>
      <text:p text:style-name="P5"><text:s text:c="36"/>_____________________________________</text:p>
      <text:p text:style-name="P5"><text:s text:c="36"/>(фамилия, имя отчество(при наличии),</text:p>
      <text:p text:style-name="P5"><text:s text:c="37"/>место жительства заявителя,</text:p>
      <text:p text:style-name="P5"><text:s text:c="37"/>реквизиты документа, удостоверяющего</text:p>
      <text:p text:style-name="P5"><text:s text:c="37"/>личность заявителя (для гражданина);</text:p>
      <text:p text:style-name="P5"><text:s text:c="37"/>наименование и место нахождения</text:p>
      <text:p text:style-name="P5"><text:s text:c="37"/>заявителя, ОГРН (для юридического лица)</text:p>
      <text:p text:style-name="P5"><text:s text:c="35"/></text:p>
      <text:p text:style-name="P5"><text:s text:c="36"/>Почтовый адрес:__________________<text:span text:style-name="T2">__</text:span>__.</text:p>
      <text:p text:style-name="P5"><text:s text:c="36"/>____________________________________<text:span text:style-name="T2">_</text:span>_</text:p>
      <text:p text:style-name="P5"><text:s text:c="36"/>Контактный <text:span text:style-name="T2">№</text:span> тел: _________________<text:span text:style-name="T2">_</text:span>_.</text:p>
      <text:p text:style-name="P5"><text:s text:c="36"/>Адрес электронной почты</text:p>
      <text:p text:style-name="P5"><text:s text:c="36"/>по необходимости) _________________<text:span text:style-name="T2">_</text:span>_.</text:p>
      <text:p text:style-name="Нормальный"/>
      <text:p text:style-name="P6"><text:s text:c="32"/>Обращение</text:p>
      <text:p text:style-name="P7"><text:s text:c="28"/>(в свободной форме)</text:p>
      <text:p text:style-name="Нормальный"/>
      <text:p text:style-name="P7"><text:s text:c="4"/> <text:span text:style-name="T1">К заявлению прилагаю следующие документы:</text:span></text:p>
      <text:p text:style-name="P8"><text:s text:c="5"/>1.</text:p>
      <text:p text:style-name="P8"><text:s text:c="5"/>2.</text:p>
      <text:p text:style-name="P8"><text:s text:c="5"/>3.</text:p>
      <text:p text:style-name="P8"><text:s text:c="5"/>Информация о способе получения результата предоставления муниципальной услуги, оформленного в форме документа на бумажном носителе, в отношении несовершеннолетнего (в случае обращения за получением муниципальной услуги законным представителем <text:line-break/>несовершеннолетнего, являющимся заявителем):</text:p>
      <text:p text:style-name="P8">┌─┐</text:p>
      <text:p text:style-name="P8">└─┘ лично законным представителем несовершеннолетнего, являющимся заявителем</text:p>
      <text:p text:style-name="P8">┌─┐</text:p>
      <text:p text:style-name="P9">└─┘ другим <text:s/>законным представителем несовершеннолетнего, не являющимся заявителем</text:p>
      <text:p text:style-name="P10"/>
      <text:p text:style-name="P7">______________________________________________________________________<text:span text:style-name="T2">_____</text:span>___</text:p>
      <text:p text:style-name="P7"><text:s text:c="22"/>(фамилия, имя, отчество (при наличии)</text:p>
      <text:p text:style-name="P7">______________________________________________________________________<text:span text:style-name="T2">_____</text:span>___</text:p>
      <text:p text:style-name="P7">_______________________________________________________________________<text:span text:style-name="T2">_____</text:span>__</text:p>
      <text:p text:style-name="P11">(сведения о документе, удостоверяющем личность другого законного представителя несовершеннолетнего, уполномоченного на получение результата предоставления муниципальной услуги в отношении несовершеннолетнего)</text:p>
      <text:p text:style-name="P12"/>
      <text:p text:style-name="P7">Приложение: на ___ л. в ___ экз.</text:p>
      <text:p text:style-name="P13"/>
      <text:p text:style-name="P7">___________ <text:s text:c="3"/>__________________ <text:s text:c="17"/>______________________</text:p>
      <text:p text:style-name="P7"><text:s text:c="3"/>(дата) <text:s text:c="8"/>(подпись) <text:s text:c="24"/>(расшифровка подписи)</text:p>
      <text:p text:style-name="P14"/>
      <text:p text:style-name="Нормальный_20__28_OEM_29_"><text:span text:style-name="T3"> 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Заголовок_20_1" style:display-name="Заголовок 1" style:family="paragraph" style:parent-style-name="Heading"/>
    <style:style style:name="Заголовок_20_2" style:display-name="Заголовок 2" style:family="paragraph" style:parent-style-name="Heading"/>
    <style:style style:name="Заголовок_20_3" style:display-name="Заголовок 3" style:family="paragraph" style:parent-style-name="Heading"/>
    <style:style style:name="Заголовок_20_4" style:display-name="Заголовок 4" style:family="paragraph" style:parent-style-name="Heading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loext:opacity="100%" fo:font-size="12pt" fo:font-style="italic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text-align="justify" style:justify-single-word="false" fo:background-color="#f0f0f0"/>
      <style:text-properties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hyphenation-keep="auto" loext:hyphenation-keep-type="column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text-align="justify" style:justify-single-word="false" fo:background-color="#f0f0f0"/>
      <style:text-properties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Text_20__28_reference_29_">
      <loext:graphic-properties draw:fill="solid" draw:fill-color="#eaefed" draw:opacity="100%"/>
      <style:paragraph-properties fo:background-color="#eaefed"/>
      <style:text-properties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Сноска" style:family="paragraph" style:parent-style-name="Standard">
      <style:text-properties fo:font-size="10pt"/>
    </style:style>
    <style:style style:name="Взамен" style:family="paragraph" style:parent-style-name="Text_20__28_reference_29_">
      <loext:graphic-properties draw:fill="solid" draw:fill-color="#fff5ad" draw:opacity="100%"/>
      <style:paragraph-properties fo:margin-left="0.762cm" fo:text-indent="0cm" style:auto-text-indent="false" fo:background-color="#fff5ad"/>
      <style:text-properties fo:background-color="#fff5ad"/>
    </style:style>
    <style:style style:name="Сравнение" style:family="paragraph" style:parent-style-name="Text_20__28_reference_29_">
      <loext:graphic-properties draw:fill="solid" draw:fill-color="#f0f0f0" draw:opacity="100%"/>
      <style:paragraph-properties fo:margin-left="0.762cm" fo:text-indent="0cm" style:auto-text-indent="false" fo:background-color="#f0f0f0"/>
      <style:text-properties fo:background-color="#f0f0f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Таблица4" style:family="table">
      <style:table-properties table:align="margins" style:writing-mode="lr-tb"/>
    </style:style>
    <style:style style:name="Таблица4.A" style:family="table-column">
      <style:table-column-properties style:rel-column-width="21845*"/>
    </style:style>
    <style:style style:name="Таблица4.1" style:family="table-row">
      <style:table-row-properties style:min-row-height="0.302cm"/>
    </style:style>
    <style:style style:name="Таблица5" style:family="table">
      <style:table-properties table:align="margins" style:writing-mode="lr-tb"/>
    </style:style>
    <style:style style:name="Таблица5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  <style:master-page style:name="landscape0" style:page-layout-name="Mpm2" draw:style-name="Mdp1">
      <style:header>
        <text:p text:style-name="MP1"/>
      </style:header>
      <style:footer>
        <table:table table:name="Таблица4" table:style-name="Таблица4">
          <table:table-column table:style-name="Таблица4.A" table:number-columns-repeated="3"/>
          <table:table-row table:style-name="Таблица4.1"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  <style:master-page style:name="portrait1" style:page-layout-name="Mpm1" draw:style-name="Mdp1">
      <style:header>
        <text:p text:style-name="MP1"/>
      </style:header>
      <style:footer>
        <table:table table:name="Таблица5" table:style-name="Таблица5">
          <table:table-column table:style-name="Таблица5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НПП "Гарант-Сервис"</meta:initial-creator>
    <dc:description>Документ экспортирован из системы ГАРАНТ</dc:description>
    <meta:generator>LibreOffice/25.2.3.2$Linux_X86_64 LibreOffice_project/520$Build-2</meta:generator>
    <dc:date>2025-09-10T15:48:06.953595311</dc:date>
    <meta:editing-duration>PT47M43S</meta:editing-duration>
    <meta:editing-cycles>24</meta:editing-cycles>
    <meta:document-statistic meta:table-count="3" meta:image-count="0" meta:object-count="0" meta:page-count="1" meta:paragraph-count="42" meta:word-count="150" meta:character-count="2737" meta:non-whitespace-character-count="1703"/>
    <meta:user-defined meta:name="Company">НПП "Гарант-Сервис"</meta:user-defined>
  </office:meta>
</office:document-meta>
</file>