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.453cm"/>
    </style:style>
    <style:style style:name="Таблица1.B" style:family="table-column">
      <style:table-column-properties style:column-width="9.086cm"/>
    </style:style>
    <style:style style:name="Таблица1.C" style:family="table-column">
      <style:table-column-properties style:column-width="6.461cm"/>
    </style:style>
    <style:style style:name="Таблица1.A1" style:family="table-cell">
      <style:table-cell-properties fo:background-color="#dbdbdb" fo:padding="0.049cm" fo:border="none">
        <style:background-image/>
      </style:table-cell-properties>
    </style:style>
    <style:style style:name="Таблица1.A2" style:family="table-cell">
      <style:table-cell-properties fo:padding="0.049cm" fo:border="none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.842cm"/>
    </style:style>
    <style:style style:name="Таблица2.B" style:family="table-column">
      <style:table-column-properties style:column-width="5.604cm"/>
    </style:style>
    <style:style style:name="Таблица2.C" style:family="table-column">
      <style:table-column-properties style:column-width="9.555cm"/>
    </style:style>
    <style:style style:name="Таблица2.A1" style:family="table-cell">
      <style:table-cell-properties fo:background-color="#dbdbdb" fo:padding="0.049cm" fo:border="none">
        <style:background-image/>
      </style:table-cell-properties>
    </style:style>
    <style:style style:name="Таблица2.A2" style:family="table-cell">
      <style:table-cell-properties fo:padding="0.049cm" fo:border="none"/>
    </style:style>
    <style:style style:name="Таблица3" style:family="table">
      <style:table-properties style:width="17cm" table:align="center"/>
    </style:style>
    <style:style style:name="Таблица3.A" style:family="table-column">
      <style:table-column-properties style:column-width="10.83cm"/>
    </style:style>
    <style:style style:name="Таблица3.B" style:family="table-column">
      <style:table-column-properties style:column-width="6.17cm"/>
    </style:style>
    <style:style style:name="Таблица3.A1" style:family="table-cell">
      <style:table-cell-properties fo:background-color="#dbdbdb" fo:padding="0.049cm" fo:border="none">
        <style:background-image/>
      </style:table-cell-properties>
    </style:style>
    <style:style style:name="Таблица3.A2" style:family="table-cell">
      <style:table-cell-properties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Перечень услуг и работ по содержанию общего имущества в многоквартирном доме</text:span></text:p>
      <text:section text:style-name="Sect1" text:name="main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><text:span text:style-name="Strong_20_Emphasis">№ п.п.</text:span></text:p>
            </table:table-cell>
            <table:table-cell table:style-name="Таблица1.A1" office:value-type="string">
              <text:p text:style-name="P2"><text:span text:style-name="Strong_20_Emphasis">Наименование работ</text:span></text:p>
            </table:table-cell>
            <table:table-cell table:style-name="Таблица1.A1" office:value-type="string">
              <text:p text:style-name="P2"><text:span text:style-name="Strong_20_Emphasis">Периодичность</text:span></text:p>
            </table:table-cell>
          </table:table-row>
          <table:table-row>
            <table:table-cell table:style-name="Таблица1.A2" office:value-type="string">
              <text:p text:style-name="P3">  1</text:p>
            </table:table-cell>
            <table:table-cell table:style-name="Таблица1.A2" office:value-type="string">
              <text:p text:style-name="P3">Уборка лестничных площадок и маршей</text:p>
            </table:table-cell>
            <table:table-cell table:style-name="Таблица1.A2" office:value-type="string">
              <text:p text:style-name="P3">Сухая уборка – 1 раз в неделю<text:line-break/><text:line-break/>Влажная уборка – 1 раз в неделю</text:p>
            </table:table-cell>
          </table:table-row>
          <table:table-row>
            <table:table-cell table:style-name="Таблица1.A2" office:value-type="string">
              <text:p text:style-name="P3">  2</text:p>
            </table:table-cell>
            <table:table-cell table:style-name="Таблица1.A2" office:value-type="string">
              <text:p text:style-name="P3">Влажная протирка стен, дверей, плафонов на лестничных клетках, оконных решеток, чердачных лестниц, шкафов для электросчетчиков и слаботочных устройств, почтовых ящиков. Обметание пыли с потолков.</text:p>
            </table:table-cell>
            <table:table-cell table:style-name="Таблица1.A2" office:value-type="string">
              <text:p text:style-name="P3">1раз в год</text:p>
            </table:table-cell>
          </table:table-row>
          <table:table-row>
            <table:table-cell table:style-name="Таблица1.A2" office:value-type="string">
              <text:p text:style-name="P3">  3</text:p>
            </table:table-cell>
            <table:table-cell table:style-name="Таблица1.A2" office:value-type="string">
              <text:p text:style-name="P3">Влажная протирка подоконников, отопительных приборов, мытье окон.</text:p>
            </table:table-cell>
            <table:table-cell table:style-name="Таблица1.A2" office:value-type="string">
              <text:p text:style-name="P3">2 раза в год</text:p>
            </table:table-cell>
          </table:table-row>
          <table:table-row>
            <table:table-cell table:style-name="Таблица1.A2" office:value-type="string">
              <text:p text:style-name="P3">  4</text:p>
            </table:table-cell>
            <table:table-cell table:style-name="Таблица1.A2" office:value-type="string">
              <text:p text:style-name="P3">Уборка технического этажа и подвального помещения</text:p>
            </table:table-cell>
            <table:table-cell table:style-name="Таблица1.A2" office:value-type="string">
              <text:p text:style-name="P3">2 раза в год</text:p>
            </table:table-cell>
          </table:table-row>
          <table:table-row>
            <table:table-cell table:style-name="Таблица1.A2" office:value-type="string">
              <text:p text:style-name="P3">  5</text:p>
            </table:table-cell>
            <table:table-cell table:style-name="Таблица1.A2" office:value-type="string">
              <text:p text:style-name="P3">Уборка и очистка придомовой территории</text:p>
            </table:table-cell>
            <table:table-cell table:style-name="Таблица1.A2" office:value-type="string">
              <text:p text:style-name="P3">Ежедневно</text:p>
            </table:table-cell>
          </table:table-row>
          <table:table-row>
            <table:table-cell table:style-name="Таблица1.A2" office:value-type="string">
              <text:p text:style-name="P3">  6</text:p>
            </table:table-cell>
            <table:table-cell table:style-name="Таблица1.A2" office:value-type="string">
              <text:p text:style-name="P3">Окос газона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7</text:p>
            </table:table-cell>
            <table:table-cell table:style-name="Таблица1.A2" office:value-type="string">
              <text:p text:style-name="P3">Подрезка деревьев и кустарников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8</text:p>
            </table:table-cell>
            <table:table-cell table:style-name="Таблица1.A2" office:value-type="string">
              <text:p text:style-name="P3">Очистка и ремонт детских и спортивных площадок, элементов благоустройства</text:p>
            </table:table-cell>
            <table:table-cell table:style-name="Таблица1.A2" office:value-type="string">
              <text:p text:style-name="P3">По мере перехода к эксплуатации в весенне-летний период.</text:p>
            </table:table-cell>
          </table:table-row>
          <table:table-row>
            <table:table-cell table:style-name="Таблица1.A2" office:value-type="string">
              <text:p text:style-name="P3">  9</text:p>
            </table:table-cell>
            <table:table-cell table:style-name="Таблица1.A2" office:value-type="string">
              <text:p text:style-name="P3">Ликвидация скользкости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10</text:p>
            </table:table-cell>
            <table:table-cell table:style-name="Таблица1.A2" office:value-type="string">
              <text:p text:style-name="P3">Сбрасывание снега с крыш, удаление сосулек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11</text:p>
            </table:table-cell>
            <table:table-cell table:style-name="Таблица1.A2" office:value-type="string">
              <text:p text:style-name="P3">Вывоз твердых бытовых отходов</text:p>
            </table:table-cell>
            <table:table-cell table:style-name="Таблица1.A2" office:value-type="string">
              <text:p text:style-name="P3">15 раз в месяц</text:p>
            </table:table-cell>
          </table:table-row>
          <table:table-row>
            <table:table-cell table:style-name="Таблица1.A2" office:value-type="string">
              <text:p text:style-name="P3">  12</text:p>
            </table:table-cell>
            <table:table-cell table:style-name="Таблица1.A2" office:value-type="string">
              <text:p text:style-name="P3">Вывоз крупногабаритного мусора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13</text:p>
            </table:table-cell>
            <table:table-cell table:style-name="Таблица1.A2" office:value-type="string">
              <text:p text:style-name="P3">Содержание лифтов, уборка кабин лифтов</text:p>
            </table:table-cell>
            <table:table-cell table:style-name="Таблица1.A2" office:value-type="string">
              <text:p text:style-name="P3">Режим работы (включая наличие диспетчерской связи)</text:p>
            </table:table-cell>
          </table:table-row>
          <table:table-row>
            <table:table-cell table:style-name="Таблица1.A2" office:value-type="string">
              <text:p text:style-name="P3">  14</text:p>
            </table:table-cell>
            <table:table-cell table:style-name="Таблица1.A2" office:value-type="string">
              <text:p text:style-name="P3">Укрепление водосточных труб, колен и воронок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15</text:p>
            </table:table-cell>
            <table:table-cell table:style-name="Таблица1.A2" office:value-type="string">
              <text:p text:style-name="P3">Консервация системы центрального отопления. Ремонт просевших отмосток</text:p>
            </table:table-cell>
            <table:table-cell table:style-name="Таблица1.A2" office:value-type="string">
              <text:p text:style-name="P3">По мере перехода к эксплуатации дома в весенне-летний период</text:p>
            </table:table-cell>
          </table:table-row>
          <table:table-row>
            <table:table-cell table:style-name="Таблица1.A2" office:value-type="string">
              <text:p text:style-name="P3">  16</text:p>
            </table:table-cell>
            <table:table-cell table:style-name="Таблица1.A2" office:value-type="string">
              <text:p text:style-name="P3">Замена разбитых стекол окон и дверей в помещениях общего пользования.</text:p>
            </table:table-cell>
            <table:table-cell table:style-name="Таблица1.A2" office:value-type="string">
              <text:p text:style-name="P3">По мере необходимости</text:p>
            </table:table-cell>
          </table:table-row>
          <table:table-row>
            <table:table-cell table:style-name="Таблица1.A2" office:value-type="string">
              <text:p text:style-name="P3">  17</text:p>
            </table:table-cell>
            <table:table-cell table:style-name="Таблица1.A2" office:value-type="string">
              <text:p text:style-name="P3">Ремонт, регулировка и испытание систем центрального отопления, утепление бойлеров, утепление и прочистка дымовентиляционных каналов, консервация поливочных систем, проверка состояния и ремонт продухов в цоколях зданий, ремонт и утепление наружных водоразборных кранов и колонок, ремонт и укрепление входных дверей</text:p>
            </table:table-cell>
            <table:table-cell table:style-name="Таблица1.A2" office:value-type="string">
              <text:p text:style-name="P3">По мере перехода к эксплуатации дома в осенне-зимний период</text:p>
            </table:table-cell>
          </table:table-row>
          <table:table-row>
            <table:table-cell table:style-name="Таблица1.A2" office:value-type="string">
              <text:p text:style-name="P3">  18</text:p>
            </table:table-cell>
            <table:table-cell table:style-name="Таблица1.A2" office:value-type="string">
              <text:p text:style-name="P3">Промывка и опрессовка систем центрального <text:soft-page-break/>отопления</text:p>
            </table:table-cell>
            <table:table-cell table:style-name="Таблица1.A2" office:value-type="string">
              <text:p text:style-name="P3">По мере перехода к эксплуатации <text:soft-page-break/>дома в осенне-зимний период</text:p>
            </table:table-cell>
          </table:table-row>
          <table:table-row>
            <table:table-cell table:style-name="Таблица1.A2" office:value-type="string">
              <text:p text:style-name="P3">  19</text:p>
            </table:table-cell>
            <table:table-cell table:style-name="Таблица1.A2" office:value-type="string">
              <text:p text:style-name="P3">Проведение технических осмотров и устранение незначительных неисправностей в системах водопровода и канализации, теплоснабжения</text:p>
            </table:table-cell>
            <table:table-cell table:style-name="Таблица1.A2" office:value-type="string">
              <text:p text:style-name="P3">Прочистка канализационного лежака  – по мере выявления неисправностей. <text:line-break/><text:line-break/>Проверка неисправности канализационных вытяжек по мере выявления неисправностей.<text:line-break/><text:line-break/>Проверка исправности дымовентиляционных каналах – 2 раза в год.<text:line-break/><text:line-break/>Ремонт электропроводки, смена перегоревших лампочек, смена и ремонт включателей в МОП – по мере выявления неисправностей.</text:p>
            </table:table-cell>
          </table:table-row>
          <table:table-row>
            <table:table-cell table:style-name="Таблица1.A2" office:value-type="string">
              <text:p text:style-name="P3">  20</text:p>
            </table:table-cell>
            <table:table-cell table:style-name="Таблица1.A2" office:value-type="string">
              <text:p text:style-name="P3">Регулировка и наладка систем отопления</text:p>
            </table:table-cell>
            <table:table-cell table:style-name="Таблица1.A2" office:value-type="string">
              <text:p text:style-name="P3">По мере надобности</text:p>
            </table:table-cell>
          </table:table-row>
          <table:table-row>
            <table:table-cell table:style-name="Таблица1.A2" office:value-type="string">
              <text:p text:style-name="P3">  21</text:p>
            </table:table-cell>
            <table:table-cell table:style-name="Таблица1.A2" office:value-type="string">
              <text:p text:style-name="P3">Поверка и ремонт коллективных (общедомовых) приборов учета</text:p>
            </table:table-cell>
            <table:table-cell table:style-name="Таблица1.A2" office:value-type="string">
              <text:p text:style-name="P3">Количество и тип приборов учета, требующих проведения поверки</text:p>
            </table:table-cell>
          </table:table-row>
          <table:table-row>
            <table:table-cell table:style-name="Таблица1.A2" office:value-type="string">
              <text:p text:style-name="P3">  22</text:p>
            </table:table-cell>
            <table:table-cell table:style-name="Таблица1.A2" office:value-type="string">
              <text:p text:style-name="P3">Устранение аварий</text:p>
            </table:table-cell>
            <table:table-cell table:style-name="Таблица1.A2" office:value-type="string">
              <text:p text:style-name="P3"> По необходимости</text:p>
            </table:table-cell>
          </table:table-row>
          <table:table-row>
            <table:table-cell table:style-name="Таблица1.A2" office:value-type="string">
              <text:p text:style-name="P3">  23</text:p>
            </table:table-cell>
            <table:table-cell table:style-name="Таблица1.A2" office:value-type="string">
              <text:p text:style-name="P3">Выполнение заявок Собственника и лиц, пользующихся его помещениями по устранению иных недостатков</text:p>
            </table:table-cell>
            <table:table-cell table:style-name="Таблица1.A2" office:value-type="string">
              <text:p text:style-name="P3"> По необходимости</text:p>
            </table:table-cell>
          </table:table-row>
          <table:table-row>
            <table:table-cell table:style-name="Таблица1.A2" office:value-type="string">
              <text:p text:style-name="P3">  24</text:p>
            </table:table-cell>
            <table:table-cell table:style-name="Таблица1.A2" office:value-type="string">
              <text:p text:style-name="P3">Дератизация</text:p>
            </table:table-cell>
            <table:table-cell table:style-name="Таблица1.A2" office:value-type="string">
              <text:p text:style-name="P3">4 раза в год</text:p>
            </table:table-cell>
          </table:table-row>
          <table:table-row>
            <table:table-cell table:style-name="Таблица1.A2" office:value-type="string">
              <text:p text:style-name="P3">  25</text:p>
            </table:table-cell>
            <table:table-cell table:style-name="Таблица1.A2" office:value-type="string">
              <text:p text:style-name="P3">Аварийно-диспетчерское обслуживание</text:p>
            </table:table-cell>
            <table:table-cell table:style-name="Таблица1.A2" office:value-type="string">
              <text:p text:style-name="P3">Круглосуточно</text:p>
            </table:table-cell>
          </table:table-row>
          <table:table-row>
            <table:table-cell table:style-name="Таблица1.A2" office:value-type="string">
              <text:p text:style-name="P3">  26</text:p>
            </table:table-cell>
            <table:table-cell table:style-name="Таблица1.A2" office:value-type="string">
              <text:p text:style-name="P3">Прием от Собственника и лиц, пользующихся его помещениями, заявок и сообщений об авариях и нарушениях</text:p>
            </table:table-cell>
            <table:table-cell table:style-name="Таблица1.A2" office:value-type="string">
              <text:p text:style-name="P3">Круглосуточно</text:p>
            </table:table-cell>
          </table:table-row>
        </table:table>
        <text:p text:style-name="Text_20_body"> </text:p>
        <text:p text:style-name="Text_20_body"><text:span text:style-name="Strong_20_Emphasis">Перечень работ по текущему ремонту общего имущества в многоквартирном доме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>
            <table:table-cell table:style-name="Таблица2.A1" office:value-type="string">
              <text:p text:style-name="P2"><text:span text:style-name="Strong_20_Emphasis">№ п.п.</text:span></text:p>
            </table:table-cell>
            <table:table-cell table:style-name="Таблица2.A1" office:value-type="string">
              <text:p text:style-name="P2"><text:span text:style-name="Strong_20_Emphasis">Вид работ</text:span></text:p>
            </table:table-cell>
            <table:table-cell table:style-name="Таблица2.A1" office:value-type="string">
              <text:p text:style-name="P2"><text:span text:style-name="Strong_20_Emphasis">Состав работ</text:span></text:p>
            </table:table-cell>
          </table:table-row>
          <table:table-row>
            <table:table-cell table:style-name="Таблица2.A2" table:number-rows-spanned="7" office:value-type="string">
              <text:p text:style-name="P3">  1.</text:p>
            </table:table-cell>
            <table:table-cell table:style-name="Таблица2.A2" table:number-rows-spanned="7" office:value-type="string">
              <text:p text:style-name="P3">Работы, выполняемые по ремонту фундаментов и подвальных помещений</text:p>
            </table:table-cell>
            <table:table-cell table:style-name="Таблица2.A2" office:value-type="string">
              <text:p text:style-name="P3">1. Заделка, расшивка швов, трещин, восстановление облицовки фундаментных стен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Устранение местных деформаций путем перекладки, усиле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Восстановление гидроизоляции фундамент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4. Усиление (устройство) фундаментов под оборудование (вентиляционное, насосное)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5. Устройство и восстановление вентиляционных продух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6. Ремонт отмостки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7. Восстановление приямков, входов в подвалы.</text:p>
            </table:table-cell>
          </table:table-row>
          <table:table-row>
            <table:table-cell table:style-name="Таблица2.A2" table:number-rows-spanned="3" office:value-type="string">
              <text:p text:style-name="P3">  2.</text:p>
            </table:table-cell>
            <table:table-cell table:style-name="Таблица2.A2" table:number-rows-spanned="3" office:value-type="string">
              <text:p text:style-name="P3">Работы, выполняемые по ремонту стен</text:p>
            </table:table-cell>
            <table:table-cell table:style-name="Таблица2.A2" office:value-type="string">
              <text:p text:style-name="P3">1. Заделка трещин, расшивка швов, восстановление облицовки, перекладка отдельных участков кирпичных стен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Смена отдельных элементов каркаса, укрепление, утепление, конопатка паз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Восстановление отдельных простенков, перемычек, карнизов.</text:p>
            </table:table-cell>
          </table:table-row>
          <table:table-row>
            <table:table-cell table:style-name="Таблица2.A2" table:number-rows-spanned="2" office:value-type="string">
              <text:p text:style-name="P3">  3.</text:p>
            </table:table-cell>
            <table:table-cell table:style-name="Таблица2.A2" table:number-rows-spanned="2" office:value-type="string">
              <text:p text:style-name="P3">Работы, выполняемые при ремонте перекрытий</text:p>
            </table:table-cell>
            <table:table-cell table:style-name="Таблица2.A2" office:value-type="string">
              <text:p text:style-name="P3">1. Временное крепление перекрытий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Заделка швов в стыках сборных железобетонных перекрытий.</text:p>
            </table:table-cell>
          </table:table-row>
          <table:table-row>
            <table:table-cell table:style-name="Таблица2.A2" table:number-rows-spanned="6" office:value-type="string">
              <text:p text:style-name="P3">  4.</text:p>
            </table:table-cell>
            <table:table-cell table:style-name="Таблица2.A2" table:number-rows-spanned="6" office:value-type="string">
              <text:p text:style-name="P3">Работы, выполняемые по ремонту крыш</text:p>
            </table:table-cell>
            <table:table-cell table:style-name="Таблица2.A2" office:value-type="string">
              <text:p text:style-name="P3">1. Все виды работ по устранению неисправностей стальных, асбоцементных и других кровель из штучных материалов, мягких кровель (кроме полной замены покрытия), включая все элементы примыкания к конструкциям, покрытие парапетов, колпаки и зонты над трубами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Укрепление и замена водосточных труб и мелких покрытий по фасаду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Замена (восстановление) отдельных участков безрулонных кровель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4. Частичная замена рулонного ковра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5. Устройство или восстановление защитно-отделочного слоя рулонных и безрулонных кровель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6. Укрепление, замена парапетных решеток, пожарных лестниц, стремянок, гильз, ограждений, устройств заземления здания.</text:p>
            </table:table-cell>
          </table:table-row>
          <table:table-row>
            <table:table-cell table:style-name="Таблица2.A2" table:number-rows-spanned="2" office:value-type="string">
              <text:p text:style-name="P3">  5.</text:p>
            </table:table-cell>
            <table:table-cell table:style-name="Таблица2.A2" table:number-rows-spanned="2" office:value-type="string">
              <text:p text:style-name="P3">Оконные и дверные заполнения</text:p>
            </table:table-cell>
            <table:table-cell table:style-name="Таблица2.A2" office:value-type="string">
              <text:p text:style-name="P3">1. Смена, восстановление отдельных элементов, частичная замена оконных и дверных заполнений в местах общего пользова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Смена оконных и дверных приборов, установка пружин, доводчиков, упоров в местах общего пользования.</text:p>
            </table:table-cell>
          </table:table-row>
          <table:table-row>
            <table:table-cell table:style-name="Таблица2.A2" office:value-type="string">
              <text:p text:style-name="P3">  6.</text:p>
            </table:table-cell>
            <table:table-cell table:style-name="Таблица2.A2" office:value-type="string">
              <text:p text:style-name="P3">Перегородки</text:p>
            </table:table-cell>
            <table:table-cell table:style-name="Таблица2.A2" office:value-type="string">
              <text:p text:style-name="P3">1. Укрепление, усиление, заделка трещин, смена отдельных участков перегородок.</text:p>
            </table:table-cell>
          </table:table-row>
          <table:table-row>
            <table:table-cell table:style-name="Таблица2.A2" table:number-rows-spanned="4" office:value-type="string">
              <text:p text:style-name="P3">  7.</text:p>
            </table:table-cell>
            <table:table-cell table:style-name="Таблица2.A2" table:number-rows-spanned="4" office:value-type="string">
              <text:p text:style-name="P3">Лестницы, балконы, крыльца (зонты-козырьки) над входами в подъезды, балконами верхних <text:soft-page-break/>этажей</text:p>
            </table:table-cell>
            <table:table-cell table:style-name="Таблица2.A2" office:value-type="string">
              <text:p text:style-name="P3">1. Заделка выбоин, трещин ступеней и площадок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Замена отдельных ступеней, проступей, <text:soft-page-break/>подступенк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Частичная замена и укрепление металлических перил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4. Восстановление или замена отдельных элементов крылец; восстановление зонтов над входами в подъезды, подвалы и балконами верхних этажей.</text:p>
            </table:table-cell>
          </table:table-row>
          <table:table-row>
            <table:table-cell table:style-name="Таблица2.A2" office:value-type="string">
              <text:p text:style-name="P3">  8.</text:p>
            </table:table-cell>
            <table:table-cell table:style-name="Таблица2.A2" office:value-type="string">
              <text:p text:style-name="P3">Полы</text:p>
            </table:table-cell>
            <table:table-cell table:style-name="Таблица2.A2" office:value-type="string">
              <text:p text:style-name="P3">1. Замена отдельных участков покрытия полов в местах общего пользования.</text:p>
            </table:table-cell>
          </table:table-row>
          <table:table-row>
            <table:table-cell table:style-name="Таблица2.A2" table:number-rows-spanned="2" office:value-type="string">
              <text:p text:style-name="P3">  9.</text:p>
            </table:table-cell>
            <table:table-cell table:style-name="Таблица2.A2" table:number-rows-spanned="2" office:value-type="string">
              <text:p text:style-name="P3">Работы, выполняемые по внутренней отделке</text:p>
            </table:table-cell>
            <table:table-cell table:style-name="Таблица2.A2" office:value-type="string">
              <text:p text:style-name="P3">1. Восстановление штукатурки стен и потолков отдельными местами с последующей побелкой и покраской в местах общего пользова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Все виды малярно-штукатурных работ в местах общего пользования; а также в квартирах после аварийных ситуаций, произошедших по вине Управляющей Организации.</text:p>
            </table:table-cell>
          </table:table-row>
          <table:table-row>
            <table:table-cell table:style-name="Таблица2.A2" table:number-rows-spanned="2" office:value-type="string">
              <text:p text:style-name="P3">  10.</text:p>
            </table:table-cell>
            <table:table-cell table:style-name="Таблица2.A2" table:number-rows-spanned="2" office:value-type="string">
              <text:p text:style-name="P3">Работы, выполняемые по наружной отделке</text:p>
            </table:table-cell>
            <table:table-cell table:style-name="Таблица2.A2" office:value-type="string">
              <text:p text:style-name="P3">1. Укрепление или снятие с фасада угрожающих падением архитектурных деталей, отдельных кирпичей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Частичный ремонт фасадов зданий.</text:p>
            </table:table-cell>
          </table:table-row>
          <table:table-row>
            <table:table-cell table:style-name="Таблица2.A2" table:number-rows-spanned="8" office:value-type="string">
              <text:p text:style-name="P3">  11.</text:p>
            </table:table-cell>
            <table:table-cell table:style-name="Таблица2.A2" table:number-rows-spanned="8" office:value-type="string">
              <text:p text:style-name="P3">Работы, выполняемые по ремонту внутридомовых систем центрального отопления</text:p>
            </table:table-cell>
            <table:table-cell table:style-name="Таблица2.A2" office:value-type="string">
              <text:p text:style-name="P3">1. Смена отдельных участков трубопроводов, отопительных приборов, запорной и регулировочной арматуры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Установка (при необходимости) воздушных кран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Утепление труб, расширительных бак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4. Смена арматуры, контрольно-измерительных приборов, колосников, гидравлические испытания систем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5. Замена отдельных электромоторов или насосов малой мощности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6. Восстановление разрушенной тепловой изоляции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7. Промывка системы центрального отопле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8. Регулировка и наладка систем центрального отопления.</text:p>
            </table:table-cell>
          </table:table-row>
          <table:table-row>
            <table:table-cell table:style-name="Таблица2.A2" table:number-rows-spanned="8" office:value-type="string">
              <text:p text:style-name="P3">  12.</text:p>
            </table:table-cell>
            <table:table-cell table:style-name="Таблица2.A2" table:number-rows-spanned="8" office:value-type="string">
              <text:p text:style-name="P3">Работы, выполняемые по ремонту внутридомовых систем холодного и горячего водоснабжения, канализации</text:p>
            </table:table-cell>
            <table:table-cell table:style-name="Таблица2.A2" office:value-type="string">
              <text:p text:style-name="P3">1. Уплотнение соединений, устранение течи, утепление, укрепление трубопроводов, смена отдельных участков трубопроводов, ревизий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Смена отдельных фасонных частей, сифонов, трапов <text:soft-page-break/>в местах общего пользова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Ремонт и прочистка водонагревателей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4. Ремонт и замена внутренних пожарных кран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5. Ремонт внутренних водосток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6. Ремонт и замена вентилей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7. Замена сантехнического оборудования в местах общего пользова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8. Ремонт насосов и электромоторов, замена отдельных насосов и электромоторов малой мощности.</text:p>
            </table:table-cell>
          </table:table-row>
          <table:table-row>
            <table:table-cell table:style-name="Таблица2.A2" table:number-rows-spanned="2" office:value-type="string">
              <text:p text:style-name="P3">  13.</text:p>
            </table:table-cell>
            <table:table-cell table:style-name="Таблица2.A2" table:number-rows-spanned="2" office:value-type="string">
              <text:p text:style-name="P3">Работы, выполняемые по ремонту систем электроснабжения</text:p>
            </table:table-cell>
            <table:table-cell table:style-name="Таблица2.A2" office:value-type="string">
              <text:p text:style-name="P3">1. Замена неисправных участков электрической сети здания в местах общего пользова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Ремонт и замена внутридомовых электротехнических изделий, устройств, оборудования в местах общего пользования.</text:p>
            </table:table-cell>
          </table:table-row>
          <table:table-row>
            <table:table-cell table:style-name="Таблица2.A2" table:number-rows-spanned="3" office:value-type="string">
              <text:p text:style-name="P3">  14.</text:p>
            </table:table-cell>
            <table:table-cell table:style-name="Таблица2.A2" table:number-rows-spanned="3" office:value-type="string">
              <text:p text:style-name="P3">Работы, выполняемые по внешнему благоустройству жилых домов</text:p>
            </table:table-cell>
            <table:table-cell table:style-name="Таблица2.A2" office:value-type="string">
              <text:p text:style-name="P3">1. Ремонт входных площадок, отмосток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/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Восстановление разрушенных участков тротуаров, проездов, площадок, газонов, клумб, зеленых насаждений на придомовых территориях.</text:p>
            </table:table-cell>
          </table:table-row>
          <table:table-row>
            <table:table-cell table:style-name="Таблица2.A2" table:number-rows-spanned="7" office:value-type="string">
              <text:p text:style-name="P3">  15.</text:p>
            </table:table-cell>
            <table:table-cell table:style-name="Таблица2.A2" table:number-rows-spanned="7" office:value-type="string">
              <text:p text:style-name="P3">Разные работы</text:p>
            </table:table-cell>
            <table:table-cell table:style-name="Таблица2.A2" office:value-type="string">
              <text:p text:style-name="P3">1. Укрепление и восстановление аншлагов, номерных знаков, флагодержателей на домах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2. Укрепление и устройство металлических решеток, ограждений окон подвальных помещений, козырьков над входами в подвал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3. Восстановление переходов через инженерные коммуникации на технических этажах и в подвалах дом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4. Регулировка, наладка и ремонт систем автоматического управления инженерным оборудованием, систем диспетчеризации, дымоудаления и пожаротушения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5. Ремонт, техническое освидетельствование лифтов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6. Ремонт и поверка общедомовых приборов учета потребления коммунальных услуг.</text:p>
            </table:table-cell>
          </table:table-row>
          <table:table-row>
            <table:covered-table-cell/>
            <table:covered-table-cell/>
            <table:table-cell table:style-name="Таблица2.A2" office:value-type="string">
              <text:p text:style-name="P3">7. Ремонт, телевизионных антенн коллективного <text:soft-page-break/>пользования.</text:p>
            </table:table-cell>
          </table:table-row>
        </table:table>
        <text:p text:style-name="Text_20_body"><text:span text:style-name="Strong_20_Emphasis"><text:span text:style-name="Emphasis">Примечания. 1. </text:span></text:span>Смена изношенных конструкций, деталей, узлов в процентах от общего объема их в жилом доме не должна превышать: для кровельных покрытий - 50%; для остальных конструкций, отделочных покрытий и инженерного оборудования - 15%.</text:p>
        <text:p text:style-name="Text_20_body"> </text:p>
        <text:p text:style-name="P1"><text:span text:style-name="Strong_20_Emphasis">Предельные сроки устранения недостатков содержания общего имущества собственников помещений в многоквартирном доме</text:span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2"><text:span text:style-name="Strong_20_Emphasis">Неисправности конструктивных элементов и оборудования</text:span></text:p>
            </table:table-cell>
            <table:table-cell table:style-name="Таблица3.A1" office:value-type="string">
              <text:p text:style-name="P2"><text:span text:style-name="Strong_20_Emphasis">Предельный срок выполнения ремонта после получения заявки диспетчером</text:span></text:p>
            </table:table-cell>
          </table:table-row>
          <table:table-row>
            <table:table-cell table:style-name="Таблица3.A2" table:number-columns-spanned="2" office:value-type="string">
              <text:p text:style-name="P3"><text:span text:style-name="Strong_20_Emphasis">I. Аварийные работы</text:span></text:p>
            </table:table-cell>
            <table:covered-table-cell/>
          </table:table-row>
          <table:table-row>
            <table:table-cell table:style-name="Таблица3.A2" office:value-type="string">
              <text:p text:style-name="Table_20_Contents">Протечки в отдельных местах крыши (кровли)</text:p>
            </table:table-cell>
            <table:table-cell table:style-name="Таблица3.A2" office:value-type="string">
              <text:p text:style-name="P3">Не более 1 суток</text:p>
            </table:table-cell>
          </table:table-row>
          <table:table-row>
            <table:table-cell table:style-name="Таблица3.A2" office:value-type="string">
              <text:p text:style-name="Table_20_Contents">Течь в трубопроводах, приборах, арматуре, кранах, вентилях, задвижках и запорных устройствах внутридомовых инженерных систем отопления, газоснабжения, холодного и горячего водоснабжения и водоотведения</text:p>
            </table:table-cell>
            <table:table-cell table:style-name="Таблица3.A2" office:value-type="string">
              <text:p text:style-name="P3">Не более 1 суток</text:p>
            </table:table-cell>
          </table:table-row>
          <table:table-row>
            <table:table-cell table:style-name="Таблица3.A2" office:value-type="string">
              <text:p text:style-name="Table_20_Contents">Неисправности, связанные с угрозой аварии внутридомовых сетей отопления, централизованного газоснабжения, холодного и горячего водоснабжения, водоотведения и их сопряжений (в том числе с фитингами, арматурой и оборудованием)</text:p>
            </table:table-cell>
            <table:table-cell table:style-name="Таблица3.A2" office:value-type="string">
              <text:p text:style-name="P3">Немедленно</text:p>
            </table:table-cell>
          </table:table-row>
          <table:table-row>
            <table:table-cell table:style-name="Таблица3.A2" office:value-type="string">
              <text:p text:style-name="Table_20_Contents">Повреждение одного из кабелей внутридомовой системы электроснабжения, питающих Многоквартитрный дом, отключение системы питания жилого дома или силового электрооборудования</text:p>
            </table:table-cell>
            <table:table-cell table:style-name="Таблица3.A2" office:value-type="string">
              <text:p text:style-name="P3">При наличии переключателей кабелей на воде в дом – в течение времени, необходимого для прибытия персонала, для выполнения работ, но не более 2 часов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во вводно-распредительном устройстве внутридомовой системы электроснабжения, связанные с заменой предохранителей, автоматических выключателей, рубильников</text:p>
            </table:table-cell>
            <table:table-cell table:style-name="Таблица3.A2" office:value-type="string">
              <text:p text:style-name="P3">Не более 3 часов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автоматов защиты стояков и питающих линий внутридомовой системы электроснабжения</text:p>
            </table:table-cell>
            <table:table-cell table:style-name="Таблица3.A2" office:value-type="string">
              <text:p text:style-name="P3">Не более 3 часов</text:p>
            </table:table-cell>
          </table:table-row>
          <table:table-row>
            <table:table-cell table:style-name="Таблица3.A2" office:value-type="string">
              <text:p text:style-name="Table_20_Contents">Неисправности, связанные с угрозой аварии внутридомовых сетей электроснабжения (в том числе, короткое замыкание в элементах внутридомовой электрической сети)</text:p>
            </table:table-cell>
            <table:table-cell table:style-name="Таблица3.A2" office:value-type="string">
              <text:p text:style-name="P3">Немедленно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пожарной сигнализации и средств тушения в жилых домах</text:p>
            </table:table-cell>
            <table:table-cell table:style-name="Таблица3.A2" office:value-type="string">
              <text:p text:style-name="P3">Немедленно</text:p>
            </table:table-cell>
          </table:table-row>
          <table:table-row>
            <table:table-cell table:style-name="Таблица3.A2" table:number-columns-spanned="2" office:value-type="string">
              <text:p text:style-name="P3"><text:span text:style-name="Strong_20_Emphasis">II. Прочие непредвиденные работы</text:span></text:p>
            </table:table-cell>
            <table:covered-table-cell/>
          </table:table-row>
          <table:table-row>
            <table:table-cell table:style-name="Таблица3.A2" office:value-type="string">
              <text:p text:style-name="Table_20_Contents">Повреждения водоотводящих элементов крыши (кровли) и наружных стен (водосточных труб, воронок, колен, отметов и пр.), расстройство их креплений</text:p>
            </table:table-cell>
            <table:table-cell table:style-name="Таблица3.A2" office:value-type="string">
              <text:p text:style-name="P3">Не более 5 суток</text:p>
            </table:table-cell>
          </table:table-row>
          <table:table-row>
            <table:table-cell table:style-name="Таблица3.A2" office:value-type="string">
              <text:p text:style-name="Table_20_Contents">Трещины, утрата связи отдельных элементов ограждающих несущих конструкций жилого дома (отдельных кирпичей, балконов и др.) и иные нарушения, угрожающие выпадением элементов ограждающих несущих конструкций</text:p>
            </table:table-cell>
            <table:table-cell table:style-name="Таблица3.A2" office:value-type="string">
              <text:p text:style-name="P3">Не более 1 суток (с немедленным ограждением опасной зоны)</text:p>
            </table:table-cell>
          </table:table-row>
          <table:table-row>
            <table:table-cell table:style-name="Таблица3.A2" office:value-type="string">
              <text:p text:style-name="Table_20_Contents">Нарушение связи наружной облицовки и других архитектурных элементов со стенами</text:p>
            </table:table-cell>
            <table:table-cell table:style-name="Таблица3.A2" office:value-type="string">
              <text:p text:style-name="P3">Немедленное принятие мер безопасности</text:p>
            </table:table-cell>
          </table:table-row>
          <table:table-row>
            <table:table-cell table:style-name="Таблица3.A2" office:value-type="string">
              <text:p text:style-name="Table_20_Contents">Неплотность в каналах систем вентиляции и кондиционирования, дымоходах и газоходах и сопряжения их с печами</text:p>
            </table:table-cell>
            <table:table-cell table:style-name="Таблица3.A2" office:value-type="string">
              <text:p text:style-name="P3">Не более 3 суток</text:p>
            </table:table-cell>
          </table:table-row>
          <text:soft-page-break/>
          <table:table-row>
            <table:table-cell table:style-name="Таблица3.A2" office:value-type="string">
              <text:p text:style-name="Table_20_Contents">Разбитые стекла окон и дверей помещений общего пользования и сорванные створки оконных переплетов, форточек, балконных дверных полотен в помещениях общего пользования:</text:p>
            </table:table-cell>
            <table:table-cell table:style-name="Таблица3.A2" office:value-type="string">
              <text:p text:style-name="P3">В зимнее время - не более 1 суток<text:line-break/><text:line-break/>В летнее время - не более 3 суток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дверных заполнений (входные двери в подъездах)</text:p>
            </table:table-cell>
            <table:table-cell table:style-name="Таблица3.A2" office:value-type="string">
              <text:p text:style-name="P3">Не более 1 суток</text:p>
            </table:table-cell>
          </table:table-row>
          <table:table-row>
            <table:table-cell table:style-name="Таблица3.A2" office:value-type="string">
              <text:p text:style-name="Table_20_Contents">Отслоение штукатурки потолков или внутренней отделки верхней части стен помещений общего пользования, угрожающее ее обрушению</text:p>
            </table:table-cell>
            <table:table-cell table:style-name="Таблица3.A2" office:value-type="string">
              <text:p text:style-name="P3">Не более 5 суток (с немедленным принятием мер безопасности)</text:p>
            </table:table-cell>
          </table:table-row>
          <table:table-row>
            <table:table-cell table:style-name="Таблица3.A2" office:value-type="string">
              <text:p text:style-name="Table_20_Contents">Протечки в перекрытиях, вызванные нарушением водонепроницаемости гидроизоляции полов в помещениях общего пользования</text:p>
            </table:table-cell>
            <table:table-cell table:style-name="Таблица3.A2" office:value-type="string">
              <text:p text:style-name="P3">Не более 3 суток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систем автоматического управления внутридомовыми инженерными системами</text:p>
            </table:table-cell>
            <table:table-cell table:style-name="Таблица3.A2" office:value-type="string">
              <text:p text:style-name="P3">Не более 5 суток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в системе освещения помещений общего пользования (с заменой электрических ламп накаливания, люминесцентных ламп, выключателей и конструктивных элементов светильников)</text:p>
            </table:table-cell>
            <table:table-cell table:style-name="Таблица3.A2" office:value-type="string">
              <text:p text:style-name="P3">Не более 3 суток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лифта</text:p>
            </table:table-cell>
            <table:table-cell table:style-name="Таблица3.A2" office:value-type="string">
              <text:p text:style-name="P3">Не более 1 суток</text:p>
            </table:table-cell>
          </table:table-row>
          <table:table-row>
            <table:table-cell table:style-name="Таблица3.A2" office:value-type="string">
              <text:p text:style-name="Table_20_Contents">Неисправности оборудования мусоропроводов</text:p>
            </table:table-cell>
            <table:table-cell table:style-name="Таблица3.A2" office:value-type="string">
              <text:p text:style-name="P3">Не более 1 суток</text:p>
            </table:table-cell>
          </table:table-row>
          <table:table-row>
            <table:table-cell table:style-name="Таблица3.A2" office:value-type="string">
              <text:p text:style-name="Table_20_Contents"/>
            </table:table-cell>
            <table:table-cell table:style-name="Таблица3.A2" office:value-type="string">
              <text:p text:style-name="P3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20:14:12.11</meta:creation-date>
    <meta:print-date>2015-10-29T20:17:12.26</meta:print-date>
    <dc:date>2015-11-04T09:58:30.44</dc:date>
    <meta:editing-duration>PT32M4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7" meta:paragraph-count="221" meta:word-count="1513" meta:character-count="11798"/>
  </office:meta>
</office:document-meta>
</file>