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3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4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T1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2" style:family="text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проделанной работе в <text:span text:style-name="T3">2013г</text:span>.</text:p>
      <text:list xml:id="list34646762" text:style-name="RTF_5f_Num_20_2">
        <text:list-item>
          <text:p text:style-name="P3">Проведен ремонт ворот.</text:p>
        </text:list-item>
        <text:list-item>
          <text:p text:style-name="P3">Проведена покраска бордюров, побелка деревьев.</text:p>
        </text:list-item>
        <text:list-item>
          <text:p text:style-name="P4"><text:span text:style-name="T3">Заменен замок на воротах.</text:span></text:p>
        </text:list-item>
        <text:list-item>
          <text:p text:style-name="P3">Проведен стационарный телефон в помещение дежурных по дому.</text:p>
        </text:list-item>
        <text:list-item>
          <text:p text:style-name="P4">Проведено <text:span text:style-name="T3">обследование и ТО</text:span> <text:span text:style-name="T3">внутридомового газового оборудования.</text:span></text:p>
        </text:list-item>
        <text:list-item>
          <text:p text:style-name="P3">Проведена подготовка дома к отопительному сезону (промывка, опрессовка, ревизия запорной арматуры, теплоизоляция трубопровода, поверка манометров)</text:p>
        </text:list-item>
        <text:list-item>
          <text:p text:style-name="P3">Проведен ремонт домофона, замена провода и оборудования.</text:p>
        </text:list-item>
        <text:list-item>
          <text:p text:style-name="P3">Проведена обрезка деревьев и кустарников.</text:p>
        </text:list-item>
        <text:list-item>
          <text:p text:style-name="P3">Заменен общедомовой счетчик холодной воды.</text:p>
        </text:list-item>
        <text:list-item>
          <text:p text:style-name="P5"><text:span text:style-name="T1"><text:s/></text:span><text:span text:style-name="T2">Заменен общедомовой счетчик горячей воды.</text:span></text:p>
        </text:list-item>
        <text:list-item>
          <text:p text:style-name="P5"><text:span text:style-name="T1"><text:s/></text:span><text:span text:style-name="T2">Проводилась работа по уходу за газонами, покос травы во дворе дома и на прилегающей территории.</text:span></text:p>
        </text:list-item>
        <text:list-item>
          <text:p text:style-name="P3">В жилищную инспекцию подан реестр членов ТСЖ.</text:p>
        </text:list-item>
        <text:list-item>
          <text:p text:style-name="P3">Составлен электронный паспорт дома.</text:p>
        </text:list-item>
        <text:list-item>
          <text:p text:style-name="P3">Проведены измерения и испытания электрооборудования дома. </text:p>
        </text:list-item>
        <text:list-item>
          <text:p text:style-name="P3">Проводился ремонт крышек контейнеров для мусора.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3M12S</meta:editing-duration>
    <meta:editing-cycles>9</meta:editing-cycles>
    <meta:generator>OpenOffice.org/3.2$Win32 OpenOffice.org_project/320m18$Build-9502</meta:generator>
    <dc:date>2014-03-26T15:02:14.63</dc:date>
    <meta:print-date>2014-03-26T15:02:04.38</meta:print-date>
    <meta:document-statistic meta:table-count="0" meta:image-count="0" meta:object-count="0" meta:page-count="1" meta:paragraph-count="16" meta:word-count="108" meta:character-count="861"/>
    <meta:user-defined meta:name="Info 1"/>
    <meta:user-defined meta:name="Info 2"/>
    <meta:user-defined meta:name="Info 3"/>
    <meta:user-defined meta:name="Info 4"/>
  </office:meta>
</office:document-meta>
</file>