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естр Договоров, заключенных ТСЖ «Вымпел 33» </text:p>
      <text:p text:style-name="Standard"/>
      <text:list xml:id="list1362317791848136413" text:style-name="L1">
        <text:list-item>
          <text:p text:style-name="P1">Договор от 22 апреля 2013 г. с ОАО «Автономная теплоэнергетическая компания» № 14497 на поставку тепловой энергии.</text:p>
        </text:list-item>
        <text:list-item>
          <text:p text:style-name="P1">Договор от 1 апреля 2013г. <text:s/>с ООО «ПАЛ» № 21 ОСЭ -13 на техническое освидетельствование лифтов .</text:p>
        </text:list-item>
      </text:list>
      <text:p text:style-name="Standard"><text:s text:c="6"/>3. <text:s text:c="2"/>Договор от 23 декабря 2013г. №9013 С ООО «Краснодар <text:s/>Водоканал» на <text:s text:c="4"/><text:tab/>водоотведение.</text:p>
      <text:p text:style-name="Standard"><text:s text:c="6"/>4. <text:s text:c="2"/>Договор от 1 марта 2013г. № 2130 с ЗАО «Союзлифтмонтаж- Юг» на техническое <text:tab/>обслуживание лифтов.</text:p>
      <text:p text:style-name="Standard"><text:s text:c="6"/>5. <text:s text:c="2"/>Договор от 1 апреля 2013г. № 75 с ООО «Комфорт сервис» на обслуживание <text:tab/>абонентской системы.</text:p>
      <text:p text:style-name="Standard"><text:s text:c="6"/>6. <text:s/>Договор <text:s/>от 1 апреля 2013 г. № 40/ТО-13 с ЗАО «Кубань Стройзащита» на <text:tab/>эксплуатацию и ремонт автоматизированных противопожарных систем. </text:p>
      <text:p text:style-name="Standard"><text:s text:c="6"/>7. <text:s/>Договор от 4 марта 2013г. № 57/44 -НК с ОАО «Мусороуборочная компания» на <text:tab/>оказание услуг по сбору , транспортированию и размещению отходов.</text:p>
      <text:p text:style-name="Standard"><text:s text:c="6"/>8. <text:s/>Договор от 4 апреля 2013г. № 57/44 -НК с ОАО «Мусороуборочная компания» на <text:tab/>оказание услуг по сбору , транспортированию и размещению отходов.</text:p>
      <text:p text:style-name="Standard"/>
      <text:p text:style-name="P3"><text:s text:c="6"/>Вся остальная информация , в соответствии с постановлением Правительства РФ № 731 <text:s text:c="3"/><text:tab/>от 23.09.2010г. Размещена в офисе ТСЖ «Вымпел 33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8:11:31.05</meta:creation-date>
    <dc:date>2014-04-24T20:15:53.72</dc:date>
    <meta:editing-duration>PT1H10M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73" meta:character-count="1156"/>
  </office:meta>
</office:document-meta>
</file>