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04_5f_1" style:display-name="10204_1" style:family="table">
      <style:table-properties style:width="18cm" table:align="left" style:writing-mode="lr-tb"/>
    </style:style>
    <style:style style:name="_31_0204_5f_1.A" style:display-name="10204_1.A" style:family="table-column">
      <style:table-column-properties style:column-width="12cm"/>
    </style:style>
    <style:style style:name="_31_0204_5f_1.B" style:display-name="10204_1.B" style:family="table-column">
      <style:table-column-properties style:column-width="6.001cm"/>
    </style:style>
    <style:style style:name="_31_0204_5f_2" style:display-name="10204_2" style:family="table">
      <style:table-properties style:width="18cm" table:align="left" style:writing-mode="lr-tb"/>
    </style:style>
    <style:style style:name="_31_0204_5f_2.A" style:display-name="10204_2.A" style:family="table-column">
      <style:table-column-properties style:column-width="12cm"/>
    </style:style>
    <style:style style:name="_31_0204_5f_2.B" style:display-name="10204_2.B" style:family="table-column">
      <style:table-column-properties style:column-width="6.001cm"/>
    </style:style>
    <style:style style:name="_39_660" style:display-name="9660" style:family="table">
      <style:table-properties style:width="17cm" table:align="left" style:writing-mode="lr-tb"/>
    </style:style>
    <style:style style:name="_39_660.A" style:display-name="9660.A" style:family="table-column">
      <style:table-column-properties style:column-width="1.027cm"/>
    </style:style>
    <style:style style:name="_39_660.B" style:display-name="9660.B" style:family="table-column">
      <style:table-column-properties style:column-width="7.639cm"/>
    </style:style>
    <style:style style:name="_39_660.C" style:display-name="9660.C" style:family="table-column">
      <style:table-column-properties style:column-width="8.334cm"/>
    </style:style>
    <style:style style:name="_39_660.A1" style:display-name="9660.A1" style:family="table-cell">
      <style:table-cell-properties style:vertical-align="top" fo:padding="0cm" fo:border="0.05pt solid #000000"/>
    </style:style>
    <style:style style:name="_39_660.B1" style:display-name="9660.B1" style:family="table-cell">
      <style:table-cell-properties style:vertical-align="top" fo:padding="0cm" fo:border-left="none" fo:border-right="0.05pt solid #000000" fo:border-top="0.05pt solid #000000" fo:border-bottom="0.05pt solid #000000"/>
    </style:style>
    <style:style style:name="_39_660.A2" style:display-name="9660.A2" style:family="table-cell">
      <style:table-cell-properties style:vertical-align="top" fo:padding="0cm" fo:border-left="0.05pt solid #000000" fo:border-right="0.05pt solid #000000" fo:border-top="none" fo:border-bottom="0.05pt solid #000000"/>
    </style:style>
    <style:style style:name="_39_660.B2" style:display-name="9660.B2" style:family="table-cell">
      <style:table-cell-properties style:vertical-align="top" fo:padding="0cm" fo:border-left="none" fo:border-right="0.05pt solid #000000" fo:border-top="none" fo:border-bottom="0.05pt solid #000000"/>
    </style:style>
    <style:style style:name="_31_0204_5f_3" style:display-name="10204_3" style:family="table">
      <style:table-properties style:width="18cm" table:align="left" style:writing-mode="lr-tb"/>
    </style:style>
    <style:style style:name="_31_0204_5f_3.A" style:display-name="10204_3.A" style:family="table-column">
      <style:table-column-properties style:column-width="12cm"/>
    </style:style>
    <style:style style:name="_31_0204_5f_3.B" style:display-name="10204_3.B" style:family="table-column">
      <style:table-column-properties style:column-width="6.001cm"/>
    </style:style>
    <style:style style:name="_31_4700" style:display-name="14700" style:family="table">
      <style:table-properties style:width="25.899cm" table:align="left" style:writing-mode="lr-tb"/>
    </style:style>
    <style:style style:name="_31_4700.A" style:display-name="14700.A" style:family="table-column">
      <style:table-column-properties style:column-width="1.199cm"/>
    </style:style>
    <style:style style:name="_31_4700.B" style:display-name="14700.B" style:family="table-column">
      <style:table-column-properties style:column-width="4.001cm"/>
    </style:style>
    <style:style style:name="_31_4700.C" style:display-name="14700.C" style:family="table-column">
      <style:table-column-properties style:column-width="4.2cm"/>
    </style:style>
    <style:style style:name="_31_4700.D" style:display-name="14700.D" style:family="table-column">
      <style:table-column-properties style:column-width="4.9cm"/>
    </style:style>
    <style:style style:name="_31_4700.E" style:display-name="14700.E" style:family="table-column">
      <style:table-column-properties style:column-width="5.699cm"/>
    </style:style>
    <style:style style:name="_31_4700.F" style:display-name="14700.F" style:family="table-column">
      <style:table-column-properties style:column-width="5.9cm"/>
    </style:style>
    <style:style style:name="_31_4700.A1" style:display-name="14700.A1" style:family="table-cell">
      <style:table-cell-properties style:vertical-align="top" fo:padding="0cm" fo:border="0.05pt solid #000000"/>
    </style:style>
    <style:style style:name="_31_4700.B1" style:display-name="14700.B1" style:family="table-cell">
      <style:table-cell-properties style:vertical-align="top" fo:padding="0cm" fo:border-left="none" fo:border-right="0.05pt solid #000000" fo:border-top="0.05pt solid #000000" fo:border-bottom="0.05pt solid #000000"/>
    </style:style>
    <style:style style:name="_31_4700.E2" style:display-name="14700.E2" style:family="table-cell">
      <style:table-cell-properties style:vertical-align="top" fo:padding="0cm" fo:border-left="none" fo:border-right="0.05pt solid #000000" fo:border-top="none" fo:border-bottom="0.05pt solid #000000"/>
    </style:style>
    <style:style style:name="_31_4700.A3" style:display-name="14700.A3" style:family="table-cell">
      <style:table-cell-properties style:vertical-align="top" fo:padding="0cm" fo:border-left="0.05pt solid #000000" fo:border-right="0.05pt solid #000000" fo:border-top="none" fo:border-bottom="0.05pt solid #000000"/>
    </style:style>
    <style:style style:name="_31_4700.8" style:display-name="14700.8" style:family="table-row">
      <style:table-row-properties style:min-row-height="9.925cm"/>
    </style:style>
    <style:style style:name="_31_0204_5f_4" style:display-name="10204_4" style:family="table">
      <style:table-properties style:width="25.797cm" table:align="left" style:writing-mode="lr-tb"/>
    </style:style>
    <style:style style:name="_31_0204_5f_4.A" style:display-name="10204_4.A" style:family="table-column">
      <style:table-column-properties style:column-width="12cm"/>
    </style:style>
    <style:style style:name="_31_0204_5f_4.B" style:display-name="10204_4.B" style:family="table-column">
      <style:table-column-properties style:column-width="13.797cm"/>
    </style:style>
    <style:style style:name="_31_4840" style:display-name="14840" style:family="table">
      <style:table-properties style:width="26.201cm" table:align="left" style:writing-mode="lr-tb"/>
    </style:style>
    <style:style style:name="_31_4840.A" style:display-name="14840.A" style:family="table-column">
      <style:table-column-properties style:column-width="1.032cm"/>
    </style:style>
    <style:style style:name="_31_4840.B" style:display-name="14840.B" style:family="table-column">
      <style:table-column-properties style:column-width="4.704cm"/>
    </style:style>
    <style:style style:name="_31_4840.C" style:display-name="14840.C" style:family="table-column">
      <style:table-column-properties style:column-width="7.879cm"/>
    </style:style>
    <style:style style:name="_31_4840.E" style:display-name="14840.E" style:family="table-column">
      <style:table-column-properties style:column-width="7.881cm"/>
    </style:style>
    <style:style style:name="_31_4840.A1" style:display-name="14840.A1" style:family="table-cell">
      <style:table-cell-properties style:vertical-align="top" fo:padding="0cm" fo:border="0.05pt solid #000000"/>
    </style:style>
    <style:style style:name="_31_4840.B1" style:display-name="14840.B1" style:family="table-cell">
      <style:table-cell-properties style:vertical-align="top" fo:padding="0cm" fo:border-left="none" fo:border-right="0.05pt solid #000000" fo:border-top="0.05pt solid #000000" fo:border-bottom="0.05pt solid #000000"/>
    </style:style>
    <style:style style:name="_31_4840.A2" style:display-name="14840.A2" style:family="table-cell">
      <style:table-cell-properties style:vertical-align="top" fo:padding="0cm" fo:border-left="0.05pt solid #000000" fo:border-right="0.05pt solid #000000" fo:border-top="none" fo:border-bottom="0.05pt solid #000000"/>
    </style:style>
    <style:style style:name="_31_4840.B2" style:display-name="14840.B2" style:family="table-cell">
      <style:table-cell-properties style:vertical-align="top" fo:padding="0cm" fo:border-left="none" fo:border-right="0.05pt solid #000000" fo:border-top="none" fo:border-bottom="0.05pt solid #000000"/>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text-properties officeooo:paragraph-rsid="00196b93"/>
    </style:style>
    <style:style style:name="P4" style:family="paragraph" style:parent-style-name="Нормальный">
      <style:text-properties officeooo:paragraph-rsid="001d396a"/>
    </style:style>
    <style:style style:name="P5" style:family="paragraph" style:parent-style-name="Нормальный_20__28_OEM_29_">
      <style:text-properties style:font-name="Courier New" fo:font-size="11pt"/>
    </style:style>
    <style:style style:name="P6" style:family="paragraph" style:parent-style-name="Нормальный_20__28_OEM_29_">
      <style:text-properties style:font-name="Courier New" fo:font-size="10pt" style:font-size-asian="10pt" style:font-size-complex="10pt"/>
    </style:style>
    <style:style style:name="P7" style:family="paragraph" style:parent-style-name="Нормальный_20__28_OEM_29_">
      <style:text-properties fo:color="#26282f" loext:opacity="100%" style:font-name="Courier New" fo:font-size="11pt" fo:font-weight="bold"/>
    </style:style>
    <style:style style:name="P8" style:family="paragraph" style:parent-style-name="Нормальный_20__28_OEM_29_">
      <style:text-properties style:font-name="Courier New" fo:font-size="10pt" officeooo:paragraph-rsid="001e1d40" style:font-size-asian="10pt" style:font-size-complex="10pt"/>
    </style:style>
    <style:style style:name="P9" style:family="paragraph" style:parent-style-name="Нормальный">
      <style:text-properties fo:font-size="10pt" style:font-size-asian="10pt" style:font-size-complex="10pt"/>
    </style:style>
    <style:style style:name="P10" style:family="paragraph" style:parent-style-name="Нормальный_20__28_OEM_29_">
      <style:text-properties fo:font-size="11pt"/>
    </style:style>
    <style:style style:name="P11" style:family="paragraph" style:parent-style-name="Нормальный">
      <style:text-properties fo:font-size="10pt" style:font-size-asian="8.75pt" style:font-size-complex="10pt"/>
    </style:style>
    <style:style style:name="P12" style:family="paragraph" style:parent-style-name="Нормальный">
      <style:text-properties fo:font-size="9pt" style:font-size-asian="7.84999990463257pt" style:font-size-complex="9pt"/>
    </style:style>
    <style:style style:name="P13" style:family="paragraph" style:parent-style-name="Нормальный">
      <style:text-properties fo:font-size="8pt" style:font-size-asian="8pt" style:font-size-complex="8pt"/>
    </style:style>
    <style:style style:name="P14" style:family="paragraph" style:parent-style-name="Нормальный_20__28_OEM_29_">
      <style:text-properties style:font-name="Courier New" fo:font-size="8pt" style:font-size-asian="8pt" style:font-size-complex="8pt"/>
    </style:style>
    <style:style style:name="P15" style:family="paragraph" style:parent-style-name="Нормальный">
      <style:paragraph-properties fo:text-align="center" style:justify-single-word="false" fo:text-indent="0cm" style:auto-text-indent="false"/>
    </style:style>
    <style:style style:name="P16" style:family="paragraph" style:parent-style-name="Нормальный">
      <style:paragraph-properties fo:text-indent="0cm" style:auto-text-indent="false"/>
    </style:style>
    <style:style style:name="P17" style:family="paragraph" style:parent-style-name="Standard" style:master-page-name="landscape0">
      <style:paragraph-properties style:page-number="auto" fo:break-before="page"/>
    </style:style>
    <style:style style:name="P18" style:family="paragraph" style:parent-style-name="Прижатый_20_влево">
      <style:paragraph-properties fo:text-indent="0cm" style:auto-text-indent="false"/>
      <style:text-properties fo:font-size="11.5pt" style:font-size-asian="11.5pt" style:font-size-complex="11.5pt"/>
    </style:style>
    <style:style style:name="P19" style:family="paragraph" style:parent-style-name="Standard" style:master-page-name="portrait1">
      <style:paragraph-properties style:page-number="auto" fo:break-before="page"/>
    </style:style>
    <style:style style:name="T1" style:family="text">
      <style:text-properties officeooo:rsid="000f2958"/>
    </style:style>
    <style:style style:name="T2" style:family="text">
      <style:text-properties officeooo:rsid="0014b752"/>
    </style:style>
    <style:style style:name="T3" style:family="text">
      <style:text-properties officeooo:rsid="00196b93"/>
    </style:style>
    <style:style style:name="T4" style:family="text">
      <style:text-properties officeooo:rsid="001d396a"/>
    </style:style>
    <style:style style:name="T5" style:family="text">
      <style:text-properties fo:font-size="10pt" style:font-size-asian="10pt" style:font-size-complex="10pt"/>
    </style:style>
    <style:style style:name="T6" style:family="text">
      <style:text-properties officeooo:rsid="001e1d40"/>
    </style:style>
    <style:style style:name="T7" style:family="text">
      <style:text-properties style:font-name="Courier New"/>
    </style:style>
    <style:style style:name="T8" style:family="text">
      <style:text-properties officeooo:rsid="00212b3f"/>
    </style:style>
    <style:style style:name="T9" style:family="text">
      <style:text-properties officeooo:rsid="002230bb"/>
    </style:style>
    <style:style style:name="T10" style:family="text">
      <style:text-properties officeooo:rsid="0023acff"/>
    </style:style>
    <style:style style:name="T11"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Заголовок_20_1" text:outline-level="1"><text:bookmark text:name="anchor0"/>Постановление администрации муниципального образования город Краснодар от 24.<text:span text:style-name="T1">10.</text:span>2022 <text:span text:style-name="T1">№ </text:span>5008 «Об утверждении административного регламента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h>
      <text:p text:style-name="Нормальный"/>
      <text:p text:style-name="Нормальный">В соответствии с федеральными законами от 06.10.2003 <text:span text:style-name="T1">№ </text:span>131-ФЗ «Об общих принципах организации местного самоуправления в Российской Федерации», от 27.07.2010 <text:span text:style-name="T1">№ </text:span>210-ФЗ <text:line-break/>«Об организации предоставления государственных и муниципальных услуг», со статьёй 34.2 Налогового кодекса Российской Федерации, с постановлением администрации муниципального образования город Краснодар от 30.11.2021 <text:span text:style-name="T1">№ </text:span>5239 «Об утверждении Порядка разработки и утверждения административных регламентов предоставления администрацией муниципального образования город Краснодар муниципальных услуг и внесении изменений в постановление администрации муниципального образования город Краснодар от 23.12.2011 <text:span text:style-name="T1">№ </text:span>10323 <text:line-break/>«Об утверждении Порядка разработки и утверждения административных регламентов предоставления администрацией муниципального образования город Краснодар муниципальных услуг, разработки и утверждения административных регламентов осуществления администрацией муниципального образования город Краснодар муниципального контроля» постановляю:</text:p>
      <text:p text:style-name="Нормальный"><text:bookmark text:name="anchor1"/>1. Утвердить административный регламент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 (прилагается).</text:p>
      <text:p text:style-name="Нормальный"><text:bookmark text:name="anchor2"/>2. Департаменту информационной политики администрации муниципального образования город Краснодар (Косарева) опубликовать официально настоящее постановление в установленном порядке.</text:p>
      <text:p text:style-name="Нормальный"><text:bookmark text:name="anchor3"/>3. Настоящее постановление вступает в силу со дня его официального опубликования.</text:p>
      <text:p text:style-name="Нормальный"><text:bookmark text:name="anchor4"/>4. Контроль за выполнением настоящего постановления возложить на первого заместителя главы муниципального образования город Краснодар Д.Ю. Васильева.</text:p>
      <text:p text:style-name="Нормальный"/>
      <table:table table:name="10204" table:style-name="_31_0204">
        <table:table-column table:style-name="_31_0204.A"/>
        <table:table-column table:style-name="_31_0204.B"/>
        <table:table-row>
          <table:table-cell office:value-type="string">
            <text:p text:style-name="P1">Исполняющий обязанности главы муниципального образования город Краснодар</text:p>
          </table:table-cell>
          <table:table-cell office:value-type="string">
            <text:p text:style-name="P2">М.С. Слюсарев</text:p>
          </table:table-cell>
        </table:table-row>
      </table:table>
      <text:p text:style-name="Нормальный"/>
      <text:p text:style-name="Standard"><text:bookmark text:name="anchor1000"/>УТВЕРЖДЁН постановлением администрации муниципального образования город Краснодар от 24.10.2022 <text:span text:style-name="T2">№ </text:span>5008</text:p>
      <text:p text:style-name="Нормальный"/>
      <text:h text:style-name="Заголовок_20_1" text:outline-level="1">Административный регламент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text:line-break/>правовых актов о местных налогах и сборах»</text:h>
      <text:h text:style-name="Заголовок_20_1" text:outline-level="1"><text:bookmark text:name="anchor1001"/>Раздел I Общие положения</text:h>
      <text:h text:style-name="Заголовок_20_1" text:outline-level="1"><text:bookmark text:name="anchor1002"/>Подраздел I.I. Предмет регулирования административного регламента</text:h>
      <text:p text:style-name="Нормальный"/>
      <text:p text:style-name="Нормальный"><text:bookmark text:name="anchor1003"/>1. Административный регламент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line-break/>(далее — регламент) определяет стандарты, сроки и последовательность административных процедур (действий) предоставления администрацией муниципального образования город <text:soft-page-break/>Краснодар муниципальной услуги по даче письменных разъяснений по вопросам применения муниципальных нормативных правовых актов о местных налогах и сборах (далее — муниципальная услуга).</text:p>
      <text:p text:style-name="Нормальный"><text:bookmark text:name="anchor1004"/>2. Регламент разработан в целях повышения качества предоставления и доступности муниципальной услуги, создания комфортных условий для лиц, обратившихся за предоставлением муниципальной услуги.</text:p>
      <text:h text:style-name="Заголовок_20_1" text:outline-level="1"><text:bookmark text:name="anchor1005"/>Подраздел I.II. Круг заявителей</text:h>
      <text:p text:style-name="Нормальный"><text:bookmark text:name="anchor1006"/>3. Заявителями на получение муниципальной услуги (далее - заявители) являются:</text:p>
      <text:p text:style-name="Нормальный"><text:bookmark text:name="anchor1007"/>3.1. Физические лица.</text:p>
      <text:p text:style-name="Нормальный"><text:bookmark text:name="anchor1008"/>3.2. Юридические лица (за исключением государственных органов, органов государствен­ных внебюджетных фондов и их территориальных органов, органов местного самоуправления).</text:p>
      <text:p text:style-name="Нормальный"><text:bookmark text:name="anchor1009"/>4. От имени заявителя с заявлением о предоставлении муниципальной услуги вправе обратиться его представитель, наделённый соответствующими полномочиями.</text:p>
      <text:p text:style-name="Нормальный"/>
      <text:h text:style-name="Заголовок_20_1" text:outline-level="1"><text:bookmark text:name="anchor1010"/>Подраздел I.III. Требование предоставления заявителю муниципальной услуги в соответствии с категориями (признаками) заявителей, сведения о которых размещаются в реестре услуг и в федеральной государственной информационной системе<text:line-break/>«Единый портал государственных и муниципальных услуг (функций)»</text:h>
      <text:p text:style-name="Нормальный"/>
      <text:p text:style-name="P3"><text:bookmark text:name="anchor1011"/>5. Муниципальная услуга предоставляется заявителю в соответствии с категориями (признаками) заявителей, сведения о которых размещаются в реестре услуг и в федеральной государственной информационной системе «Единый портал государственных и муниципальных услуг (функций)», и (или) региональном портале государственных и муниципальных услуг Краснодарского края в информационно-телекоммуникационной сети Интернет <text:line-break/>(далее соответственно — категории (признаки) заявителей, Портал).</text:p>
      <text:p text:style-name="Нормальный">Идентификаторы категорий (признаков) заявителей приведены в приложении <text:span text:style-name="T3">№ </text:span>2 к регламенту.</text:p>
      <text:h text:style-name="Заголовок_20_1" text:outline-level="1"><text:bookmark text:name="anchor1012"/>Раздел II Стандарт предоставления муниципальной услуги</text:h>
      <text:h text:style-name="Заголовок_20_1" text:outline-level="1"><text:bookmark text:name="anchor1013"/>Подраздел II.I. Наименование муниципальной услуги</text:h>
      <text:p text:style-name="Нормальный"/>
      <text:p text:style-name="Нормальный"><text:bookmark text:name="anchor1014"/>6. Наименование муниципальной услуги — «Дача письменных разъяснений по вопросам применения муниципальных нормативных правовых актов о местных налогах и сборах».</text:p>
      <text:p text:style-name="Нормальный"/>
      <text:h text:style-name="Заголовок_20_1" text:outline-level="1"><text:bookmark text:name="anchor1015"/>Подраздел II.II. Наименование органа, предоставляющего муниципальную услугу</text:h>
      <text:p text:style-name="Нормальный"/>
      <text:p text:style-name="Нормальный"><text:bookmark text:name="anchor1016"/>7. Муниципальная услуга предоставляется администрацией муниципального образования город Краснодар (далее — орган, предоставляющий муниципальную услугу).</text:p>
      <text:p text:style-name="Нормальный">В предоставлении муниципальной услуги участвуют: департамент финансов администрации муниципального образования город Краснодар (далее — уполномоченный орган), 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p>
      <text:p text:style-name="Нормальный"/>
      <text:h text:style-name="Заголовок_20_1" text:outline-level="1"><text:bookmark text:name="anchor1017"/><text:soft-page-break/><text:line-break/>Подраздел II.III. Результат предоставления муниципальной услуги</text:h>
      <text:p text:style-name="Нормальный"/>
      <text:p text:style-name="Нормальный"><text:bookmark text:name="anchor1018"/>8. Результатом предоставления муниципальной услуги является:</text:p>
      <text:p text:style-name="Нормальный"><text:bookmark text:name="anchor1019"/>8.1. В случае дачи письменных разъяснений по вопросам применения муниципальных нормативных правовых актов о местных налогах и сборах:</text:p>
      <text:p text:style-name="Нормальный">письменное разъяснение по вопросам применения муниципальных нормативных правовых актов о местных налогах и сборах в форме письма, подписанного руководителем уполномоченного органа или уполномоченным им лицом (далее — письменное разъяснение);</text:p>
      <text:p text:style-name="Нормальный">решение об отказе в предоставлении муниципальной услуги в форме письма, подписанного руководителем уполномоченного органа или уполномоченным им лицом.</text:p>
      <text:p text:style-name="Нормальный"><text:bookmark text:name="anchor1020"/>8.2. В случае исправления допущенных опечаток и ошибок в выданных в результате предоставления муниципальной услуги документах:</text:p>
      <text:p text:style-name="Нормальный">документ, выданный по результату ранее предоставленной муниципальной услуги, без опечаток и ошибок;</text:p>
      <text:p text:style-name="Нормальный">решение об отказе в предоставлении муниципальной услуги в форме письма, подписанного руководителем уполномоченного органа или уполномоченным им лицом.</text:p>
      <text:p text:style-name="Нормальный"><text:bookmark text:name="anchor1021"/>8.3. В случае выдачи дубликата документа, выданного по результату ранее предоставленной муниципальной услуги:</text:p>
      <text:p text:style-name="Нормальный">дубликат документа, выданного по результату ранее предоставленной муниципальной услуги;</text:p>
      <text:p text:style-name="Нормальный">решение об отказе в предоставлении муниципальной услуги в форме письма, подписанного руководителем уполномоченного органа или уполномоченным им лицом.</text:p>
      <text:p text:style-name="Нормальный"><text:bookmark text:name="anchor1022"/>9. Результат предоставления муниципальной услуги заявитель вправе получить по его выбору, за исключением случая обращения за получением муниципальной услуги посредством Портала: на бумажном носителе либо в форме электронного документа, подписанного усиленной квалифицированной электронной подписью.</text:p>
      <text:p text:style-name="Нормальный"><text:bookmark text:name="anchor1023"/>9.1. В случае обращения за получением муниципальной услуги через МФЦ — непосред­ственно в МФЦ.</text:p>
      <text:p text:style-name="Нормальный"><text:bookmark text:name="anchor1024"/>9.2. В случае обращения заявителя за получением муниципальной услуги в уполномоченный орган — непосредственно в уполномоченном органе.</text:p>
      <text:p text:style-name="Нормальный"><text:bookmark text:name="anchor1025"/>9.3. В случае обращения за получением муниципальной услуги посредством Портала — непосредственно в уполномоченном органе.</text:p>
      <text:p text:style-name="Нормальный">Сканированная копия результата предоставления муниципальной услуги направляется заявителю через Портал.</text:p>
      <text:p text:style-name="Нормальный"><text:bookmark text:name="anchor1026"/>9.4. 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Нормальный">Предоставление муниципальной услуги в МФЦ по экстерриториальному принципу осуществляется на основании соглашений о взаимодействии, заключённых уполномоченным МФЦ с органами местного самоуправления в Краснодарском крае.</text:p>
      <text:p text:style-name="Нормальный">МФЦ при обращении заявителя (представителя заявителя) за предоставлением муниципальной услуги осуществляет создание электронных образов заявления о предоставлении муниципальной услуги и документов, представляемых заявителем (представителем заявителя) и необходимых для предоставления муниципальной услуги в соответствии с настоящим регламентом, и их заверение с целью направления в уполномоченный орган.</text:p>
      <text:p text:style-name="Нормальный">В случае обращения заявителя за получением муниципальной услуги по экстерриториально­му принципу результат предоставления муниципальной услуги в виде электронных документов и <text:soft-page-break/>(или) электронных образов документов заверяется должностными лицами, уполномоченными на принятие решения о предоставлении муниципальной услуги.</text:p>
      <text:p text:style-name="Нормальный">Для получения результата предоставления муниципальной услуги на бумажном носителе заявитель (представитель заявителя) имеет право обратиться непосредственно в уполномоченный орган.</text:p>
      <text:p text:style-name="Нормальный"><text:bookmark text:name="anchor1027"/>10. В ходе предоставления муниципальной услуги отсутствует необходимость формирова­ния реестровой записи в качестве результата предоставления муниципальной услуги.</text:p>
      <text:p text:style-name="Нормальный"/>
      <text:h text:style-name="Заголовок_20_1" text:outline-level="1"><text:bookmark text:name="anchor1028"/>Подраздел II.IV. Срок предоставления муниципальной услуги</text:h>
      <text:p text:style-name="Нормальный"/>
      <text:p text:style-name="Нормальный"><text:bookmark text:name="anchor1029"/>11. Максимальный срок предоставления муниципальной услуги (получения заявителем результата предоставления муниципальной услуги) в случаях:</text:p>
      <text:p text:style-name="P4"><text:bookmark text:name="anchor1030"/>11.1. «Дача письменных разъяснений по вопросам применения муниципальных норматив­ных правовых актов о местных налогах и сборах» —<text:span text:style-name="T4"> </text:span>не более двух месяцев.</text:p>
      <text:p text:style-name="Нормальный">По решению директора (заместителя директора) уполномоченного органа срок предоставления муниципальной услуги, может быть продлён, но не более чем на один месяц.</text:p>
      <text:p text:style-name="P4"><text:bookmark text:name="anchor1031"/>11.2. «Исправление допущенных опечаток и ошибок в выданных в результате предоставления муниципальной услуги документах», «Выдача дубликата документа, выданного по результату ранее предоставленной муниципальной услуги» — пять рабочих дней.</text:p>
      <text:p text:style-name="Нормальный">Срок предоставления муниципальной услуги, предусмотренный в данном пункте, в отношении всех случаев предоставления муниципальной услуги исчисляется со дня регистрации запроса и документов и (или) информации, необходимых для предоставления муниципальной услуги, вне зависимости от категории (признаков) заявителя и способа подачи указанного запроса.</text:p>
      <text:p text:style-name="Нормальный"/>
      <text:h text:style-name="Заголовок_20_1" text:outline-level="1"><text:bookmark text:name="anchor1032"/>Подраздел II.V. Размер платы, взимаемой с заявителя при предоставлении муниципальной услуги, и способы её взимания</text:h>
      <text:p text:style-name="Нормальный"/>
      <text:p text:style-name="Нормальный"><text:bookmark text:name="anchor1033"/>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Нормальный"/>
      <text:h text:style-name="Заголовок_20_1" text:outline-level="1"><text:bookmark text:name="anchor1034"/>Подраздел II.VI.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h>
      <text:p text:style-name="Нормальный"/>
      <text:p text:style-name="Нормальный"><text:bookmark text:name="anchor1035"/>13. Максимальный срок ожидания в очереди при подаче заявления о предоставлении муниципальной услуги и документов, предусмотренных настоящим регламентом, а также при получении результата предоставления муниципальной услуги на личном приёме непосредственно в органе, предоставляющем муниципальную услугу, или МФЦ не должен превышать 15 минут.</text:p>
      <text:p text:style-name="Нормальный"/>
      <text:h text:style-name="Заголовок_20_1" text:outline-level="1"><text:bookmark text:name="anchor1036"/>Подраздел II.VII. Срок регистрации запроса заявителя о предоставлении муниципальной услуги</text:h>
      <text:p text:style-name="Нормальный"/>
      <text:p text:style-name="P4"><text:bookmark text:name="anchor1037"/>14. Регистрация запроса (заявления) и прилагаемых к ним документов осуществляется в день их поступления, а при поступлении их в выходной (нерабочий или праздничный) день — в первый за ним рабочий день.</text:p>
      <text:p text:style-name="Нормальный">Срок регистрации заявления и прилагаемых к нему документов работником уполномоченного органа или МФЦ не может превышать 20 минут.</text:p>
      <text:p text:style-name="Нормальный"><text:soft-page-break/>Срок регистрации запроса в случае подачи заявления и прилагаемых к нему документов посредством использования Портала составляет один рабочий день.</text:p>
      <text:p text:style-name="Нормальный"/>
      <text:h text:style-name="Заголовок_20_1" text:outline-level="1"><text:bookmark text:name="anchor10005"/>Подраздел II.VIII. Требования к помещениям, в которых предоставляется муниципальная услуга</text:h>
      <text:p text:style-name="Нормальный"/>
      <text:p text:style-name="Нормальный"><text:bookmark text:name="anchor1038"/>15. Требования, которым должны соответствовать помещения, в которых предоставляется муниципальная услуга в случае обращения заявителя непосредственно в орган, предоставляющий муниципальную услугу, или МФЦ, размещены на официальном Интернет-портале администрации муниципального образования город Краснодар и городской Думы Краснодара, а также на Портале.</text:p>
      <text:p text:style-name="Нормальный"/>
      <text:h text:style-name="Заголовок_20_1" text:outline-level="1"><text:bookmark text:name="anchor1039"/>Подраздел II.IX. Показатели доступности и качества муниципальной услуги</text:h>
      <text:p text:style-name="Нормальный"/>
      <text:p text:style-name="Нормальный"><text:bookmark text:name="anchor1040"/>16. Перечень показателей доступности и качества муниципальной услуги размещены на официальном Интернет-портале администрации муниципального образования город Краснодар и городской Думы Краснодара, а также на Портале.</text:p>
      <text:p text:style-name="Нормальный"/>
      <text:h text:style-name="Заголовок_20_1" text:outline-level="1"><text:bookmark text:name="anchor1041"/>Подраздел II.X. 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h>
      <text:p text:style-name="Нормальный"/>
      <text:p text:style-name="Нормальный"><text:bookmark text:name="anchor1042"/>17.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в соответствии с настоящим регламентом (при необходимости):</text:p>
      <text:p text:style-name="Нормальный">оформление нотариальной доверенности.</text:p>
      <text:p text:style-name="Нормальный">Взимание платы за предоставление услуг, которые являются необходимыми и обязательными для предоставления муниципальной услуги, осуществляется в соответствии с действующим законодательством Российской Федерации.</text:p>
      <text:p text:style-name="Нормальный"><text:bookmark text:name="anchor1043"/>18. В процессе предоставления муниципальной услуги используются следующие информационные системы: Портал.</text:p>
      <text:p text:style-name="Нормальный"><text:bookmark text:name="anchor1044"/>19. Возможно предоставление законному представителю несовершеннолетнего, не являюще­муся заявителем, результатов предоставления муниципальной услуги в отношении несовершеннолетнего, оформленных в форме документа на бумажном носителе в случае, если заявитель в момент подачи запроса о предоставлении муниципальной услуги выразил письменно желание получить запрашиваемые результаты предоставления муниципальной слуги в отношении несовершеннолетнего лично.</text:p>
      <text:p text:style-name="Нормальный"><text:bookmark text:name="anchor1045"/>20. Выдача результата предоставления муниципальной услуги в отношении несовершенно­летнего, оформленного в форме документа на бумажном носителе, законному представителю несовершеннолетнего, не являющемуся заявителем, осуществляется в порядке, способами и в сроки, как и при получении результата предоставления муниципальной услуги заявителем, законным представителем несовершеннолетнего, являющимся заявителем.</text:p>
      <text:p text:style-name="Нормальный"><text:bookmark text:name="anchor1046"/>21. Предоставление муниципальной услуги осуществляется, в том числе в МФЦ. МФЦ может быть принято решение об отказе в приёме запроса и документов и (или) информации, необходимых для предоставления муниципальной услуги.</text:p>
      <text:p text:style-name="Нормальный"><text:bookmark text:name="anchor1047"/>22. МФЦ может осуществлять 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text:soft-page-break/>услуги органом, предоставляющим муниципальную услугу, а также выдачу документов, включая составление на бумажном носителе и заверение выписок из информационных систем органа, предоставляющего муниципальную услугу.</text:p>
      <text:p text:style-name="Нормальный"><text:bookmark text:name="anchor1048"/>23. Предоставление муниципальной услуги по комплексному запросу в порядке, установлен­ном статьёй 15.1 Федерального закона от 27.07.2010 <text:span text:style-name="T4">№ </text:span>210-ФЗ «Об организации предоставления государственных и муниципальных услуг», не предусмотрено.</text:p>
      <text:p text:style-name="Нормальный"/>
      <text:h text:style-name="Заголовок_20_1" text:outline-level="1"><text:bookmark text:name="anchor1049"/>Подраздел II.XI. Исчерпывающий перечень документов, необходимых для предоставления муниципальной услуги</text:h>
      <text:p text:style-name="Нормальный"/>
      <text:p text:style-name="Нормальный"><text:bookmark text:name="anchor1050"/>24.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приведён в приложении <text:span text:style-name="T4">№ </text:span>3 к регламенту, с учётом идентификаторов категорий (признаков) заявителей, способов подачи таких документов и (или) информации, а также требований к представлению документов заявителем, включая требования к формату, количеству, представлению документов только отдельными категориями заявителей и иные необходимые требования,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Нормальный"><text:bookmark text:name="anchor1051"/>25. Формы запроса о предоставлении муниципальной услуги и документов, необходимых для предоставления муниципальной услуги, приведены в приложении <text:span text:style-name="T4">№ </text:span>1 к регламенту.</text:p>
      <text:p text:style-name="Нормальный"><text:bookmark text:name="anchor1052"/>26. Перечень способов подачи запроса о предоставлении муниципальной услуги и документов, необходимых для предоставления муниципальной услуги, приведены в приложении <text:line-break/><text:span text:style-name="T4">№ </text:span>3 к регламенту.</text:p>
      <text:p text:style-name="Нормальный"/>
      <text:h text:style-name="Заголовок_20_1" text:outline-level="1"><text:bookmark text:name="anchor1053"/>Подраздел II.XII. Исчерпывающий перечень оснований для отказа в приёме запроса о предоставлении муниципальной услуги и документов, необходимых для предоставления муниципальной услуги, и исчерпывающий перечень оснований для приостановления предоставления муниципальной услуги или для отказа в предоставлении муниципальной услуги</text:h>
      <text:p text:style-name="Нормальный"/>
      <text:p text:style-name="Нормальный"><text:bookmark text:name="anchor1054"/>27. Перечень оснований для отказа в приёме запроса о предоставлении муниципальной услуги и документов, необходимых для предоставления муниципальной услуги, оснований для отказа в предоставлении муниципальной услуги приведены в приложении <text:span text:style-name="T4">№ </text:span>4 к регламенту с учётом категории (признаков) заявителя.</text:p>
      <text:p text:style-name="Нормальный"><text:bookmark text:name="anchor1055"/>28. Основания для приостановления предоставления муниципальной услуги законодатель­ством Российской Федерации не предусмотрены.</text:p>
      <text:h text:style-name="Заголовок_20_1" text:outline-level="1"><text:bookmark text:name="anchor1056"/>Раздел III Состав, последовательность и сроки выполнения административных процедур</text:h>
      <text:h text:style-name="Заголовок_20_1" text:outline-level="1"><text:bookmark text:name="anchor1057"/>Подраздел III.I. Перечень осуществляемых при предоставлении муниципальной услуги административных процедур</text:h>
      <text:p text:style-name="Нормальный"/>
      <text:p text:style-name="Нормальный"><text:bookmark text:name="anchor1058"/>29. Перечень осуществляемых при предоставлении муниципальной услуги административ­ных процедур:</text:p>
      <text:p text:style-name="Нормальный"><text:bookmark text:name="anchor1059"/>29.1. Приём заявления и прилагаемых документов, принятие решения об отказе в приёме заявления и документов и (или) информации, регистрация заявления и прилагаемых документов, <text:soft-page-break/>передача принятых документов из МФЦ в уполномоченный орган (в случае обращения за получением муниципальной услуги через МФЦ).</text:p>
      <text:p text:style-name="Нормальный"><text:bookmark text:name="anchor1060"/>29.2. Рассмотрение заявления и прилагаемых документов, подготовка уведомления о продлении срока предоставления услуги (в случае необходимости), принятие решения о предоставлении письменного разъяснения, об исправлении допущенных опечаток и ошибок в выданных в результате предоставления муниципальной услуги документах, выдаче дубликата документа, выданного по результату ранее предоставленной муниципальной услуги, или об отказе в предоставлении муниципальной услуги, подготовка результата предоставления муниципальной услуги, подписание результата предоставления муниципальной услуги.</text:p>
      <text:p text:style-name="Нормальный"><text:bookmark text:name="anchor1061"/>29.3. Передача результата предоставления муниципальной услуги в МФЦ для выдачи заявителю (в случае обращения за получением муниципальной услуги через МФЦ), выдача результата предоставления муниципальной услуги, направление заявителю сканированной копии результата предоставления муниципальной услуги (в случае обращения за получением муниципальной услуги посредством Портала).</text:p>
      <text:p text:style-name="Нормальный"/>
      <text:h text:style-name="Заголовок_20_1" text:outline-level="1"><text:bookmark text:name="anchor1062"/>Подраздел III.II. Описание административных процедур, осуществляемых при предоставлении муниципальной услуги</text:h>
      <text:p text:style-name="Нормальный"/>
      <text:p text:style-name="Нормальный"><text:bookmark text:name="anchor1063"/>30. Настоящим регламентом не предусмотрено осуществле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либо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либо административной процедуры получения дополнительных сведений от заявителя, либо административной процедуры приостановления предоставления муниципальной услуги, повторение которой в рамках предоставления одной муниципальной услуги допускается два и более раза).</text:p>
      <text:p text:style-name="Нормальный"/>
      <text:h text:style-name="Заголовок_20_1" text:outline-level="1"><text:bookmark text:name="anchor1064"/>Подраздел III.III. Описание муниципальной услуги в упреждающем (проактивном) режиме</text:h>
      <text:p text:style-name="Нормальный"/>
      <text:p text:style-name="Нормальный"><text:bookmark text:name="anchor1065"/>31. Предоставление муниципальной услуги в упреждающем (проактивном) режиме не осуществляется.</text:p>
      <text:h text:style-name="Заголовок_20_1" text:outline-level="1"><text:bookmark text:name="anchor1066"/>Раздел IV Способы информирования заявителя об изменении статуса рассмотрения запроса о предоставлении муниципальной услуги</text:h>
      <text:p text:style-name="Нормальный"/>
      <text:p text:style-name="Нормальный"><text:bookmark text:name="anchor1067"/>32. Для заявителей обеспечивается возможность осуществлять с использованием Портала получение сведений о ходе выполнения запроса о предоставлении муниципальной услуги.</text:p>
      <text:p text:style-name="Нормальный">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Портале.</text:p>
      <text:p text:style-name="Нормальный">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Портала по выбору заявителя.</text:p>
      <text:p text:style-name="Нормальный">При предоставлении муниципальной услуги в электронной форме заявителю направляется:</text:p>
      <text:p text:style-name="Нормальный"><text:bookmark text:name="anchor1068"/><text:soft-page-break/>а) уведомление о приёме и регистрации запроса и иных документов, необходимых для предоставления муниципальной услуги;</text:p>
      <text:p text:style-name="Нормальный"><text:bookmark text:name="anchor1069"/>б) уведомление о начале процедуры предоставления муниципальной услуги;</text:p>
      <text:p text:style-name="Нормальный"><text:bookmark text:name="anchor1070"/>в) уведомление об окончании предоставления муниципальной услуги либо мотивированном отказе в приёме запроса и иных документов, необходимых для предоставления муниципальной услуги;</text:p>
      <text:p text:style-name="Нормальный"><text:bookmark text:name="anchor1071"/>г) уведомление о результатах рассмотрения документов, необходимых для предоставления муниципальной услуги;</text:p>
      <text:p text:style-name="Нормальный"><text:bookmark text:name="anchor1072"/>д)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Нормальный"><text:bookmark text:name="anchor1073"/>е) уведомление о мотивированном отказе в предоставлении муниципальной услуги.</text:p>
      <text:p text:style-name="Нормальный"/>
      <table:table table:name="10204_1" table:style-name="_31_0204_5f_1">
        <table:table-column table:style-name="_31_0204_5f_1.A"/>
        <table:table-column table:style-name="_31_0204_5f_1.B"/>
        <table:table-row>
          <table:table-cell office:value-type="string">
            <text:p text:style-name="P1">Директор департамента финансов администрации муниципального образования город Краснодар</text:p>
          </table:table-cell>
          <table:table-cell office:value-type="string">
            <text:p text:style-name="P2">А.С. Чулков</text:p>
          </table:table-cell>
        </table:table-row>
      </table:table>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Standard"><text:bookmark text:name="anchor10001"/><text:soft-page-break/>ПРИЛОЖЕНИЕ <text:span text:style-name="T4">№ </text:span>1 к административному регламенту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p>
      <text:p text:style-name="P5"> </text:p>
      <text:p text:style-name="P5"><text:s text:c="36"/><text:span text:style-name="T5">Директору департамента финансов</text:span></text:p>
      <text:p text:style-name="P6"><text:s text:c="36"/>администрации муниципального</text:p>
      <text:p text:style-name="P6"><text:s text:c="36"/>образования город Краснодар</text:p>
      <text:p text:style-name="P6"><text:s text:c="36"/>_____________________________________</text:p>
      <text:p text:style-name="P6"><text:s text:c="36"/>_____________________________________</text:p>
      <text:p text:style-name="P6"><text:s text:c="36"/>_____________________________________</text:p>
      <text:p text:style-name="P6"><text:s text:c="36"/>_____________________________________</text:p>
      <text:p text:style-name="P6"><text:s text:c="36"/>_____________________________________</text:p>
      <text:p text:style-name="P6"><text:s text:c="36"/>_____________________________________</text:p>
      <text:p text:style-name="P6"><text:s text:c="36"/>(фамилия, имя отчество(при наличии),</text:p>
      <text:p text:style-name="P6"><text:s text:c="37"/>место жительства заявителя,</text:p>
      <text:p text:style-name="P6"><text:s text:c="37"/>реквизиты документа, удостоверяющего</text:p>
      <text:p text:style-name="P6"><text:s text:c="37"/>личность заявителя (для гражданина);</text:p>
      <text:p text:style-name="P6"><text:s text:c="37"/>наименование и место нахождения</text:p>
      <text:p text:style-name="P6"><text:s text:c="37"/>заявителя, ОГРН (для юридического лица)</text:p>
      <text:p text:style-name="P6"><text:s text:c="35"/></text:p>
      <text:p text:style-name="P6"><text:s text:c="36"/>Почтовый адрес:__________________<text:span text:style-name="T6">__</text:span>__.</text:p>
      <text:p text:style-name="P6"><text:s text:c="36"/>____________________________________<text:span text:style-name="T6">_</text:span>_</text:p>
      <text:p text:style-name="P6"><text:s text:c="36"/>Контактный <text:span text:style-name="T6">№</text:span> тел: _________________<text:span text:style-name="T6">_</text:span>_.</text:p>
      <text:p text:style-name="P6"><text:s text:c="36"/>Адрес электронной почты</text:p>
      <text:p text:style-name="P6"><text:s text:c="36"/>по необходимости) _________________<text:span text:style-name="T6">_</text:span>_.</text:p>
      <text:p text:style-name="Нормальный"/>
      <text:p text:style-name="P7"><text:s text:c="32"/>Обращение</text:p>
      <text:p text:style-name="P5"><text:s text:c="28"/>(в свободной форме)</text:p>
      <text:p text:style-name="Нормальный"/>
      <text:p text:style-name="P5"><text:s text:c="5"/><text:span text:style-name="T5">К заявлению прилагаю следующие документы:</text:span></text:p>
      <text:p text:style-name="P6"><text:s text:c="5"/>1.</text:p>
      <text:p text:style-name="P6"><text:s text:c="5"/>2.</text:p>
      <text:p text:style-name="P6"><text:s text:c="5"/>3.</text:p>
      <text:p text:style-name="P6"><text:s text:c="5"/>Информация о способе получения результата предоставления муниципальной <text:s/>услуги, оформленного в форме документа на бумажном носителе, в отношении <text:line-break/>несовершеннолетнего (в случае обращения за получением муниципальной услуги <text:s text:c="5"/>законным представителем несовершеннолетнего, являющимся заявителем):</text:p>
      <text:p text:style-name="P6">┌─┐</text:p>
      <text:p text:style-name="P6">└─┘ лично законным представителем несовершеннолетнего, являющимся заявителем</text:p>
      <text:p text:style-name="P6">┌─┐</text:p>
      <text:p text:style-name="P8">└─┘ другим <text:s/>законным представителем несовершеннолетнего, не являющимся заявителем</text:p>
      <text:p text:style-name="P9"/>
      <text:p text:style-name="P5">______________________________________________________________________<text:span text:style-name="T6">_____</text:span>___</text:p>
      <text:p text:style-name="P10"><text:span text:style-name="T7"><text:s text:c="22"/>(фамилия, имя, отчество (при наличии)</text:span></text:p>
      <text:p text:style-name="P5">______________________________________________________________________<text:span text:style-name="T6">_____</text:span>___</text:p>
      <text:p text:style-name="P5">_______________________________________________________________________<text:span text:style-name="T6">_____</text:span>__</text:p>
      <text:p text:style-name="P5">(сведения о документе, удостоверяющем личность другого законного представителя несовершеннолетнего, уполномоченного на получение результата предоставления муниципальной услуги в отношении несовершеннолетнего)</text:p>
      <text:p text:style-name="P11"/>
      <text:p text:style-name="P5">Приложение: на ___ л. в ___ экз.</text:p>
      <text:p text:style-name="P12"/>
      <text:p text:style-name="P5">___________ <text:s text:c="3"/>__________________ <text:s text:c="17"/>______________________</text:p>
      <text:p text:style-name="P5"><text:s text:c="3"/>(дата) <text:s text:c="10"/>(подпись) <text:s text:c="22"/>(расшифровка подписи)</text:p>
      <text:p text:style-name="P13"/>
      <text:p text:style-name="P14"> </text:p>
      <table:table table:name="10204_2" table:style-name="_31_0204_5f_2">
        <table:table-column table:style-name="_31_0204_5f_2.A"/>
        <table:table-column table:style-name="_31_0204_5f_2.B"/>
        <table:table-row>
          <table:table-cell office:value-type="string">
            <text:p text:style-name="P1">Директор департамента финансов администрации муниципального образования город Краснодар</text:p>
          </table:table-cell>
          <table:table-cell office:value-type="string">
            <text:p text:style-name="P2">А.С. Чулков</text:p>
          </table:table-cell>
        </table:table-row>
      </table:table>
      <text:p text:style-name="Нормальный"/>
      <text:p text:style-name="Standard"><text:bookmark text:name="anchor10002"/><text:soft-page-break/>ПРИЛОЖЕНИЕ <text:span text:style-name="T8">№</text:span> 2 к административному регламенту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p>
      <text:p text:style-name="Нормальный"/>
      <text:h text:style-name="Заголовок_20_1" text:outline-level="1">Идентификаторы категорий (признаков) заявителей</text:h>
      <text:p text:style-name="Нормальный"/>
      <table:table table:name="9660" table:style-name="_39_660">
        <table:table-column table:style-name="_39_660.A"/>
        <table:table-column table:style-name="_39_660.B"/>
        <table:table-column table:style-name="_39_660.C"/>
        <table:table-row>
          <table:table-cell table:style-name="_39_660.A1" office:value-type="string">
            <text:p text:style-name="P15">N п/п</text:p>
          </table:table-cell>
          <table:table-cell table:style-name="_39_660.B1" office:value-type="string">
            <text:p text:style-name="P15">Перечень отдельных признаков заявителей</text:p>
          </table:table-cell>
          <table:table-cell table:style-name="_39_660.B1" office:value-type="string">
            <text:p text:style-name="P15">Перечень результатов предоставления муниципальной услуги</text:p>
          </table:table-cell>
        </table:table-row>
        <table:table-row>
          <table:table-cell table:style-name="_39_660.A2" office:value-type="string">
            <text:p text:style-name="P15">1</text:p>
          </table:table-cell>
          <table:table-cell table:style-name="_39_660.B2" office:value-type="string">
            <text:p text:style-name="P15">2</text:p>
          </table:table-cell>
          <table:table-cell table:style-name="_39_660.B2" office:value-type="string">
            <text:p text:style-name="P15">3</text:p>
          </table:table-cell>
        </table:table-row>
        <table:table-row>
          <table:table-cell table:style-name="_39_660.A2" office:value-type="string">
            <text:p text:style-name="P15">1.</text:p>
          </table:table-cell>
          <table:table-cell table:style-name="_39_660.B2" office:value-type="string">
            <text:p text:style-name="P1">Физические лица при подаче заявления о предоставлении муниципальной услуги о письменных разъяснениях по вопросам применения муниципальных нормативных правовых актов о местных налогах и сборах</text:p>
          </table:table-cell>
          <table:table-cell table:style-name="_39_660.B2" office:value-type="string">
            <text:p text:style-name="P1">Результат предоставления муниципальной услуги, указанный в подпункте 8.1 пункта 8 подраздела II.III раздела II регламента, в виде письменного разъяснения</text:p>
          </table:table-cell>
        </table:table-row>
        <table:table-row>
          <table:table-cell table:style-name="_39_660.A2" office:value-type="string">
            <text:p text:style-name="P15">2.</text:p>
          </table:table-cell>
          <table:table-cell table:style-name="_39_660.B2" office:value-type="string">
            <text:p text:style-name="P1">Юридические лица (за исключением государственных органов, органов государственных внебюджетных фондов и их территориальных органов, органов местного самоуправления) при подаче заявления о предоставлении муниципальной услуги о письменных разъяснениях по вопросам применения муниципальных нормативных правовых актов о местных налогах и сборах</text:p>
          </table:table-cell>
          <table:table-cell table:style-name="_39_660.B2" office:value-type="string">
            <text:p text:style-name="P1">Результат предоставления муниципальной услуги, указанный в подпункте 8.1 пункта 8 подраздела II.III раздела II регламента, в виде письменного разъяснения</text:p>
          </table:table-cell>
        </table:table-row>
        <table:table-row>
          <table:table-cell table:style-name="_39_660.A2" office:value-type="string">
            <text:p text:style-name="P15">3.</text:p>
          </table:table-cell>
          <table:table-cell table:style-name="_39_660.B2" office:value-type="string">
            <text:p text:style-name="P1">Физические и юридические лица при подаче заявления о предоставлении муниципальной услуги об исправлении допущенных опечаток и ошибок в выданных в результате предоставления муниципальной услуги документах</text:p>
          </table:table-cell>
          <table:table-cell table:style-name="_39_660.B2" office:value-type="string">
            <text:p text:style-name="P1">Результат предоставления муниципальной услуги, указанный в подпункте 8.2 пункта 8 подраздела II.III раздела II регламента, в виде ранее предоставленной муниципальной услуги, без опечаток и ошибок</text:p>
          </table:table-cell>
        </table:table-row>
        <table:table-row>
          <table:table-cell table:style-name="_39_660.A2" office:value-type="string">
            <text:p text:style-name="P15">4.</text:p>
          </table:table-cell>
          <table:table-cell table:style-name="_39_660.B2" office:value-type="string">
            <text:p text:style-name="P1">Заявители, ранее обращавшиеся за получением муниципальной услуги, за выдачей дубликата документа, выданного по результату её предоставления</text:p>
          </table:table-cell>
          <table:table-cell table:style-name="_39_660.B2" office:value-type="string">
            <text:p text:style-name="P1">Результат предоставления муниципальной услуги, указанный в подпункте 8.3 пункта 8 подраздела II.III раздела II регламента, в виде ранее предоставленной муниципальной услуги, без опечаток и ошибок</text:p>
          </table:table-cell>
        </table:table-row>
        <table:table-row>
          <table:table-cell table:style-name="_39_660.A2" office:value-type="string">
            <text:p text:style-name="P15">5.</text:p>
          </table:table-cell>
          <table:table-cell table:style-name="_39_660.B2" office:value-type="string">
            <text:p text:style-name="P1">От имени заявителя могут действовать его представители, наделённые соответствующими полномочиями в порядке, установленном законодательством Российской Федерации.</text:p>
          </table:table-cell>
          <table:table-cell table:style-name="_39_660.B2" office:value-type="string">
            <text:p text:style-name="P1">Результаты предоставления муниципальной услуги, указанные в пункте 8 подраздела II.III раздела II регламента, в виде письменного разъяснения, либо документа, выданного по результату ранее предоставленной муниципальной услуги, без опечаток и ошибок, либо дубликата документа, выданного по результату ранее предоставленной муниципальной услуги</text:p>
          </table:table-cell>
        </table:table-row>
      </table:table>
      <text:p text:style-name="Нормальный"/>
      <table:table table:name="10204_3" table:style-name="_31_0204_5f_3">
        <table:table-column table:style-name="_31_0204_5f_3.A"/>
        <table:table-column table:style-name="_31_0204_5f_3.B"/>
        <table:table-row>
          <table:table-cell office:value-type="string">
            <text:p text:style-name="P1">Директор департамента финансов администрации муниципального образования город Краснодар</text:p>
          </table:table-cell>
          <table:table-cell office:value-type="string">
            <text:p text:style-name="P2">А.С. Чулков</text:p>
          </table:table-cell>
        </table:table-row>
      </table:table>
      <text:p text:style-name="Нормальный"/>
      <text:p text:style-name="Standard"><text:bookmark text:name="anchor10003"/><text:soft-page-break/>ПРИЛОЖЕНИЕ <text:span text:style-name="T8">№ </text:span>3 к административному регламенту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p>
      <text:p text:style-name="Нормальный"/>
      <text:h text:style-name="Заголовок_20_1" text:outline-level="1">Исчерпывающий перечень документов, необходимых для предоставления муниципальной услуги</text:h>
      <text:p text:style-name="P16"/>
      <text:p text:style-name="P17"/>
      <table:table table:name="14700" table:style-name="_31_4700">
        <table:table-column table:style-name="_31_4700.A"/>
        <table:table-column table:style-name="_31_4700.B"/>
        <table:table-column table:style-name="_31_4700.C"/>
        <table:table-column table:style-name="_31_4700.D"/>
        <table:table-column table:style-name="_31_4700.E"/>
        <table:table-column table:style-name="_31_4700.F"/>
        <table:table-row>
          <table:table-cell table:style-name="_31_4700.A1" table:number-rows-spanned="2" office:value-type="string">
            <text:p text:style-name="P15">N п/п</text:p>
          </table:table-cell>
          <table:table-cell table:style-name="_31_4700.B1" table:number-rows-spanned="2" office:value-type="string">
            <text:p text:style-name="P15">Идентификатор категории (признаков) заявителей</text:p>
          </table:table-cell>
          <table:table-cell table:style-name="_31_4700.B1" table:number-rows-spanned="2" office:value-type="string">
            <text:p text:style-name="P15">Способы подачи таких документов и (или) информации</text:p>
          </table:table-cell>
          <table:table-cell table:style-name="_31_4700.B1" table:number-rows-spanned="2" office:value-type="string">
            <text:p text:style-name="P15">Требования к представлению документов заявителем</text:p>
          </table:table-cell>
          <table:table-cell table:style-name="_31_4700.B1" table:number-columns-spanned="2" office:value-type="string">
            <text:p text:style-name="P15">Перечень необходимых для предоставления муниципальной услуги документов и (или) информации</text:p>
          </table:table-cell>
          <table:covered-table-cell/>
        </table:table-row>
        <table:table-row>
          <table:covered-table-cell table:style-name="_31_4700.A1"/>
          <table:covered-table-cell table:style-name="_31_4700.B1"/>
          <table:covered-table-cell table:style-name="_31_4700.B1"/>
          <table:covered-table-cell table:style-name="_31_4700.B1"/>
          <table:table-cell table:style-name="_31_4700.E2" office:value-type="string">
            <text:p text:style-name="P15">документы и (или) информация, которые заявитель должен представить самостоятельно</text:p>
          </table:table-cell>
          <table:table-cell table:style-name="_31_4700.E2" office:value-type="string">
            <text:p text:style-name="P15">документы и (или) информация,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table-row>
        <table:table-row>
          <table:table-cell table:style-name="_31_4700.A3" office:value-type="string">
            <text:p text:style-name="P15">1</text:p>
          </table:table-cell>
          <table:table-cell table:style-name="_31_4700.E2" office:value-type="string">
            <text:p text:style-name="P15">2</text:p>
          </table:table-cell>
          <table:table-cell table:style-name="_31_4700.E2" office:value-type="string">
            <text:p text:style-name="P15">3</text:p>
          </table:table-cell>
          <table:table-cell table:style-name="_31_4700.E2" office:value-type="string">
            <text:p text:style-name="P15">4</text:p>
          </table:table-cell>
          <table:table-cell table:style-name="_31_4700.E2" office:value-type="string">
            <text:p text:style-name="P15">5</text:p>
          </table:table-cell>
          <table:table-cell table:style-name="_31_4700.E2" office:value-type="string">
            <text:p text:style-name="P15">6</text:p>
          </table:table-cell>
        </table:table-row>
        <table:table-row>
          <table:table-cell table:style-name="_31_4700.A3" office:value-type="string">
            <text:p text:style-name="P15">1.</text:p>
          </table:table-cell>
          <table:table-cell table:style-name="_31_4700.E2" office:value-type="string">
            <text:p text:style-name="P1">Физические лица при подаче заявления о предоставлении муниципальной услуги о письменных разъяснениях по вопросам применения муниципальных нормативных правовых актов о местных налогах и сборах</text:p>
          </table:table-cell>
          <table:table-cell table:style-name="_31_4700.E2" office:value-type="string">
            <text:p text:style-name="P1">1. В электронной форме посредством Портала.</text:p>
            <text:p text:style-name="P1">2. На бумажном носителе посредством личного обращения в уполномоченный орган, в том числе через МФЦ, в соответствии с Соглашением о взаимодействии между МФЦ и администрацией муниципального образования город Краснодар</text:p>
          </table:table-cell>
          <table:table-cell table:style-name="_31_4700.E2" office:value-type="string">
            <text:p text:style-name="P1">Требования к представлению документов заявителем, включая требования к формату, количеству, представлению документов только отдельными категориями заявителей и иные необходимые требования, предусмотрены настоящим регламентом, а также иными нормативными правовыми актами Российской Федерации</text:p>
          </table:table-cell>
          <table:table-cell table:style-name="_31_4700.E2" office:value-type="string">
            <text:p text:style-name="P1">1. Заявление о представлении письменных разъяснений по вопросам применения муниципальных нормативных правовых актов о местных налогах и сборах по форме согласно приложению <text:span text:style-name="T9">№ </text:span>1 к настоящему регламенту.</text:p>
            <text:p text:style-name="P1">2. Копия документа, удостоверяющего личность заявителя (подлинник для ознакомления)</text:p>
          </table:table-cell>
          <table:table-cell table:style-name="_31_4700.E2" office:value-type="string">
            <text:p text:style-name="P1">Отсутствуют</text:p>
          </table:table-cell>
        </table:table-row>
        <table:table-row>
          <table:table-cell table:style-name="_31_4700.A3" office:value-type="string">
            <text:p text:style-name="P15">2.</text:p>
          </table:table-cell>
          <table:table-cell table:style-name="_31_4700.E2" office:value-type="string">
            <text:p text:style-name="P1">Юридические лица (за исключением государственных органов, органов государственных <text:soft-page-break/>внебюджетных фондов и их территориальных органов, органов местного самоуправления) при подаче заявления о предоставлении муниципальной услуги о письменных разъяснениях по вопросам применения муниципальных нормативных правовых актов о местных налогах и сборах</text:p>
          </table:table-cell>
          <table:table-cell table:style-name="_31_4700.E2" office:value-type="string">
            <text:p text:style-name="P1">1. В электронной форме посредством Портала.</text:p>
            <text:p text:style-name="P1">2. На бумажном носителе посредством <text:soft-page-break/>личного обращения в уполномоченный орган, в том числе через МФЦ, в соответствии с Соглашением о взаимодействии между МФЦ и администрацией муниципального образования город Краснодар</text:p>
          </table:table-cell>
          <table:table-cell table:style-name="_31_4700.E2" office:value-type="string">
            <text:p text:style-name="P1">Требования к представлению документов заявителем, включая требования к формату, количеству, <text:soft-page-break/>представлению документов только отдельными категориями заявителей и иные необходимые требования, предусмотрены настоящим регламентом, а также иными нормативными правовыми актами Российской Федерации</text:p>
          </table:table-cell>
          <table:table-cell table:style-name="_31_4700.E2" office:value-type="string">
            <text:p text:style-name="P1">1. Заявление о представлении письменных разъяснений по вопросам применения муниципальных нормативных правовых актов о местных <text:soft-page-break/>налогах и сборах по форме согласно приложению <text:span text:style-name="T9">№ </text:span>1 к настоящему регламенту.</text:p>
            <text:p text:style-name="P1">2. Копии документа, удостоверяющего личность представителя заявителя, и документа, подтверждающего полномочия представителя заявителя в соответствии с законодательством Российской Федерации</text:p>
          </table:table-cell>
          <table:table-cell table:style-name="_31_4700.E2" office:value-type="string">
            <text:p text:style-name="P1">Отсутствуют</text:p>
          </table:table-cell>
        </table:table-row>
        <table:table-row>
          <table:table-cell table:style-name="_31_4700.A3" office:value-type="string">
            <text:p text:style-name="P15">3.</text:p>
          </table:table-cell>
          <table:table-cell table:style-name="_31_4700.E2" office:value-type="string">
            <text:p text:style-name="P1">Физические и юридические лица, ранее обратившиеся за получением муниципальной услуги, по результатам предоставления которой были допущены опечатки и ошибки</text:p>
          </table:table-cell>
          <table:table-cell table:style-name="_31_4700.E2" office:value-type="string">
            <text:p text:style-name="P1">1. В электронной форме посредством Портала.</text:p>
            <text:p text:style-name="P1">2. На бумажном носителе посредством личного обращения в уполномоченный орган, в том числе через МФЦ, в соответствии с Соглашением о взаимодействии между МФЦ и администрацией муниципального образования город Краснодар</text:p>
          </table:table-cell>
          <table:table-cell table:style-name="_31_4700.E2" office:value-type="string">
            <text:p text:style-name="P1">Требования к представлению документов заявителем, включая требования к формату, количеству, представлению документов только отдельными категориями заявителей и иные необходимые требования, предусмотрены настоящим регламентом, а также иными нормативными правовыми актами Российской Федерации</text:p>
          </table:table-cell>
          <table:table-cell table:style-name="_31_4700.E2" office:value-type="string">
            <text:p text:style-name="P1">1. Заявление в свободной форме, содержащее указание на опечатки и ошибки, допущенные в выданных в результате предоставления муниципальной услуги документах.</text:p>
            <text:p text:style-name="P1">2. Копия документа, удостоверяющего личность заявителя.</text:p>
            <text:p text:style-name="P1">3. Документ, выданный по результату ранее предоставленной муниципальной услуги, в котором допущены опечатки и (или) ошибки</text:p>
          </table:table-cell>
          <table:table-cell table:style-name="_31_4700.E2" office:value-type="string">
            <text:p text:style-name="P1">Отсутствуют</text:p>
          </table:table-cell>
        </table:table-row>
        <text:soft-page-break/>
        <table:table-row>
          <table:table-cell table:style-name="_31_4700.A3" office:value-type="string">
            <text:p text:style-name="P15">4.</text:p>
          </table:table-cell>
          <table:table-cell table:style-name="_31_4700.E2" office:value-type="string">
            <text:p text:style-name="P1">Заявители, ранее обращавшиеся за получением муниципальной услуги за выдачей дубликата документа, выданного по результату её предоставления</text:p>
          </table:table-cell>
          <table:table-cell table:style-name="_31_4700.E2" office:value-type="string">
            <text:p text:style-name="P1">1. В электронной форме посредством Портала.</text:p>
            <text:p text:style-name="P1">2. На бумажном носителе посредством личного обращения в уполномоченный орган, в том числе через МФЦ, в соответствии с Соглашением о взаимодействии между МФЦ и администрацией муниципального образования город Краснодар</text:p>
          </table:table-cell>
          <table:table-cell table:style-name="_31_4700.E2" office:value-type="string">
            <text:p text:style-name="P1">Требования к представлению документов заявителем, включая требования к формату, количеству, представлению документов только отдельными категориями заявителей и иные необходимые требования, предусмотрены настоящим регламентом, а так-же иными нормативными правовыми актами Российской Федерации</text:p>
          </table:table-cell>
          <table:table-cell table:style-name="_31_4700.E2" office:value-type="string">
            <text:p text:style-name="P1">1. Заявление в произвольной форме о выдаче дубликата документа, выданного по результату ранее предоставленной муниципальной услуги, содержащее обоснование необходимости выдачи дубликата документа, а также вид, дату, номер выдачи (регистрации) документа, выданного в результате ранее предоставленной муниципальной услуги (при наличии такой информации).</text:p>
            <text:p text:style-name="P1">2. Копия документа, удостоверяющего личность заявителя</text:p>
          </table:table-cell>
          <table:table-cell table:style-name="_31_4700.E2" office:value-type="string">
            <text:p text:style-name="P1">Отсутствуют</text:p>
          </table:table-cell>
        </table:table-row>
        <text:soft-page-break/>
        <table:table-row table:style-name="_31_4700.8">
          <table:table-cell table:style-name="_31_4700.A3" office:value-type="string">
            <text:p text:style-name="P15">5.</text:p>
          </table:table-cell>
          <table:table-cell table:style-name="_31_4700.E2" office:value-type="string">
            <text:p text:style-name="P1">От имени заявителя могут действовать его представители, наделённые соответствующими полномочиями в порядке, установленном законодательством Российской Федерации</text:p>
          </table:table-cell>
          <table:table-cell table:style-name="_31_4700.E2" office:value-type="string">
            <text:p text:style-name="P18">1. В электронной форме посредством Портала.</text:p>
            <text:p text:style-name="P18">2. На бумажном носителе посредством личного обращения в уполномоченный орган, в том числе через МФЦ, в соответствии с Соглашением о взаимодействии между МФЦ и администрацией муниципального образования город Краснодар</text:p>
          </table:table-cell>
          <table:table-cell table:style-name="_31_4700.E2" office:value-type="string">
            <text:p text:style-name="P1">Требования к представлению документов заявителем, включая требования к формату, количеству, представлению документов только отдельными категориями заявителей и иные необходимые требования, предусмотрены настоящим регламентом, а также иными нормативными правовыми актами Российской Федерации.</text:p>
          </table:table-cell>
          <table:table-cell table:style-name="_31_4700.E2" office:value-type="string">
            <text:p text:style-name="P1">1. Документы и (или) информации предоставляются в зависимости от идентификаторов категории (признаков) заявителей, чьи интересы представляет уполномоченное лицо.</text:p>
            <text:p text:style-name="P1">2. Копия документа, удостоверяющего личность представителя, и документа, подтверждающего полномочия представителя заявителя в соответствии с законодательством Российской Федерации</text:p>
          </table:table-cell>
          <table:table-cell table:style-name="_31_4700.E2" office:value-type="string">
            <text:p text:style-name="P1">Отсутствуют</text:p>
          </table:table-cell>
        </table:table-row>
      </table:table>
      <text:p text:style-name="Нормальный"/>
      <table:table table:name="10204_4" table:style-name="_31_0204_5f_4">
        <table:table-column table:style-name="_31_0204_5f_4.A"/>
        <table:table-column table:style-name="_31_0204_5f_4.B"/>
        <table:table-row>
          <table:table-cell office:value-type="string">
            <text:p text:style-name="P1">Директор департамента финансов администрации муниципального образования город Краснодар</text:p>
          </table:table-cell>
          <table:table-cell office:value-type="string">
            <text:p text:style-name="P2">А.С. Чулков</text:p>
          </table:table-cell>
        </table:table-row>
      </table:table>
      <text:p text:style-name="P19"/>
      <text:p text:style-name="Нормальный"/>
      <text:p text:style-name="Standard"><text:bookmark text:name="anchor1400"/>ПРИЛОЖЕНИЕ <text:span text:style-name="T9">№ </text:span>4 к административному регламенту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p>
      <text:p text:style-name="Нормальный"/>
      <text:h text:style-name="Заголовок_20_1" text:outline-level="1">Исчерпывающий перечень оснований для отказа в приёме запроса о предоставлении муниципальной услуги и документов, необходимых для предоставления муниципальной услуги, оснований для приостановления предоставления муниципальной услуги или отказа в предоставлении муниципальной услуги</text:h>
      <text:p text:style-name="Нормальный"/>
      <text:p text:style-name="P17"/>
      <table:table table:name="14840" table:style-name="_31_4840">
        <table:table-column table:style-name="_31_4840.A"/>
        <table:table-column table:style-name="_31_4840.B"/>
        <table:table-column table:style-name="_31_4840.C"/>
        <table:table-column table:style-name="_31_4840.B"/>
        <table:table-column table:style-name="_31_4840.E"/>
        <table:table-row>
          <table:table-cell table:style-name="_31_4840.A1" office:value-type="string">
            <text:p text:style-name="P15">N п/п</text:p>
          </table:table-cell>
          <table:table-cell table:style-name="_31_4840.B1" office:value-type="string">
            <text:p text:style-name="P15">Идентификатор категории (признаков) заявителей</text:p>
          </table:table-cell>
          <table:table-cell table:style-name="_31_4840.B1" office:value-type="string">
            <text:p text:style-name="P15">Перечень оснований для отказа в приёме запроса о предоставлении муниципальной услуги и документов, необходимых для предоставления муниципальной услуги</text:p>
          </table:table-cell>
          <table:table-cell table:style-name="_31_4840.B1" office:value-type="string">
            <text:p text:style-name="P15">Перечень оснований для приостановления предоставления муниципальной услуги</text:p>
          </table:table-cell>
          <table:table-cell table:style-name="_31_4840.B1" office:value-type="string">
            <text:p text:style-name="P15">Перечень оснований для отказа в предоставлении муниципальной услуги</text:p>
          </table:table-cell>
        </table:table-row>
        <table:table-row>
          <table:table-cell table:style-name="_31_4840.A2" office:value-type="string">
            <text:p text:style-name="P15">1</text:p>
          </table:table-cell>
          <table:table-cell table:style-name="_31_4840.B2" office:value-type="string">
            <text:p text:style-name="P15">2</text:p>
          </table:table-cell>
          <table:table-cell table:style-name="_31_4840.B2" office:value-type="string">
            <text:p text:style-name="P15">3</text:p>
          </table:table-cell>
          <table:table-cell table:style-name="_31_4840.B2" office:value-type="string">
            <text:p text:style-name="P15">4</text:p>
          </table:table-cell>
          <table:table-cell table:style-name="_31_4840.B2" office:value-type="string">
            <text:p text:style-name="P15">5</text:p>
          </table:table-cell>
        </table:table-row>
        <table:table-row>
          <table:table-cell table:style-name="_31_4840.A2" office:value-type="string">
            <text:p text:style-name="P15">1.</text:p>
          </table:table-cell>
          <table:table-cell table:style-name="_31_4840.B2" office:value-type="string">
            <text:p text:style-name="P1">Физические лица при подаче заявления о предоставлении муниципальной услуги о письменных разъяснениях по вопросам применения муниципальных нормативных правовых актов о местных налогах и сборах</text:p>
          </table:table-cell>
          <table:table-cell table:style-name="_31_4840.B2" office:value-type="string">
            <text:p text:style-name="P1">1. Представление заявителем документов, оформленных не в соответствии с установленным порядком (наличие исправлений, серьёзных повреждений, не п позволяющих однозначно истолковать их содержание, отсутствие обратного адреса, отсутствие подписи, печати (при наличии).</text:p>
            <text:p text:style-name="P1">2. Несоблюдение установленных законодательством Российской Федерации условий признания действительности электронной подписи</text:p>
          </table:table-cell>
          <table:table-cell table:style-name="_31_4840.B2" office:value-type="string">
            <text:p text:style-name="P1">Основания для приостановления предоставления муниципальной услуги законодательством Российской Федерации не предусмотрены</text:p>
          </table:table-cell>
          <table:table-cell table:style-name="_31_4840.B2" office:value-type="string">
            <text:p text:style-name="P1">1. Отсутствие у заявителя права (полномочий представителя) на получение муниципальной услуги.</text:p>
            <text:p text:style-name="P1">2. Отсутствие в заявлении фамилии, имени заявителя, почтового адреса, по которому должен быть направлен ответ.</text:p>
            <text:p text:style-name="P1">3. Невозможность прочтения текста заявления. При этом заявителю в течение семи дней со дня регистрации заявления сообщается о невозможности прочтения текста заявления в случае, если адрес заявителя поддаётся прочтению.</text:p>
            <text:p text:style-name="P1">4. Невозможность определить суть заявления. При этом заявителю в течение семи дней со дня регистрации заявления сообщается о невозможности определить суть заявления.</text:p>
            <text:p text:style-name="P1">5. Наличие в заявлении нецензурных либо оскорбительных выражений, угроз жизни, здоровью и имуществу муниципальных служащих, а также членов их семей. При этом заявителю сообщается о недопустимости злоупотребления правом</text:p>
          </table:table-cell>
        </table:table-row>
        <table:table-row>
          <table:table-cell table:style-name="_31_4840.A2" office:value-type="string">
            <text:p text:style-name="P15">2.</text:p>
          </table:table-cell>
          <table:table-cell table:style-name="_31_4840.B2" office:value-type="string">
            <text:p text:style-name="P1">Юридические лица (за исключением государственных органов, органов государственных <text:soft-page-break/>внебюджетных фондов и их территориальных органов, органов местного самоуправления) при подаче заявления о предоставлении муниципальной услуги о письменных разъяснениях по вопросам применения муниципальных нормативных правовых актов о местных налогах и сборах</text:p>
          </table:table-cell>
          <table:table-cell table:style-name="_31_4840.B2" office:value-type="string">
            <text:p text:style-name="P1">1. Представление заявителем документов, оформленных не в соответствии с установленным порядком (наличие исправлений, серьёзных повреждений, не позволяющих однозначно истолковать их <text:soft-page-break/>содержание, отсутствие обратного адреса, отсутствие подписи, печати (при наличии).</text:p>
            <text:p text:style-name="P1">2. Несоблюдение установленных законодательством Российской Федерации условий признания действительности электронной подписи</text:p>
          </table:table-cell>
          <table:table-cell table:style-name="_31_4840.B2" office:value-type="string">
            <text:p text:style-name="P1">Основания для приостановления предоставления муниципальной услуги законодательством <text:soft-page-break/>Российской Федерации не предусмотрены</text:p>
          </table:table-cell>
          <table:table-cell table:style-name="_31_4840.B2" office:value-type="string">
            <text:p text:style-name="P1">1. Отсутствие у заявителя права (полномочий представителя) на получение муниципальной услуги.</text:p>
            <text:p text:style-name="P1">2. Отсутствие в заявлении наименования и место нахождения заявителя, ОГРН, <text:soft-page-break/>почтового адреса, по которому должен быть направлен ответ.</text:p>
            <text:p text:style-name="P1">3. Невозможность прочтения текста заявления. При этом заявителю в течение семи дней со дня регистрации заявления сообщается о невозможности прочтения текста заявления в случае, если адрес заявителя поддаётся прочтению.</text:p>
            <text:p text:style-name="P1">4. Невозможность определить суть заявления. При этом заявителю в течение семи дней со дня регистрации заявления сообщается о невозможности определить суть заявления.</text:p>
            <text:p text:style-name="P1">5. Наличие в заявлении нецензурных либо оскорбительных выражений, угроз жизни, здоровью и имуществу муниципальных служащих, а также членов их семей. При этом заявителю сообщается о недопустимости злоупотребления правом</text:p>
          </table:table-cell>
        </table:table-row>
        <table:table-row>
          <table:table-cell table:style-name="_31_4840.A2" office:value-type="string">
            <text:p text:style-name="P15">3.</text:p>
          </table:table-cell>
          <table:table-cell table:style-name="_31_4840.B2" office:value-type="string">
            <text:p text:style-name="P1">Физические и юридические лица, ранее обратившиеся за получением муниципальной услуги, по результатам предоставления которой были допущены опечатки и ошибки</text:p>
          </table:table-cell>
          <table:table-cell table:style-name="_31_4840.B2" office:value-type="string">
            <text:p text:style-name="P1">1. Представление заявителем документов, оформленных не в соответствии с установленным порядком (наличие исправлений, серьёзных повреждений, не позволяющих однозначно истолковать их содержание, отсутствие обратного адреса, отсутствие подписи, печати (при наличии).</text:p>
            <text:p text:style-name="P1">2. Несоблюдение установленных законодательством Российской Федерации условий признания действительности электронной подписи</text:p>
          </table:table-cell>
          <table:table-cell table:style-name="_31_4840.B2" office:value-type="string">
            <text:p text:style-name="P1">Основания для приостановления предоставления муниципальной услуги законодательством Российской Федерации не предусмотрены</text:p>
          </table:table-cell>
          <table:table-cell table:style-name="_31_4840.B2" office:value-type="string">
            <text:p text:style-name="P1">1. Отсутствие у заявителя права (полномочий представителя заявителя) на получение муниципальной услуги.</text:p>
            <text:p text:style-name="P1">2. Представление документов в ненадлежащий орган.</text:p>
            <text:p text:style-name="P1">3. Обращение (в письменном виде) заявителя с просьбой о прекращении предоставления муниципальной услуги.</text:p>
            <text:p text:style-name="P1">4. Отсутствие допущенных опечаток и ошибок в выданных в результате предоставления муниципальной услуги документах</text:p>
          </table:table-cell>
        </table:table-row>
        <table:table-row>
          <table:table-cell table:style-name="_31_4840.A2" office:value-type="string">
            <text:p text:style-name="P15">4.</text:p>
          </table:table-cell>
          <table:table-cell table:style-name="_31_4840.B2" office:value-type="string">
            <text:p text:style-name="P1">Заявители, ранее обращавшиеся за получением <text:soft-page-break/>муниципальной услуги за выдачей дубликата документа, выданного по результату её предоставления</text:p>
          </table:table-cell>
          <table:table-cell table:style-name="_31_4840.B2" office:value-type="string">
            <text:p text:style-name="P1">1. Представление заявителем документов, оформленных не в соответствии с установленным порядком (наличие <text:soft-page-break/>исправлений, серьёзных повреждений, не позволяющих однозначно истолковать их содержание, отсутствие обратного адреса, отсутствие подписи, печати (при наличии).</text:p>
            <text:p text:style-name="P1">2. Несоблюдение установленных законодательством Российской Федерации условий признания действительности электронной подписи</text:p>
          </table:table-cell>
          <table:table-cell table:style-name="_31_4840.B2" office:value-type="string">
            <text:p text:style-name="P1">Основания для приостановления предоставления <text:soft-page-break/>муниципальной услуги законодательством Российской Федерации не предусмотрены</text:p>
          </table:table-cell>
          <table:table-cell table:style-name="_31_4840.B2" office:value-type="string">
            <text:p text:style-name="P1">1. Отсутствие у заявителя права (полномочий представителя заявителя) на получение муниципальной услуги.</text:p>
            <text:p text:style-name="P1"><text:soft-page-break/>2. Представление документов в ненадлежащий орган.</text:p>
            <text:p text:style-name="P1">3. Обращение (в письменном виде) заявителя с просьбой о прекращении предоставления муниципальной услуги.</text:p>
            <text:p text:style-name="P1">4. Отсутствие факта обращения заявителя за получением муниципальной услуги, по результатам которой выдан соответствующий документ</text:p>
          </table:table-cell>
        </table:table-row>
        <table:table-row>
          <table:table-cell table:style-name="_31_4840.A2" office:value-type="string">
            <text:p text:style-name="P15">5.</text:p>
          </table:table-cell>
          <table:table-cell table:style-name="_31_4840.B2" office:value-type="string">
            <text:p text:style-name="P1">От имени заявителя могут действовать его представители, наделённые соответствующими полномочиями в порядке, установленном законодательством Российской Федерации</text:p>
          </table:table-cell>
          <table:table-cell table:style-name="_31_4840.B2" office:value-type="string">
            <text:p text:style-name="P1">1. Представление заявителем документов, оформленных не в соответствии с установленным порядком (наличие исправлений, серьёзных повреждений, не позволяющих однозначно истолковать их содержание, отсутствие обратного адреса, отсутствие подписи, печати (при наличии).</text:p>
            <text:p text:style-name="P1">2. Несоблюдение установленных законодательством Российской Федерации условий признания действительности электронной подписи</text:p>
          </table:table-cell>
          <table:table-cell table:style-name="_31_4840.B2" office:value-type="string">
            <text:p text:style-name="P1">Основания для приостановления предоставления муниципальной услуги законодательством Российской Федерации не предусмотрены</text:p>
          </table:table-cell>
          <table:table-cell table:style-name="_31_4840.B2" office:value-type="string">
            <text:p text:style-name="P1">Перечень оснований для отказа в предоставлении муниципальной услуги используется в зависимости от идентификаторов категории (признаков) заявителей, чьи интересы представляет уполномоченное лицо</text:p>
          </table:table-cell>
        </table:table-row>
      </table:table>
      <text:p text:style-name="P19"/>
      <text:p text:style-name="Нормальный"/>
      <text:p text:style-name="Standard"><text:bookmark text:name="anchor1500"/>ПРИЛОЖЕНИЕ <text:span text:style-name="T10">№</text:span> 5 к административному регламенту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p>
      <text:p text:style-name="Нормальный"/>
      <text:h text:style-name="Заголовок_20_1" text:outline-level="1">Перечень условных обозначений и сокращений</text:h>
      <text:p text:style-name="Нормальный"/>
      <text:p text:style-name="Нормальный"><text:bookmark text:name="anchor1501"/>1) <text:span text:style-name="T11">регламент — </text:span>административный регламент предоставления администрацией муниципального образования город Краснодар муниципальной услуги «Дача письменных разъяснений по вопросам применения муниципальных нормативных правовых актов о местных налогах и сборах»;</text:p>
      <text:p text:style-name="Нормальный"><text:bookmark text:name="anchor1502"/>2) <text:span text:style-name="T11">муниципальная услуга</text:span> — муниципальная услуга по даче письменных разъяснений по вопросам применения муниципальных нормативных правовых актов о местных налогах и сборах;</text:p>
      <text:p text:style-name="Нормальный"><text:bookmark text:name="anchor1503"/>3) <text:span text:style-name="T11">заявители</text:span> — заявители на получение муниципальной услуги;</text:p>
      <text:p text:style-name="Нормальный"><text:bookmark text:name="anchor1504"/>4) <text:span text:style-name="T11">категории (признаки) заявителей —</text:span> категории (признаки) заявителей, сведения о которых размещаются в реестре услуг и в федеральной государственной информационной системе "Единый портал государственных и муниципальных услуг (функций)", и (или) региональном портале государственных и муниципальных услуг Краснодарского края в информационно-телекоммуникационной сети Интернет;</text:p>
      <text:p text:style-name="Нормальный"><text:bookmark text:name="anchor1505"/>5) <text:span text:style-name="T11">Портал</text:span> — федеральная государственная информационная система «Единый портал государственных и муниципальных услуг (функций)», и (или) региональный портал государственных и муниципальных услуг Краснодарского края в информационно-телекоммуникационной сети Интернет;</text:p>
      <text:p text:style-name="Нормальный"><text:bookmark text:name="anchor1506"/>6) <text:span text:style-name="T11">орган, предоставляющий муниципальную услугу</text:span> — администрация муниципального образования город Краснодар;</text:p>
      <text:p text:style-name="Нормальный"><text:bookmark text:name="anchor1507"/>7) <text:span text:style-name="T11">уполномоченный орган</text:span> — департамент финансов администрации муниципального образования город Краснодар;</text:p>
      <text:p text:style-name="Нормальный"><text:bookmark text:name="anchor1508"/>8) <text:span text:style-name="T11">МФЦ</text:span> — 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text:p>
      <text:p text:style-name="Нормальный"><text:bookmark text:name="anchor1509"/>9) <text:span text:style-name="T11">письменное разъяснение</text:span> — письменное разъяснение по вопросам применения муниципальных нормативных правовых актов о местных налогах и сборах в форме письма.</text:p>
      <text:p text:style-name="Нормальный"/>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Заголовок_20_1" style:display-name="Заголовок 1" style:family="paragraph" style:parent-style-name="Heading"/>
    <style:style style:name="Заголовок_20_2" style:display-name="Заголовок 2" style:family="paragraph" style:parent-style-name="Heading"/>
    <style:style style:name="Заголовок_20_3" style:display-name="Заголовок 3" style:family="paragraph" style:parent-style-name="Heading"/>
    <style:style style:name="Заголовок_20_4" style:display-name="Заголовок 4" style:family="paragraph" style:parent-style-name="Heading"/>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353842" loext:opacity="100%" fo:font-size="12pt" fo:font-style="italic"/>
    </style:style>
    <style:style style:name="Комментарий"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Text_20__28_reference_29_">
      <loext:graphic-properties draw:fill="solid" draw:fill-color="#eaefed" draw:opacity="100%"/>
      <style:paragraph-properties fo:background-color="#eaefed"/>
      <style:text-properties fo:font-size="10pt" fo:background-color="#eaefed"/>
    </style:style>
    <style:style style:name="Заголовок_20_ЭР_20__28_левое_20_окно_29_" style:display-name="Заголовок ЭР (левое окно)" style:family="paragraph" style:parent-style-name="Heading"/>
    <style:style style:name="Сноска" style:family="paragraph" style:parent-style-name="Standard">
      <style:text-properties fo:font-size="10pt"/>
    </style:style>
    <style:style style:name="Взамен" style:family="paragraph" style:parent-style-name="Text_20__28_reference_29_">
      <loext:graphic-properties draw:fill="solid" draw:fill-color="#fff5ad" draw:opacity="100%"/>
      <style:paragraph-properties fo:margin-left="0.762cm" fo:text-indent="0cm" style:auto-text-indent="false" fo:background-color="#fff5ad"/>
      <style:text-properties fo:background-color="#fff5ad"/>
    </style:style>
    <style:style style:name="Сравнение" style:family="paragraph" style:parent-style-name="Text_20__28_reference_29_">
      <loext:graphic-properties draw:fill="solid" draw:fill-color="#f0f0f0" draw:opacity="100%"/>
      <style:paragraph-properties fo:margin-left="0.762cm" fo:text-indent="0cm" style:auto-text-indent="false" fo:background-color="#f0f0f0"/>
      <style:text-properties fo:background-color="#f0f0f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Таблица4" style:family="table">
      <style:table-properties style:width="26.899cm" table:align="margins" style:writing-mode="lr-tb"/>
    </style:style>
    <style:style style:name="Таблица4.A" style:family="table-column">
      <style:table-column-properties style:column-width="8.966cm" style:rel-column-width="21845*"/>
    </style:style>
    <style:style style:name="Таблица4.1" style:family="table-row">
      <style:table-row-properties style:min-row-height="0.302cm"/>
    </style:style>
    <style:style style:name="Таблица5" style:family="table">
      <style:table-properties style:width="18.2cm" table:align="margins" style:writing-mode="lr-tb"/>
    </style:style>
    <style:style style:name="Таблица5.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able:table table:name="Таблица1" table:style-name="Таблица1">
          <table:table-column table:style-name="Таблица1.A" table:number-columns-repeated="3"/>
          <table:table-row>
            <table:table-cell office:value-type="string">
              <text:p text:style-name="MP1"/>
            </table:table-cell>
            <table:table-cell office:value-type="string">
              <text:p text:style-name="MP2"/>
            </table:table-cell>
            <table:table-cell office:value-type="string">
              <text:p text:style-name="MP3"/>
            </table:table-cell>
          </table:table-row>
        </table:table>
      </style:footer>
    </style:master-page>
    <style:master-page style:name="landscape0" style:page-layout-name="Mpm2" draw:style-name="Mdp1">
      <style:header>
        <text:p text:style-name="MP1"/>
      </style:header>
      <style:footer>
        <table:table table:name="Таблица4" table:style-name="Таблица4">
          <table:table-column table:style-name="Таблица4.A" table:number-columns-repeated="3"/>
          <table:table-row table:style-name="Таблица4.1">
            <table:table-cell office:value-type="string">
              <text:p text:style-name="MP1"/>
            </table:table-cell>
            <table:table-cell office:value-type="string">
              <text:p text:style-name="MP2"/>
            </table:table-cell>
            <table:table-cell office:value-type="string">
              <text:p text:style-name="MP3"/>
            </table:table-cell>
          </table:table-row>
        </table:table>
      </style:footer>
    </style:master-page>
    <style:master-page style:name="portrait1" style:page-layout-name="Mpm1" draw:style-name="Mdp1">
      <style:header>
        <text:p text:style-name="MP1"/>
      </style:header>
      <style:footer>
        <table:table table:name="Таблица5" table:style-name="Таблица5">
          <table:table-column table:style-name="Таблица5.A" table:number-columns-repeated="3"/>
          <table:table-row>
            <table:table-cell office:value-type="string">
              <text:p text:style-name="MP1"/>
            </table:table-cell>
            <table:table-cell office:value-type="string">
              <text:p text:style-name="MP2"/>
            </table:table-cell>
            <table:table-cell office:value-type="string">
              <text:p text:style-name="MP3"/>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НПП "Гарант-Сервис"</meta:initial-creator>
    <dc:description>Документ экспортирован из системы ГАРАНТ</dc:description>
    <meta:generator>LibreOffice/25.2.3.2$Linux_X86_64 LibreOffice_project/520$Build-2</meta:generator>
    <dc:date>2025-09-05T14:26:43.841598586</dc:date>
    <meta:editing-duration>PT41M27S</meta:editing-duration>
    <meta:editing-cycles>19</meta:editing-cycles>
    <meta:document-statistic meta:table-count="11" meta:image-count="0" meta:object-count="0" meta:page-count="20" meta:paragraph-count="303" meta:word-count="4724" meta:character-count="42677" meta:non-whitespace-character-count="37293"/>
    <meta:user-defined meta:name="Company">НПП "Гарант-Сервис"</meta:user-defined>
  </office:meta>
</office:document-meta>
</file>