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urier New" svg:font-family="'Courier New'"/>
    <style:font-face style:name="Liberation Serif" svg:font-family="'Liberation Serif'" style:font-family-generic="roman"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204_5f_1" style:display-name="10204_1" style:family="table">
      <style:table-properties style:width="18cm" table:align="left" style:writing-mode="lr-tb"/>
    </style:style>
    <style:style style:name="_31_0204_5f_1.A" style:display-name="10204_1.A" style:family="table-column">
      <style:table-column-properties style:column-width="12cm"/>
    </style:style>
    <style:style style:name="_31_0204_5f_1.B" style:display-name="10204_1.B" style:family="table-column">
      <style:table-column-properties style:column-width="6.001cm"/>
    </style:style>
    <style:style style:name="P1" style:family="paragraph" style:parent-style-name="Прижатый_20_влево">
      <style:paragraph-properties fo:text-indent="0cm" style:auto-text-indent="false"/>
    </style:style>
    <style:style style:name="P2" style:family="paragraph" style:parent-style-name="Нормальный">
      <style:paragraph-properties fo:text-align="end" style:justify-single-word="false" fo:text-indent="0cm" style:auto-text-indent="false"/>
    </style:style>
    <style:style style:name="P3" style:family="paragraph" style:parent-style-name="Нормальный">
      <style:paragraph-properties fo:text-indent="0cm" style:auto-text-indent="false"/>
    </style:style>
    <style:style style:name="P4" style:family="paragraph" style:parent-style-name="Нормальный">
      <style:text-properties officeooo:paragraph-rsid="001dc25b"/>
    </style:style>
    <style:style style:name="T1" style:family="text">
      <style:text-properties officeooo:rsid="0014e24d"/>
    </style:style>
    <style:style style:name="T2" style:family="text">
      <style:text-properties officeooo:rsid="00164ae2"/>
    </style:style>
    <style:style style:name="T3" style:family="text">
      <style:text-properties officeooo:rsid="001a2549"/>
    </style:style>
    <style:style style:name="T4" style:family="text">
      <style:text-properties officeooo:rsid="001e40bc"/>
    </style:style>
    <style:style style:name="T5" style:family="text">
      <style:text-properties officeooo:rsid="001f5e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Заголовок_20_1" text:outline-level="1"><text:bookmark text:name="anchor0"/>Постановление администрации муниципального образования город Краснодар от <text:span text:style-name="T1">0</text:span>7.<text:span text:style-name="T1">08.</text:span>2012 <text:span text:style-name="T1">№ </text:span>6567 «Об утверждении Порядка досудебного (внесудебного) обжалования решений, действий (бездействия) администрации муниципального образования город Краснодар, органов администрации муниципального образования город Краснодар, их должностных лиц, муниципальных служащих»</text:h>
      <text:p text:style-name="Нормальный"/>
      <text:p text:style-name="Нормальный"><text:bookmark text:name="anchor10"/>В целях реализации положений Федерального закона от 27.07.2010 <text:span text:style-name="T2">№ </text:span>210-ФЗ <text:line-break/>«Об организации предоставления государственных и муниципальных услуг» постановляю:</text:p>
      <text:p text:style-name="Нормальный"/>
      <text:p text:style-name="Нормальный"><text:bookmark text:name="anchor1"/>1. Утвердить Порядок досудебного (внесудебного) обжалования решений, действий (бездействия) администрации муниципального образования город Краснодар, органов администрации муниципального образования город Краснодар, должностных лиц, муниципальных служащих согласно приложению.</text:p>
      <text:p text:style-name="Нормальный"><text:bookmark text:name="anchor2"/>2. Утратил силу.</text:p>
      <text:p text:style-name="Нормальный"><text:bookmark text:name="anchor3"/>3. Утратил силу.</text:p>
      <text:p text:style-name="Нормальный"><text:bookmark text:name="anchor4"/>4. Информационно-аналитическому управлению администрации муниципального образова­ния город Краснодар (Нечитайло):</text:p>
      <text:p text:style-name="Нормальный"><text:bookmark text:name="anchor41"/>4.1. Опубликовать официально настоящее постановление в установленном порядке.</text:p>
      <text:p text:style-name="Нормальный"><text:bookmark text:name="anchor42"/>4.2. Разместить настоящее постановление на официальном Интернет-портале администра­ции муниципального образования город Краснодар и городской Думы Краснодара.</text:p>
      <text:p text:style-name="Нормальный"><text:bookmark text:name="anchor5"/>5. Настоящее постановление вступает в силу со дня его официального опубликования.</text:p>
      <text:p text:style-name="Нормальный"><text:bookmark text:name="anchor6"/>6. Контроль за выполнением настоящего постановления оставляю за собой.</text:p>
      <text:p text:style-name="Нормальный"/>
      <table:table table:name="10204" table:style-name="_31_0204">
        <table:table-column table:style-name="_31_0204.A"/>
        <table:table-column table:style-name="_31_0204.B"/>
        <table:table-row>
          <table:table-cell office:value-type="string">
            <text:p text:style-name="P1">Глава муниципального образования город Краснодар</text:p>
          </table:table-cell>
          <table:table-cell office:value-type="string">
            <text:p text:style-name="P2">В.Л. Евланов</text:p>
          </table:table-cell>
        </table:table-row>
      </table:table>
      <text:p text:style-name="Нормальный"/>
      <text:p text:style-name="Standard"><text:bookmark text:name="anchor1000"/>Утверждён постановлением администрации муниципального образования город Краснодар от 07.08.2012 <text:span text:style-name="T3">№ </text:span>6567</text:p>
      <text:p text:style-name="Нормальный"/>
      <text:h text:style-name="Заголовок_20_1" text:outline-level="1">Порядок досудебного (внесудебного) обжалования решений, действий (бездействия) администрации муниципального образования город Краснодар, органов администрации муниципального образования город Краснодар, их должностных лиц, муниципальных служащих</text:h>
      <text:h text:style-name="Заголовок_20_1" text:outline-level="1"><text:bookmark text:name="anchor1100"/>Раздел I Общие положения</text:h>
      <text:p text:style-name="P3"/>
      <text:p text:style-name="P4"><text:bookmark text:name="anchor1001"/>1. Настоящий Порядок досудебного (внесудебного) обжалования решений, действий (без­действия) администрации муниципального образования город Краснодар, органов администрации муниципального образования город Краснодар, должностных лиц, муниципальных служащих (далее — Порядок) определяет основные положения механизма досудебного (внесудебного) обжалования гражданами и юридическими лицами (далее — заявитель) нарушающих их права и законные интересы решений, действий (бездействия) администрации муниципального образования город Краснодар (далее — орган, предоставляющий услугу), органов администрации муниципального образования город Краснодар, участвующих в предоставлении муниципальной услуги (далее - орган, участвующий в предоставлении услуги), должностных лиц, муниципальных служащих, в том числе особенности подачи и рассмотрения жалоб на решения, действия (бездействие) органа, предоставляющего услугу, органов, участвующих в предоставлении услуги, должностных лиц, муниципальных служащих.</text:p>
      <text:p text:style-name="Нормальный"><text:bookmark text:name="anchor12"/><text:soft-page-break/>Действие настоящего Порядка распространяется на жалобы, поданные с соблюдением требований Федерального закона от 27.07.2010 <text:span text:style-name="T4">№ </text:span>210-ФЗ «"»Об организации предоставления государственных и муниципальных услуг».</text:p>
      <text:p text:style-name="Нормальный"/>
      <text:h text:style-name="Заголовок_20_1" text:outline-level="1"><text:bookmark text:name="anchor1200"/>Раздел II Особенности подачи и рассмотрения жалоб на решения и действия (бездействие) органа, предоставляющего услугу, органов, участвующих в предоставлении услуг, должностных лиц, муниципальных служащих</text:h>
      <text:p text:style-name="Нормальный"/>
      <text:p text:style-name="Нормальный"><text:bookmark text:name="anchor1002"/>2. Жалоба на решения, действия (бездействие) органа, предоставляющего услугу, органов, участвующих в предоставлении услуги, должностных лиц, муниципальных служащих может подаваться в письменной форме на бумажном носителе, в электронной форме в орган, предоставляющий услугу, орган, участвующий в предоставлении услуги.</text:p>
      <text:p text:style-name="Нормальный">Жалобы на решения, принятые органом, предоставляющим услугу, заместителем главы муниципального образования город Краснодар, координирующим работу органа, участвующего в предоставлении услуги, подаются главе муниципального образования город Краснодар.</text:p>
      <text:p text:style-name="Нормальный">Жалобы на действия (бездействие) органа, участвующего в предоставлении услуги, подаются главе муниципального образования город Краснодар, заместителю главы муниципального образования город Краснодар, координирующему работу органа, участвующего в предоставлении услуги.</text:p>
      <text:p text:style-name="Нормальный">Жалобы на действия (бездействие) должностных лиц, муниципальных служащих подаются главе муниципального образования город Краснодар, заместителю главы муниципального образования город Краснодар, координирующему работу органа, участвующего в предоставлении услуги, руководителю органа, участвующего в предоставлении услуги.</text:p>
      <text:p text:style-name="Нормальный">Жалоба на решения и действия (бездействие) органа, предоставляющего услугу, органов, участвующих в предоставлении услуги, должностных лиц, муниципальных служащих, может быть направлена по почте, через государственное автономное учреждение Краснодарского края «Многофункциональный центр предоставления государственных и муниципальных услуг Краснодарского края», с использованием информационно-телекоммуникационной сети «Интернет», официального Интернет-портала администрации муниципального образования город Краснодар и городской Думы Краснодара, официального сайта органа, участвующего в предоставлении услуги,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ёме заявителя.</text:p>
      <text:p text:style-name="Нормальный"><text:bookmark text:name="anchor1003"/>3. В письменной жалобе в обязательном порядке указывается наименование органа, в который направляется письменная жалоба, либо фамилия, имя, отчество соответствующего должностного лица, либо должность соответствующего лица, а также фамилия, имя, отчество (последнее - при наличии) заявителя, наименование юридического лица, в случае обращения юридического лица, почтовый адрес, по которому должны быть направлены ответ, уведомление о переадресации жалобы, излагается суть жалобы, ставится подпись и дата.</text:p>
      <text:p text:style-name="Нормальный"><text:bookmark text:name="anchor1004"/>4. В случае необходимости в подтверждение изложенных в жалобе доводов к письменной жалобе прилагаются соответствующие документы и материалы либо их копии.</text:p>
      <text:p text:style-name="Нормальный"><text:bookmark text:name="anchor1005"/>5. Жалоба направляется непосредственно в тот орган или тому должностному лицу, в компетенцию которого входит решение поставленных в жалобе вопросов.</text:p>
      <text:p text:style-name="Нормальный"><text:bookmark text:name="anchor1006"/>6. Устная жалоба может быть изложена заявителем на личном приёме, проводимом главой муниципального образования город Краснодар, его заместителями, руководителями органов администрации муниципального образования город Краснодар, иными уполномоченными на то лицами.</text:p>
      <text:p text:style-name="Нормальный"/>
      <text:h text:style-name="Заголовок_20_1" text:outline-level="1"><text:bookmark text:name="anchor1300"/><text:soft-page-break/>Раздел III Порядок рассмотрения жалобы</text:h>
      <text:p text:style-name="Нормальный"/>
      <text:p text:style-name="Нормальный"><text:bookmark text:name="anchor1007"/>7. Поступившая жалоба подлежит обязательному рассмотрению.</text:p>
      <text:p text:style-name="Нормальный"><text:bookmark text:name="anchor1008"/>8. Письменная жалоба подлежит обязательной регистрации в течение трёх дней с момента поступления.</text:p>
      <text:p text:style-name="Нормальный"><text:bookmark text:name="anchor1009"/>9. При рассмотрении жалобы:</text:p>
      <text:p text:style-name="Нормальный"><text:bookmark text:name="anchor1091"/>1) принимаются меры, направленные на восстановление или защиту нарушенных прав, свобод и законных интересов заявителя;</text:p>
      <text:p text:style-name="Нормальный"><text:bookmark text:name="anchor1092"/>2) обеспечивается объективность, всесторонность и своевременность её рассмотрения;</text:p>
      <text:p text:style-name="Нормальный"><text:bookmark text:name="anchor1093"/>3) даётся письменный ответ по существу поставленных в жалобе вопросов.</text:p>
      <text:p text:style-name="Нормальный"><text:bookmark text:name="anchor1010"/>10. Ответ на жалобу, поступившую в форме электронного документа, направляется в форме электронного документа по адресу электронной почты, указанному в жалобе, или в письменной форме по почтовому адресу, указанному в жалобе.</text:p>
      <text:p text:style-name="Нормальный"><text:bookmark text:name="anchor1011"/>11. В случае если в письменной жалобе не указаны фамилия заявителя, направившего жалобу, и почтовый адрес, по которому должен быть направлен ответ, ответ на жалобу не даётся. Если в указанной жалобе содержатся сведения о подготавливаемом, совершаемом или совершё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Нормальный"><text:bookmark text:name="anchor1012"/>12. Жалоба, в которой обжалуется судебное решение, в течение семи дней со дня регистрации возвращается заявителю, направившему её, с разъяснением порядка обжалования данного судебного решения.</text:p>
      <text:p text:style-name="Нормальный"><text:bookmark text:name="anchor1013"/>13. При получении письменной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ём вопросов и сообщить заявителю, направившему жалобу, о недопустимости злоупотребления правом.</text:p>
      <text:p text:style-name="Нормальный"><text:bookmark text:name="anchor1014"/>14. В случае если текст письменной жалобы не поддаётся прочтению, ответ на жалобу не даётся и она не подлежит рассмотрению, о чём в течение семи дней со дня регистрации жалобы сообщается заявителю, направившему жалобу, если его фамилия и почтовый адрес поддаются прочтению.</text:p>
      <text:p text:style-name="Нормальный"><text:bookmark text:name="anchor1015"/>15. В случае 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p>
      <text:p text:style-name="Нормальный"><text:bookmark text:name="anchor1016"/>16. При личном приёме заявитель предъявляет документ, удостоверяющий его личность.</text:p>
      <text:p text:style-name="Нормальный"><text:bookmark text:name="anchor1017"/>17. В случае если изложенные в устной жалобе факты и обстоятельства являются очевидными и не требуют дополнительной проверки, ответ на жалобу с согласия заявителя может быть дан устно в ходе личного приёма.</text:p>
      <text:p text:style-name="Нормальный"><text:bookmark text:name="anchor1018"/>18. В остальных случаях даётся письменный ответ по существу поставленных в жалобе вопросов.</text:p>
      <text:p text:style-name="Нормальный"><text:bookmark text:name="anchor1019"/>19. В ходе личного приёма заявителю может быть отказано в дальнейшем рассмотрении жалобы, если ему ранее был дан ответ по существу поставленных в жалобе вопросов.</text:p>
      <text:p text:style-name="Нормальный"><text:bookmark text:name="anchor1020"/>20. Письменная жалоба, принятая в ходе личного приёма, подлежит регистрации и рассмотрению в соответствии с настоящим Порядком.</text:p>
      <text:p text:style-name="Нормальный"><text:bookmark text:name="anchor1021"/>21. В рамках обжалования решений и действий (бездействия) органа, предоставляющего услугу, органов, участвующих в предоставлении услуг, должностных лиц, муниципальных служащих при предоставлении муниципальных (государственных) услуг заявитель может обратиться с жалобой в том числе в следующих случаях:</text:p>
      <text:p text:style-name="Нормальный"><text:bookmark text:name="anchor1211"/><text:soft-page-break/>1) нарушение срока регистрации запроса о предоставлении муниципальной (государственной) услуги, запроса, указанного в статье 15.1 Федерального закона от 27.07.2010 <text:line-break/><text:span text:style-name="T5">№ </text:span>210-ФЗ «Об организации предоставления государственных и муниципальных услуг»;</text:p>
      <text:p text:style-name="Нормальный"><text:bookmark text:name="anchor1212"/>2) нарушение срока предоставления муниципальной (государственной) услуги;</text:p>
      <text:p text:style-name="Нормальный"><text:bookmark text:name="anchor1213"/>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город Краснодар для предоставления муниципальной (государственной) услуги;</text:p>
      <text:p text:style-name="Нормальный"><text:bookmark text:name="anchor1214"/>4) отказ в приёме документов, пред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город Краснодар для предоставления муниципальной (государственной) услуги, у заявителя;</text:p>
      <text:p text:style-name="Нормальный"><text:bookmark text:name="anchor1215"/>5) отказ в предоставлении муниципальной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муниципального образования город Краснодар;</text:p>
      <text:p text:style-name="Нормальный"><text:bookmark text:name="anchor1216"/>6) затребование с заявителя при предоставлении муниципальной (государствен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город Краснодар;</text:p>
      <text:p text:style-name="Нормальный"><text:bookmark text:name="anchor1217"/>7) отказ органа, предоставляющего услугу, органа, участвующего в предоставлении услуги, их должностных лиц в исправлении допущенных ими опечаток и ошибок в выданных в результате предоставления муниципальной (государственной) услуги документах либо нарушение установленного срока таких исправлений;</text:p>
      <text:p text:style-name="Нормальный"><text:bookmark text:name="anchor1218"/>8) нарушение срока или порядка выдачи документов по результатам предоставления муниципальной (государственной) услуги;</text:p>
      <text:p text:style-name="Нормальный"><text:bookmark text:name="anchor1219"/>9) приостановление предоставления муниципальной (г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муниципального образования город Краснодар;</text:p>
      <text:p text:style-name="Нормальный"><text:bookmark text:name="anchor1220"/>10) требование у заявителя при предоставлении муниципальной (государственной) услуги документов или информации, отсутствие и (или) недостоверность которых не указывались при первоначальном отказе в приёме документов, необходимых для предоставления муниципальной (государственной) услуги, либо в предоставлении муниципальной (государственной) услуги, за исключением случаев, предусмотренных пунктом 4 части 1 статьи 7 Федерального закона <text:line-break/>от 27.07.2010 <text:span text:style-name="T5">№ </text:span>210-ФЗ «Об организации предоставления государственных и муниципальных услуг».</text:p>
      <text:p text:style-name="Нормальный"><text:bookmark text:name="anchor1022"/>22. Жалоба должна содержать:</text:p>
      <text:p text:style-name="Нормальный"><text:bookmark text:name="anchor1221"/>1) наименование органа, предоставляющего услугу, органа, участвующего в предоставлении услуги, должностных лиц, муниципальных служащих, решения и действия (бездействие) которых обжалуются;</text:p>
      <text:p text:style-name="Нормальный"><text:bookmark text:name="anchor1222"/>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за исключением случая, когда жалоба направляется посредством федеральной государственной информационной системы «Единый портал государственных и муниципальных услуг (функций)»);</text:p>
      <text:p text:style-name="Нормальный"><text:bookmark text:name="anchor1223"/><text:soft-page-break/>3) сведения об обжалуемых решениях и действиях (бездействии) органа, предоставляющего услугу, органа, участвующего в предоставлении услуги, должностных лиц, муниципальных служащих;</text:p>
      <text:p text:style-name="Нормальный"><text:bookmark text:name="anchor1224"/>4) доводы, на основании которых заявитель не согласен с решением и действием (бездействием) органа, предоставляющего услугу, органа, участвующего в предоставлении услуги, должностного лица, муниципального служащего. Заявителем могут быть представлены документы (при наличии), подтверждающие доводы заявителя, либо их копии.</text:p>
      <text:p text:style-name="Нормальный"><text:bookmark text:name="anchor1023"/>23. В случае если жалоба подаётся через представителя заявителя,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Нормальный"><text:bookmark text:name="anchor1231"/>а) оформленная в соответствии с законодательством Российской Федерации доверенность (для физических лиц);</text:p>
      <text:p text:style-name="Нормальный"><text:bookmark text:name="anchor1232"/>б)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Нормальный"><text:bookmark text:name="anchor1233"/>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Нормальный"><text:bookmark text:name="anchor1024"/>24. При подаче жалобы в электронном виде документы, указанные в пункте 23 раздела III настоящего Порядк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Нормальный"><text:bookmark text:name="anchor1025"/>25. Жалоба подлежит рассмотрению в течение пятнадцати рабочих дней со дня её регистрации, а в случае обжалования отказа органа, предоставляющего услугу, органа, участвующего в предоставлении услуги, в приё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ё регистрации.</text:p>
      <text:p text:style-name="Нормальный"><text:bookmark text:name="anchor1026"/>26. В случае если в компетенцию органа или должностного лица, куда (кому) жалоба подана заявителем, не входит принятие решения по жалобе в соответствии с требованиями законодательства, жалоба в течение семи дней со дня её регистрации направляется в уполномоченный на её рассмотрение орган, заявитель в письменной форме информируется о перенаправлении жалобы.</text:p>
      <text:p text:style-name="Нормальный">При этом срок рассмотрения жалобы исчисляется со дня регистрации жалобы в уполномоченном на её рассмотрение органе.</text:p>
      <text:p text:style-name="Нормальный">Ответ на жалобу подписывается уполномоченными должностными лицами в соответствии с административными регламентами предоставления соответствующих муниципальных (государственных) услуг.</text:p>
      <text:p text:style-name="Нормальный"><text:bookmark text:name="anchor1027"/>27. По результатам рассмотрения жалобы принимается одно из следующих решений:</text:p>
      <text:p text:style-name="Нормальный"><text:bookmark text:name="anchor1271"/>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город Краснодар;</text:p>
      <text:p text:style-name="Нормальный"><text:bookmark text:name="anchor1272"/>2) в удовлетворении жалобы отказывается.</text:p>
      <text:p text:style-name="Нормальный">Не позднее дня, следующего за днём принятия решения, указанного в настоящем пункте,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Нормальный">В случае если жалоба была направлена посредством федеральной государственной информационной системы «Единый портал государственных и муниципальных услуг (функций)» ответ заявителю направляется посредством системы досудебного обжалования.</text:p>
      <text:p text:style-name="Нормальный"><text:bookmark text:name="anchor1028"/><text:soft-page-break/>28. В ответе по результатам рассмотрения жалобы указываются:</text:p>
      <text:p text:style-name="Нормальный"><text:bookmark text:name="anchor1281"/>а) наименование органа, предоставляющего услугу, органа, участвующего в предоставлении услуги, рассмотревшего жалобу, должность, фамилия, имя, отчество (при наличии) его должностного лица, принявшего решение по жалобе;</text:p>
      <text:p text:style-name="Нормальный"><text:bookmark text:name="anchor1282"/>б) номер, дата, место принятия решения, включая сведения о должностном лице, решение или действие (бездействие) которого обжалуется;</text:p>
      <text:p text:style-name="Нормальный"><text:bookmark text:name="anchor1283"/>в) фамилия, имя, отчество (при наличии) или наименование заявителя;</text:p>
      <text:p text:style-name="Нормальный"><text:bookmark text:name="anchor1284"/>г) основания для принятия решения по жалобе;</text:p>
      <text:p text:style-name="Нормальный"><text:bookmark text:name="anchor1285"/>д) принятое по жалобе решение;</text:p>
      <text:p text:style-name="Нормальный"><text:bookmark text:name="anchor1286"/>е) в случае если жалоба подлежит удовлетворению, информация о действиях, осуществляемых органом, предоставляющим услугу, органом, участвующим в предоставлении услуги, должностных лиц, муниципальных служащих при предоставлении муниципальных (государственных) услуг в целях незамедлительного устранения выявленных нарушений при оказании муниципальных (государственных) услуг, а также извинения за доставленные неудобства и информация о дальнейших действиях, которые необходимо совершить заявителю в целях получения муниципальной (государственной) услуги;</text:p>
      <text:p text:style-name="Нормальный"><text:bookmark text:name="anchor1287"/>ж) сведения о порядке обжалования принятого по жалобе решения (в случае если жалоба не подлежит удовлетворению, аргументированные разъяснения о причинах принятого решения, а также информация о порядке обжалования принятого решения).</text:p>
      <text:p text:style-name="Нормальный"><text:bookmark text:name="anchor1029"/>29. В удовлетворении жалобы может быть отказано в следующих случаях:</text:p>
      <text:p text:style-name="Нормальный"><text:bookmark text:name="anchor1291"/>а) наличие вступившего в законную силу решения суда, арбитражного суда по жалобе о том же предмете и по тем же основаниям;</text:p>
      <text:p text:style-name="Нормальный"><text:bookmark text:name="anchor1292"/>б) подача жалобы лицом, полномочия которого не подтверждены в порядке, установленном законодательством Российской Федерации;</text:p>
      <text:p text:style-name="Нормальный"><text:bookmark text:name="anchor1293"/>в) наличие решения по жалобе, принятого ранее в соответствии с требованиями настоящего Порядка в отношении того же заявителя и по тому же предмету жалобы.</text:p>
      <text:p text:style-name="Нормальный"><text:bookmark text:name="anchor1030"/>30. Жалоба может быть оставлена без ответа в следующих случаях:</text:p>
      <text:p text:style-name="Нормальный"><text:bookmark text:name="anchor1301"/>а) наличие в жалобе нецензурных либо оскорбительных выражений, угроз жизни, здоровью и имуществу должностного лица, а также членов его семьи;</text:p>
      <text:p text:style-name="Нормальный"><text:bookmark text:name="anchor1302"/>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Нормальный"><text:bookmark text:name="anchor1031"/>31. В случае установления в ходе или по результатам рассмотрения жалобы признаков состава административного правонарушения или преступления имеющиеся материалы незамедлительно направляются лицом, наделённым полномочиями по рассмотрению жалоб, в органы прокуратуры.</text:p>
      <text:p text:style-name="Нормальный"/>
      <table:table table:name="10204_1" table:style-name="_31_0204_5f_1">
        <table:table-column table:style-name="_31_0204_5f_1.A"/>
        <table:table-column table:style-name="_31_0204_5f_1.B"/>
        <table:table-row>
          <table:table-cell office:value-type="string">
            <text:p text:style-name="P1">Заместитель главы муниципального образования город Краснодар, начальник правового управления администрации муниципального образования город Краснодар</text:p>
          </table:table-cell>
          <table:table-cell office:value-type="string">
            <text:p text:style-name="P2">Н.А. Будяков</text:p>
          </table:table-cell>
        </table:table-row>
      </table:table>
      <text:p text:style-name="Нормальный"/>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urier New" svg:font-family="'Courier New'"/>
    <style:font-face style:name="Liberation Serif" svg:font-family="'Liberation Serif'" style:font-family-generic="roman"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writing-mode="lr-tb"/>
      <style:text-properties style:font-name="Courier New" fo:font-family="'Courier New'"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Заголовок_20_1" style:display-name="Заголовок 1" style:family="paragraph" style:parent-style-name="Heading"/>
    <style:style style:name="Заголовок_20_2" style:display-name="Заголовок 2" style:family="paragraph" style:parent-style-name="Heading"/>
    <style:style style:name="Заголовок_20_3" style:display-name="Заголовок 3" style:family="paragraph" style:parent-style-name="Heading"/>
    <style:style style:name="Заголовок_20_4" style:display-name="Заголовок 4" style:family="paragraph" style:parent-style-name="Heading"/>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cm" fo:margin-right="0cm" fo:margin-top="0.132cm" fo:margin-bottom="0cm" style:contextual-spacing="false" fo:text-align="justify" style:justify-single-word="false" fo:text-indent="0cm" style:auto-text-indent="false"/>
      <style:text-properties fo:color="#353842" loext:opacity="100%" fo:font-size="12pt" fo:font-style="italic"/>
    </style:style>
    <style:style style:name="Комментарий" style:family="paragraph" style:parent-style-name="Text_20__28_reference_29_">
      <loext:graphic-properties draw:fill="solid" draw:fill-color="#f0f0f0" draw:opacity="100%"/>
      <style:paragraph-properties fo:text-align="justify" style:justify-single-word="false" fo:background-color="#f0f0f0"/>
      <style:text-properties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hyphenation-keep="auto" loext:hyphenation-keep-type="column"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text-align="justify" style:justify-single-word="false" fo:background-color="#f0f0f0"/>
      <style:text-properties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Text_20__28_reference_29_">
      <loext:graphic-properties draw:fill="solid" draw:fill-color="#eaefed" draw:opacity="100%"/>
      <style:paragraph-properties fo:background-color="#eaefed"/>
      <style:text-properties fo:font-size="10pt" fo:background-color="#eaefed"/>
    </style:style>
    <style:style style:name="Заголовок_20_ЭР_20__28_левое_20_окно_29_" style:display-name="Заголовок ЭР (левое окно)" style:family="paragraph" style:parent-style-name="Heading"/>
    <style:style style:name="Сноска" style:family="paragraph" style:parent-style-name="Standard">
      <style:text-properties fo:font-size="10pt"/>
    </style:style>
    <style:style style:name="Взамен" style:family="paragraph" style:parent-style-name="Text_20__28_reference_29_">
      <loext:graphic-properties draw:fill="solid" draw:fill-color="#fff5ad" draw:opacity="100%"/>
      <style:paragraph-properties fo:margin-left="0.762cm" fo:text-indent="0cm" style:auto-text-indent="false" fo:background-color="#fff5ad"/>
      <style:text-properties fo:background-color="#fff5ad"/>
    </style:style>
    <style:style style:name="Сравнение" style:family="paragraph" style:parent-style-name="Text_20__28_reference_29_">
      <loext:graphic-properties draw:fill="solid" draw:fill-color="#f0f0f0" draw:opacity="100%"/>
      <style:paragraph-properties fo:margin-left="0.762cm" fo:text-indent="0cm" style:auto-text-indent="false" fo:background-color="#f0f0f0"/>
      <style:text-properties fo:background-color="#f0f0f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MP1" style:family="paragraph" style:parent-style-name="Standard">
      <style:paragraph-properties fo:text-align="start" style:justify-single-word="false" fo:text-indent="0cm" style:auto-text-indent="false"/>
      <style:text-properties style:font-name="Times New Roman" fo:font-size="10pt"/>
    </style:style>
    <style:style style:name="MP2" style:family="paragraph" style:parent-style-name="Standard">
      <style:paragraph-properties fo:text-align="center" style:justify-single-word="false" fo:text-indent="0cm" style:auto-text-indent="false"/>
      <style:text-properties style:font-name="Times New Roman" fo:font-size="10pt"/>
    </style:style>
    <style:style style:name="MP3" style:family="paragraph" style:parent-style-name="Standard">
      <style:paragraph-properties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able:table table:name="Таблица1" table:style-name="Таблица1">
          <table:table-column table:style-name="Таблица1.A" table:number-columns-repeated="3"/>
          <table:table-row>
            <table:table-cell office:value-type="string">
              <text:p text:style-name="MP1"/>
            </table:table-cell>
            <table:table-cell office:value-type="string">
              <text:p text:style-name="MP2"/>
            </table:table-cell>
            <table:table-cell office:value-type="string">
              <text:p text:style-name="MP3"/>
            </table:table-cell>
          </table:table-row>
        </table:table>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НПП "Гарант-Сервис"</meta:initial-creator>
    <dc:description>Документ экспортирован из системы ГАРАНТ</dc:description>
    <meta:generator>LibreOffice/25.2.3.2$Linux_X86_64 LibreOffice_project/520$Build-2</meta:generator>
    <dc:date>2025-09-10T16:14:15.595242803</dc:date>
    <meta:editing-duration>PT12M36S</meta:editing-duration>
    <meta:editing-cycles>12</meta:editing-cycles>
    <meta:document-statistic meta:table-count="3" meta:image-count="0" meta:object-count="0" meta:page-count="6" meta:paragraph-count="93" meta:word-count="2314" meta:character-count="19500" meta:non-whitespace-character-count="17271"/>
    <meta:user-defined meta:name="Company">НПП "Гарант-Сервис"</meta:user-defined>
  </office:meta>
</office:document-meta>
</file>